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7 M. SAUSIO 29 D. NUTARIMO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PAKEITIMO</text:p>
      <text:p text:style-name="Normal"/>
      <text:p text:style-name="P15">2012 m. vasario 29 d. Nr. 255</text:p>
      <text:p text:style-name="P16">Vilnius</text:p>
      <text:p text:style-name="P17"/>
      <text:p text:style-name="P18">Lietuvos Respublikos Vyriausybė<text:span text:style-name="T19"><text:s/></text:span><text:span text:style-name="T20">nutari</text:span><text:span text:style-name="T21">a</text:span>:</text:p>
      <text:p text:style-name="P22">Pakeisti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ą, patvirtintą Lietuvos Respublikos Vyriausybės 2007 m. sausio 29 d. nutarimu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Žin., 2007, Nr.<text:s/><text:a xlink:href="https://www.e-tar.lt/portal/lt/legalAct/TAR.581EDF3B1FFB" office:target-frame-name="_blank" xlink:show="new"><text:span text:style-name="T23">15-536</text:span></text:a>), – pripažinti netekusiais galios 6.3 ir 6.5 punktus.</text:p>
      <text:p text:style-name="P24"/>
      <text:p text:style-name="P25"/>
      <text:p text:style-name="P26"/>
      <text:p text:style-name="P27">MINISTRAS PIRMININKAS<text:tab/>ANDRIUS KUBILIUS</text:p>
      <text:p text:style-name="Normal"/>
      <text:p text:style-name="Normal"/>
      <text:p text:style-name="Normal"/>
      <text:p text:style-name="P28">TEISINGUMO MINISTRAS<text:tab/>REMIGIJUS ŠIMAŠIUS</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21-05-18T12:49:00Z</meta:creation-date>
    <dc:date>2021-05-18T12:49:00Z</dc:date>
    <meta:print-date>2012-02-24T06:15:00Z</meta:print-date>
    <meta:template xlink:href="Normal.dotm" xlink:type="simple"/>
    <meta:editing-cycles>2</meta:editing-cycles>
    <meta:editing-duration>PT0S</meta:editing-duration>
    <meta:document-statistic meta:page-count="1" meta:paragraph-count="14" meta:word-count="181" meta:character-count="1421" meta:row-count="57" meta:non-whitespace-character-count="1254"/>
  </office:meta>
</office:document-meta>
</file>