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font-size-complex="6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break-before="page" fo:margin-left="3.543in">
        <style:tab-stops/>
      </style:paragraph-properties>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indent="3.543in"/>
      <style:text-properties fo:color="#000000" style:font-size-complex="11pt" style:language-asian="lt" style:country-asian="LT"/>
    </style:style>
    <style:style style:name="P175" style:parent-style-name="Normal" style:family="paragraph">
      <style:paragraph-properties fo:text-indent="3.543in"/>
      <style:text-properties fo:color="#000000" style:font-size-complex="11pt" style:language-asian="lt" style:country-asian="LT"/>
    </style:style>
    <style:style style:name="P176" style:parent-style-name="Normal" style:family="paragraph">
      <style:paragraph-properties fo:text-indent="3.543in"/>
      <style:text-properties fo:color="#000000" style:font-size-complex="11pt" style:language-asian="lt" style:country-asian="LT"/>
    </style:style>
    <style:style style:name="P177" style:parent-style-name="Normal" style:family="paragraph">
      <style:paragraph-properties fo:text-indent="3.543in"/>
      <style:text-properties fo:color="#000000" style:font-size-complex="11pt" style:language-asian="lt" style:country-asian="LT"/>
    </style:style>
    <style:style style:name="P178" style:parent-style-name="Normal" style:family="paragraph">
      <style:paragraph-properties fo:text-indent="3.54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indent="3.54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margin-left="0.2166in" fo:text-indent="0.4923in">
        <style:tab-stops/>
      </style:paragraph-properties>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margin-left="0.2166in" fo:text-indent="0.4923in">
        <style:tab-stops/>
      </style:paragraph-properties>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margin-left="0.2166in" fo:text-indent="0.4923in">
        <style:tab-stops/>
      </style:paragraph-properties>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margin-left="0.2166in" fo:text-indent="0.4923in">
        <style:tab-stops/>
      </style:paragraph-properties>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fo:margin-left="0.2166in" fo:text-indent="0.4923in">
        <style:tab-stops/>
      </style:paragraph-properties>
    </style:style>
    <style:style style:name="P240" style:parent-style-name="Normal" style:family="paragraph">
      <style:paragraph-properties fo:margin-left="0.2166in" fo:text-indent="0.4923in">
        <style:tab-stops/>
      </style:paragraph-properties>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fo:margin-left="0.2166in" fo:text-indent="0.4923in">
        <style:tab-stops/>
      </style:paragraph-properties>
    </style:style>
    <style:style style:name="P244" style:parent-style-name="Normal" style:family="paragraph">
      <style:paragraph-properties fo:margin-left="0.2166in" fo:text-indent="0.4923in">
        <style:tab-stops/>
      </style:paragraph-properties>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margin-left="0.2166in" fo:text-indent="0.4923in">
        <style:tab-stops/>
      </style:paragraph-properties>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margin-left="0.2166in" fo:text-indent="0.4923in">
        <style:tab-stops/>
      </style:paragraph-properties>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SAVIVALDYBIŲ INSTITUCIJŲ VEIKLOS ORGANIZUOJANT IR TEIKIANT PIRMINĘ TEISINĘ PAGALBĄ ATASKAITŲ RENGIMO IR PATEIKIMO TEISINGUMO MINISTERIJAI TAISYKLIŲ PATVIRTINIMO</text:p>
      <text:p text:style-name="P16"/>
      <text:p text:style-name="P17">2005 m. liepos 8 d. Nr. 1R-217</text:p>
      <text:p text:style-name="P18">Vilnius</text:p>
      <text:p text:style-name="P19"/>
      <text:p text:style-name="P20"><text:span text:style-name="T21">Vadovaudamasis Lietuvos Respublikos valstybės garantuojamos teisinės pagalbos įstatymo (Žin., 2000, Nr.<text:s/></text:span><text:a xlink:href="https://www.e-tar.lt/portal/lt/legalAct/TAR.EAA93A47BAA1" office:target-frame-name="_blank" xlink:show="new"><text:span text:style-name="T22">30-827</text:span></text:a><text:span text:style-name="T23">; 2005, Nr.<text:s/></text:span><text:a xlink:href="https://www.e-tar.lt/portal/lt/legalAct/TAR.C76F84D85C53" office:target-frame-name="_blank" xlink:show="new"><text:span text:style-name="T24">18-572</text:span></text:a><text:span text:style-name="T25">) 8 straipsnio 3 dalimi:</text:span></text:p>
      <text:p text:style-name="P26"><text:span text:style-name="T27">1</text:span><text:span text:style-name="T28">.<text:s/></text:span><text:span text:style-name="T29">Tvirtinu</text:span><text:span text:style-name="T30"><text:s/>Savivaldybių institucijų veiklos organizuojant ir teikiant pirminę teisinę pagalbą ataskaitų rengimo ir pateikimo Teisingumo ministerijai taisykles (pridedama).</text:span></text:p>
      <text:p text:style-name="P31"><text:span text:style-name="T32">2</text:span><text:span text:style-name="T33">.<text:s/></text:span><text:span text:style-name="T34">Pripažįstu</text:span><text:span text:style-name="T35"><text:s/>netekusiu galios Lietuvos Respublikos teisingumo ministro 2001 m. vasario 1 d. įsakymą Nr. 24 „Dėl pirminės teisinės pagalbos teikimo sutarties tipinės formos patvirtinimo“ (Žin., 2001, Nr.<text:s/></text:span><text:a xlink:href="https://www.e-tar.lt/portal/lt/legalAct/TAR.F8725EF6DCA9" office:target-frame-name="_blank" xlink:show="new"><text:span text:style-name="T36">13-402</text:span></text:a><text:span text:style-name="T37">).</text:span></text:p>
      <text:p text:style-name="P38"><text:span text:style-name="T39">3</text:span><text:span text:style-name="T40">.<text:s/></text:span><text:span text:style-name="T41">Nustata</text:span><text:span text:style-name="T42">u, kad 2005 metų savivaldybių institucijų veiklos organizuojant ir teikiant pirminę teisinę pagalbą ataskaitose duomenys pateikiami apie veiklą organizuojant ir teikiant pirminę teisinę pagalbą nuo šių metų gegužės 1 dienos iki gruodžio 31 dienos įskaitytinai.</text:span></text:p>
      <text:p text:style-name="P43"/>
      <text:p text:style-name="P44"/>
      <text:p text:style-name="P45"/>
      <text:p text:style-name="P46"><text:span text:style-name="T47">TEISINGUMO MINISTRAS</text:span><text:span text:style-name="T48"><text:tab/>GINTAUTAS BUŽINSKAS</text:span></text:p>
      <text:soft-page-break/>
      <text:p text:style-name="P49"><text:span text:style-name="T50">PATVIRTINTA</text:span></text:p>
      <text:p text:style-name="P51"><text:span text:style-name="T52">Lietuvos Respublikos teisingumo ministro</text:span></text:p>
      <text:p text:style-name="P53"><text:span text:style-name="T54">2005 m. liepos 8 d. įsakymu Nr. 1R-217</text:span></text:p>
      <text:p text:style-name="P55"/>
      <text:p text:style-name="P56"><text:span text:style-name="T57">SAVIVALDYBIŲ INSTITUCIJŲ VEIKLOS ORGANIZUOJANT IR TEIKIANT PIRMINĘ TEISINĘ PAGALBĄ ATASKAITŲ RENGIMO IR PATEIKIMO TEISINGUMO MINISTERIJAI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avivaldybių institucijų veiklos organizuojant ir teikiant pirminę teisinę pagalbą ataskaitų rengimo ir pateikimo Teisingumo ministerijai taisyklės (toliau – Taisyklės) nustato reikalavimus savivaldybių institucijų veiklos organizuojant ir teikiant pirminę teisinę pagalbą metinėms ataskaitoms (toliau – Ataskaitos), jų rengimo ir pateikimo Teisingumo ministerijai tvarką bei terminus.</text:span></text:p>
      <text:p text:style-name="P67"><text:span text:style-name="T68">2</text:span><text:span text:style-name="T69">. Šiose Taisyklėse vartojamos sąvokos atitinka Lietuvos Respublikos valstybės garantuojamos teisinės pagalbos įstatyme (Žin., 2000, Nr.<text:s/></text:span><text:a xlink:href="https://www.e-tar.lt/portal/lt/legalAct/TAR.EAA93A47BAA1" office:target-frame-name="_blank" xlink:show="new"><text:span text:style-name="T70">30-827</text:span></text:a><text:span text:style-name="T71">; 2005, Nr.<text:s/></text:span><text:a xlink:href="https://www.e-tar.lt/portal/lt/legalAct/TAR.C76F84D85C53" office:target-frame-name="_blank" xlink:show="new"><text:span text:style-name="T72">18-572</text:span></text:a><text:span text:style-name="T73">) apibrėžtas sąvokas.</text:span></text:p>
      <text:p text:style-name="P74"/>
      <text:p text:style-name="P75"><text:span text:style-name="T76">II</text:span><text:span text:style-name="T77">.<text:s/></text:span><text:span text:style-name="T78">ATASKAITŲ RENGIMAS IR PATEIKIMAS</text:span></text:p>
      <text:p text:style-name="P79"/>
      <text:p text:style-name="P80"><text:span text:style-name="T81">3</text:span><text:span text:style-name="T82">. Ataskaitų rengimą organizuoja savivaldybių administracijų direktoriai.</text:span></text:p>
      <text:p text:style-name="P83"><text:span text:style-name="T84">4</text:span><text:span text:style-name="T85">.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span></text:p>
      <text:p text:style-name="P86"><text:span text:style-name="T87">5</text:span><text:span text:style-name="T88">. Ataskaitas turi pasirašyti savivaldybių administracijų direktoriai. Ataskaitos Teisingumo ministerijai pateikiamos raštu ir elektroniniu būdu. Ataskaitas savivaldybių institucijos turi pateikti Teisingumo ministerijai už praėjusius metus iki kitų kalendorinių metų vasario 1 dienos.<text:s/></text:span></text:p>
      <text:p text:style-name="P89"><text:span text:style-name="T90">6</text:span><text:span text:style-name="T91">. Teisingumo ministerija, nustačiusi pateiktų Ataskaitų trūkumų, grąžina Ataskaitas jas pateikusioms savivaldybės institucijoms trūkumams pašalinti. Savivaldybių institucijos pataisytas Ataskaitas Teisingumo ministerijai turi pateikti per dešimt kalendorinių dienų nuo Ataskaitų grąžinimo dienos.</text:span></text:p>
      <text:p text:style-name="P92"><text:span text:style-name="T93">III</text:span><text:span text:style-name="T94">.<text:s/></text:span><text:span text:style-name="T95">REIKALAVIMAI ATASKAITOMS</text:span></text:p>
      <text:p text:style-name="P96"/>
      <text:p text:style-name="P97"><text:span text:style-name="T98">7</text:span><text:span text:style-name="T99">. Ataskaitose pateikiami kalendorinių metų nuo sausio 1 dienos iki gruodžio 31 dienos įskaitytinai duomenys.<text:s/></text:span></text:p>
      <text:p text:style-name="P100"><text:span text:style-name="T101">8</text:span><text:span text:style-name="T102">. Ataskaitose turi būti pateikiami šie duomenys:</text:span></text:p>
      <text:p text:style-name="P103"><text:span text:style-name="T104">8.1</text:span><text:span text:style-name="T105">. informacija apie savivaldybių institucijų veiklą, informuojant vietos gyventojus apie galimybes gauti valstybės garantuojamą teisinę pagalbą ir jos teikimo sąlygas, informavimo būdai;</text:span></text:p>
      <text:p text:style-name="P106"><text:span text:style-name="T107">8.2</text:span><text:span text:style-name="T108">. informacija apie subjektus, teikiančius pirminę teisinę pagalbą:</text:span></text:p>
      <text:p text:style-name="P109"><text:span text:style-name="T110">8.2.1</text:span><text:span text:style-name="T111">. pirminės teisinės pagalbos teikimo būdas;<text:s/></text:span></text:p>
      <text:p text:style-name="P112"><text:span text:style-name="T113">8.2.2</text:span><text:span text:style-name="T114">. asmenų, atsakingų už pirminės teisinės pagalbos teikimą ir (ar) organizavimą kontaktiniai duomenys;</text:span></text:p>
      <text:p text:style-name="P115"><text:span text:style-name="T116">8.2.3</text:span><text:span text:style-name="T117">. motyvai, kuriais remiantis, pasirinktas konkretus pirminės teisinės pagalbos teikimo būdas;</text:span></text:p>
      <text:p text:style-name="P118"><text:span text:style-name="T119">8.3</text:span><text:span text:style-name="T120">. lėšų, skiriamų kaip speciali tikslinė dotacija, pirminei teisinei pagalbai panaudojimas:</text:span></text:p>
      <text:p text:style-name="P121"><text:span text:style-name="T122">8.3.1</text:span><text:span text:style-name="T123"><text:s/>darbo užmokesčiui ir socialinio draudimo įmokoms;</text:span></text:p>
      <text:p text:style-name="P124"><text:span text:style-name="T125">8.3.2</text:span><text:span text:style-name="T126">. advokatų (advokatų profesinių bendrijų) ar viešųjų įstaigų paslaugų apmokėjimui, jei savivaldybės su jais sudariusios sutartį dėl pirminės teisinės pagalbos teikimo;</text:span></text:p>
      <text:p text:style-name="P127"><text:span text:style-name="T128">8.3.3</text:span><text:span text:style-name="T129">. materialiojo ir nematerialiojo turto įsigijimui, įskaitant darbo vietos įrengimą;</text:span></text:p>
      <text:p text:style-name="P130"><text:span text:style-name="T131">8.3.4</text:span><text:span text:style-name="T132">. vietos gyventojų informavimui;</text:span></text:p>
      <text:p text:style-name="P133"><text:span text:style-name="T134">8.3.5</text:span><text:span text:style-name="T135">. kvalifikacijos kėlimui;</text:span></text:p>
      <text:p text:style-name="P136"><text:span text:style-name="T137">8.3.6</text:span><text:span text:style-name="T138">. kitoms išlaidoms;</text:span></text:p>
      <text:p text:style-name="P139"><text:span text:style-name="T140">8.4</text:span><text:span text:style-name="T141">. pareiškėjų, kuriems buvo suteikta pirminė teisinė pagalba, skaičius;</text:span></text:p>
      <text:p text:style-name="P142"><text:span text:style-name="T143">8.5</text:span><text:span text:style-name="T144">. informacija apie suteiktą pirminę teisinę pagalbą:</text:span></text:p>
      <text:p text:style-name="P145"><text:span text:style-name="T146">8.5.1</text:span><text:span text:style-name="T147">. pirminės teisinės pagalbos pobūdis pagal šių Taisyklių priede pateiktą Klausimų, kuriais buvo teikiama pirminė teisinė pagalba, klasifikatorių;<text:s/></text:span></text:p>
      <text:p text:style-name="P148"><text:span text:style-name="T149">8.5.2</text:span><text:span text:style-name="T150">. parengtų taikos sutarčių skaičius;</text:span></text:p>
      <text:p text:style-name="P151"><text:span text:style-name="T152">8.5.3</text:span><text:span text:style-name="T153">. pareiškėjų skaičius, kuriems surašyta ar padėta surašyti prašymą suteikti antrinę teisinę pagalbą;</text:span></text:p>
      <text:p text:style-name="P154"><text:span text:style-name="T155">8.6</text:span><text:span text:style-name="T156">. pareiškėjų skaičius, kuriems savivaldybės vykdomosios institucijos ar jos įgalioto asmens sprendimu buvo pratęsta pirminės teisinės pagalbos teikimo trukmė;</text:span></text:p>
      <text:p text:style-name="P157"><text:span text:style-name="T158">8.7</text:span><text:span text:style-name="T159">. pareiškėjų skaičius, kuriems atsisakyta suteikti pirminę teisinę pagalbą;</text:span></text:p>
      <text:p text:style-name="P160"><text:span text:style-name="T161">8.8</text:span><text:span text:style-name="T162">. informacija apie atsisakymo suteikti pirminę teisinę pagalbą Lietuvos Respublikos valstybės garantuojamos teisinės pagalbos įstatymo 11 straipsnio 4 dalyje nustatytais pagrindais taikymo aplinkybes;</text:span></text:p>
      <text:p text:style-name="P163"><text:span text:style-name="T164">8.9</text:span><text:span text:style-name="T165">. informacija apie gautus pareiškėjų skundus dėl pirminės teisinės pagalbos teikimo.</text:span></text:p>
      <text:p text:style-name="P166"><text:span text:style-name="T167">9</text:span><text:span text:style-name="T168">. Savivaldybių institucijos Ataskaitose gali pateikti šiose Taisyklėse nenumatytą, bet jų požiūriu svarbią informaciją, susijusią su pirminės teisinės pagalbos organizavimu ir teikimu.</text:span></text:p>
      <text:p text:style-name="P169"><text:span text:style-name="T170">______________</text:span></text:p>
      <text:p text:style-name="P171"/>
      <text:soft-page-break/>
      <text:p text:style-name="P172"><text:span text:style-name="T173">Savivaldybių institucijų<text:s/></text:span></text:p>
      <text:p text:style-name="P174">veiklos organizuojant ir<text:s/></text:p>
      <text:p text:style-name="P175">teikiant pirminę teisinę<text:s/></text:p>
      <text:p text:style-name="P176">pagalbą ataskaitų rengimo ir<text:s/></text:p>
      <text:p text:style-name="P177">pateikimo Teisingumo<text:s/></text:p>
      <text:p text:style-name="P178"><text:span text:style-name="T179">ministerijai taisyklių</text:span></text:p>
      <text:p text:style-name="P180"><text:span text:style-name="T181">priedas</text:span></text:p>
      <text:p text:style-name="P182"/>
      <text:p text:style-name="P183"><text:span text:style-name="T184">KLAUSIMŲ, KURIAIS BUVO TEIKIAMA PIRMINĖ TEISINĖ PAGALBA, KLASIFIKATORIUS</text:span></text:p>
      <text:p text:style-name="P185"><text:span text:style-name="T186">1</text:span><text:span text:style-name="T187">. Šeimos teisė</text:span></text:p>
      <text:p text:style-name="P188"><text:span text:style-name="T189">1.1</text:span><text:span text:style-name="T190">. Santuokos sudarymas ir nutraukimas, separacija, sutuoktinių turtinės teisės ir pareigos</text:span></text:p>
      <text:p text:style-name="P191"><text:span text:style-name="T192">1.2</text:span><text:span text:style-name="T193">. Šeimos narių tarpusavio išlaikymas, tėvystės nustatymas ir pripažinimas</text:span></text:p>
      <text:p text:style-name="P194"><text:span text:style-name="T195">1.3</text:span><text:span text:style-name="T196">. Kitos vaikų ir tėvų tarpusavio teisės ir pareigos</text:span></text:p>
      <text:p text:style-name="P197"><text:span text:style-name="T198">1.4</text:span><text:span text:style-name="T199">. Globa ir rūpyba, įvaikinimas</text:span></text:p>
      <text:p text:style-name="P200"><text:span text:style-name="T201">1.5</text:span><text:span text:style-name="T202">. Kiti klausimai</text:span></text:p>
      <text:p text:style-name="P203"/>
      <text:p text:style-name="P204"><text:span text:style-name="T205">2</text:span><text:span text:style-name="T206">. Darbo teisė</text:span></text:p>
      <text:p text:style-name="P207"><text:span text:style-name="T208">2.1</text:span><text:span text:style-name="T209">. Darbo sutarties sudarymas ir vykdymas</text:span></text:p>
      <text:p text:style-name="P210"><text:span text:style-name="T211">2.2</text:span><text:span text:style-name="T212">. Darbo užmokestis, garantijos ir kompensacijos</text:span></text:p>
      <text:p text:style-name="P213"><text:span text:style-name="T214">2.3</text:span><text:span text:style-name="T215">. Darbo sutarties pasibaigimas</text:span></text:p>
      <text:p text:style-name="P216"><text:span text:style-name="T217">2.4</text:span><text:span text:style-name="T218">. Darbuotojų sauga ir sveikata</text:span></text:p>
      <text:p text:style-name="P219"><text:span text:style-name="T220">2.5</text:span><text:span text:style-name="T221">. Kiti klausimai</text:span></text:p>
      <text:p text:style-name="P222"/>
      <text:p text:style-name="P223"><text:span text:style-name="T224">3</text:span><text:span text:style-name="T225">. Socialinės apsaugos teisė</text:span></text:p>
      <text:p text:style-name="P226"><text:span text:style-name="T227">3.1</text:span><text:span text:style-name="T228">. Socialinis draudimas</text:span></text:p>
      <text:p text:style-name="P229"><text:span text:style-name="T230">3.2</text:span><text:span text:style-name="T231">. Socialinė parama</text:span></text:p>
      <text:p text:style-name="P232"><text:span text:style-name="T233">3.3</text:span><text:span text:style-name="T234">. Kiti klausimai</text:span></text:p>
      <text:p text:style-name="P235"/>
      <text:p text:style-name="P236"><text:span text:style-name="T237">4</text:span><text:span text:style-name="T238">. Žemės teisė</text:span></text:p>
      <text:p text:style-name="P239"/>
      <text:p text:style-name="P240"><text:span text:style-name="T241">5</text:span><text:span text:style-name="T242">. Nuosavybės teisių atkūrimas</text:span></text:p>
      <text:p text:style-name="P243"/>
      <text:p text:style-name="P244"><text:span text:style-name="T245">6</text:span><text:span text:style-name="T246">. Administracinė teisė ir administracinis procesas</text:span></text:p>
      <text:p text:style-name="P247"><text:span text:style-name="T248">6.1</text:span><text:span text:style-name="T249">. Administracinės nuobaudos</text:span></text:p>
      <text:p text:style-name="P250"><text:span text:style-name="T251">6.2</text:span><text:span text:style-name="T252">. Mokestiniai teisiniai santykiai</text:span></text:p>
      <text:p text:style-name="P253"><text:span text:style-name="T254">6.3</text:span><text:span text:style-name="T255">. Valstybės ir savivaldybės institucijų ir įstaigų veiksmų (neveikimo) apskundimas</text:span></text:p>
      <text:p text:style-name="P256"><text:span text:style-name="T257">6.4</text:span><text:span text:style-name="T258">. Kiti klausimai</text:span></text:p>
      <text:p text:style-name="P259"/>
      <text:p text:style-name="P260"><text:span text:style-name="T261">7</text:span><text:span text:style-name="T262">. Civilinė teisė ir civilinis procesas</text:span></text:p>
      <text:p text:style-name="P263"><text:span text:style-name="T264">7.1</text:span><text:span text:style-name="T265">. Asmenys<text:s/></text:span></text:p>
      <text:p text:style-name="P266"><text:span text:style-name="T267">7.2</text:span><text:span text:style-name="T268">. Daiktinė teisė</text:span></text:p>
      <text:p text:style-name="P269"><text:span text:style-name="T270">7.3</text:span><text:span text:style-name="T271">. Prievolių teisė</text:span></text:p>
      <text:p text:style-name="P272"><text:span text:style-name="T273">7.4</text:span><text:span text:style-name="T274">. Paveldėjimo teisė</text:span></text:p>
      <text:p text:style-name="P275"><text:span text:style-name="T276">7.5</text:span><text:span text:style-name="T277">. Notarų ir antstolių veikla</text:span></text:p>
      <text:p text:style-name="P278"><text:span text:style-name="T279">7.6</text:span><text:span text:style-name="T280">. Civilinis procesas</text:span></text:p>
      <text:p text:style-name="P281"><text:span text:style-name="T282">7.7</text:span><text:span text:style-name="T283">. Ikiteisminis ginčų sprendimas</text:span></text:p>
      <text:p text:style-name="P284"><text:span text:style-name="T285">7.8</text:span><text:span text:style-name="T286">. Kiti klausimai</text:span></text:p>
      <text:p text:style-name="P287"/>
      <text:p text:style-name="P288"><text:span text:style-name="T289">8</text:span><text:span text:style-name="T290">. Kiti klausimai</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4T10:29:00Z</meta:creation-date>
    <dc:date>2015-07-14T10:29:00Z</dc:date>
    <meta:template xlink:href="Normal" xlink:type="simple"/>
    <meta:editing-cycles>2</meta:editing-cycles>
    <meta:editing-duration>PT0S</meta:editing-duration>
    <meta:document-statistic meta:page-count="4" meta:paragraph-count="112" meta:word-count="900" meta:character-count="7325" meta:row-count="344" meta:non-whitespace-character-count="6537"/>
  </office:meta>
</office:document-meta>
</file>