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right" style:position="6.3in"/>
        </style:tab-stops>
      </style:paragraph-properties>
      <style:text-properties fo:color="#000000"/>
    </style:style>
    <style:style style:name="P122" style:parent-style-name="Normal" style:family="paragraph">
      <style:paragraph-properties fo:text-indent="0.4923in">
        <style:tab-stops>
          <style:tab-stop style:type="right" style:position="6.3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KOMISIJOS SEIMO PIRMININKO PAVADUOTOJO ALFREDO PEKELIŪNO, VALSTYBĖS SAUGUMO DEPARTAMENTO GENERALINIO DIREKTORIAUS ARVYDO POCIAUS IR UŽSIENIO REIKALŲ MINISTRO ANTANO VALIONIO BUVIMO SSRS VALSTYBĖS SAUGUMO KOMITETO REZERVO SĄRAŠUOSE FAKTAMS IR APLINKYBĖMS IŠTIRTI SUDARYMO</text:p>
      <text:p text:style-name="P12"/>
      <text:p text:style-name="P13">2005 m. sausio 20 d. Nr. X-98</text:p>
      <text:p text:style-name="P14">Vilnius</text:p>
      <text:p text:style-name="P15"/>
      <text:p text:style-name="P16"><text:span text:style-name="T17">Lietuvos Respublikos Seimas, vadovaudamasis Seimo statuto 71 ir 73 straipsniais,<text:s/></text:span><text:span text:style-name="T18">nutari</text:span><text:span text:style-name="T19">a:</text:span></text:p>
      <text:p text:style-name="P20"/>
      <text:p text:style-name="P21"><text:span text:style-name="T22">1</text:span><text:span text:style-name="T23"><text:s/></text:span><text:span text:style-name="T24">straipsnis.</text:span></text:p>
      <text:p text:style-name="P25"><text:span text:style-name="T26">Sudaryti Seimo laikinąją komisiją Seimo Pirmininko pavaduotojo Alfredo Pekeliūno, Valstybės saugumo departamento generalinio direktoriaus Arvydo Pociaus ir užsienio reikalų ministro Antano Valionio buvimo SSRS valstybės saugumo komiteto (toliau</text:span><text:span text:style-name="T27"><text:s/>– KGB) rezervo sąrašuose faktams ir aplinkybėms ištirti (toliau – Komisija).</text:span></text:p>
      <text:p text:style-name="P28"/>
      <text:p text:style-name="P29"><text:span text:style-name="T30">2</text:span><text:span text:style-name="T31"><text:s/>straipsnis.</text:span></text:p>
      <text:p text:style-name="P32"><text:span text:style-name="T33">Pavesti Komisijai atsakyti į šiuos klausimus:</text:span></text:p>
      <text:p text:style-name="P34"><text:span text:style-name="T35">1</text:span><text:span text:style-name="T36">) Koks yra KGB rezervo ir į KGB rezervo sąrašus įtrauktų asmenų statusas: kokias funkcijas vykdė KGB rezerva</text:span><text:span text:style-name="T37">s, kokia tvarka asmenys buvo įtraukiami į šiuos sąrašus, kokią įtaką toks įtraukimas turėjo ir turi jų pareigoms?</text:span></text:p>
      <text:p text:style-name="P38"><text:span text:style-name="T39">2</text:span><text:span text:style-name="T40">) Kokiomis aplinkybėmis Alfredas Pekeliūnas, Arvydas Pocius ir Antanas Valionis buvo įtraukti į KGB rezervo sąrašus?</text:span></text:p>
      <text:p text:style-name="P41"><text:span text:style-name="T42">3</text:span><text:span text:style-name="T43">) Ar skiriant į</text:span><text:span text:style-name="T44"><text:s/>šiuo metu einamas pareigas į KGB rezervo sąrašus įtrauktus Alfredą Pekeliūną, Arvydą Pocių ir Antaną Valionį nebuvo pažeista teisės aktuose nustatyta skyrimo į pareigas tvarka?</text:span></text:p>
      <text:p text:style-name="P45"><text:span text:style-name="T46">4</text:span><text:span text:style-name="T47">) Ar į KGB rezervo sąrašus įtrauktų Alfredo Pekeliūno, Arvydo Pociaus ir<text:s/></text:span><text:span text:style-name="T48">Antano Valionio ėjimas šiuo metu turimų pareigų nepažeidžia galiojančių teisės aktų ir ar nekelia grėsmės nacionalinio saugumo interesams?</text:span></text:p>
      <text:p text:style-name="P49"><text:span text:style-name="T50">5</text:span><text:span text:style-name="T51">) Ar į KGB rezervo sąrašus yra įtraukta kitų šiuo metu valstybės politikų, teisėjų ar valstybės pareigūnų pareig</text:span><text:span text:style-name="T52">as einančių asmenų?</text:span></text:p>
      <text:p text:style-name="P53"/>
      <text:p text:style-name="P54"><text:span text:style-name="T55">3</text:span><text:span text:style-name="T56"><text:s/>straipsnis.</text:span></text:p>
      <text:p text:style-name="P57"><text:span text:style-name="T58">Komisiją sudaryti iš 12 Seimo narių:</text:span></text:p>
      <text:p text:style-name="P59"><text:span text:style-name="T60">1</text:span><text:span text:style-name="T61">) Audronius<text:s/></text:span><text:span text:style-name="T62">Ažubalis;</text:span></text:p>
      <text:p text:style-name="P63"><text:span text:style-name="T64">2</text:span><text:span text:style-name="T65">) Andrius<text:s/></text:span><text:span text:style-name="T66">Baranauskas;</text:span></text:p>
      <text:p text:style-name="P67"><text:span text:style-name="T68">3</text:span><text:span text:style-name="T69">) Rimantas<text:s/></text:span><text:span text:style-name="T70">Bašys;</text:span></text:p>
      <text:p text:style-name="P71"><text:span text:style-name="T72">4</text:span><text:span text:style-name="T73">) Vytautas<text:s/></text:span><text:span text:style-name="T74">Čepas;</text:span></text:p>
      <text:p text:style-name="P75"><text:span text:style-name="T76">5</text:span><text:span text:style-name="T77">) Rimantas Jonas<text:s/></text:span><text:span text:style-name="T78">Dagys;</text:span></text:p>
      <text:p text:style-name="P79"><text:span text:style-name="T80">6</text:span><text:span text:style-name="T81">) Vaclovas<text:s/></text:span><text:span text:style-name="T82">Karbauskis;</text:span></text:p>
      <text:p text:style-name="P83"><text:span text:style-name="T84">7</text:span><text:span text:style-name="T85">) Valentinas<text:s/></text:span><text:span text:style-name="T86">Mazuronis;</text:span></text:p>
      <text:p text:style-name="P87"><text:span text:style-name="T88">8</text:span><text:span text:style-name="T89">) Skirmantas<text:s/></text:span><text:span text:style-name="T90">Pabedinskas;</text:span></text:p>
      <text:p text:style-name="P91"><text:span text:style-name="T92">9</text:span><text:span text:style-name="T93">) Algirdas<text:s/></text:span><text:span text:style-name="T94">Paleckis;</text:span></text:p>
      <text:p text:style-name="P95"><text:span text:style-name="T96">10</text:span><text:span text:style-name="T97">) Algimantas<text:s/></text:span><text:span text:style-name="T98">Salamakinas;</text:span></text:p>
      <text:p text:style-name="P99"><text:span text:style-name="T100">11</text:span><text:span text:style-name="T101">) Rimantas<text:s/></text:span><text:span text:style-name="T102">Smetona;</text:span></text:p>
      <text:p text:style-name="P103"><text:span text:style-name="T104">12</text:span><text:span text:style-name="T105">) Raimondas<text:s/></text:span><text:span text:style-name="T106">Šukys.</text:span></text:p>
      <text:p text:style-name="P107"/>
      <text:p text:style-name="P108"><text:span text:style-name="T109">4</text:span><text:span text:style-name="T110"><text:s/>straipsnis.</text:span></text:p>
      <text:p text:style-name="P111"><text:span text:style-name="T112">Komisijos pirmininku paskirti Skirmantą<text:s/></text:span><text:span text:style-name="T113">Pabedinską</text:span><text:span text:style-name="T114">.</text:span></text:p>
      <text:p text:style-name="P115"/>
      <text:p text:style-name="P116"><text:span text:style-name="T117">5</text:span><text:span text:style-name="T118"><text:s/>straipsnis.</text:span></text:p>
      <text:p text:style-name="P119"><text:span text:style-name="T120">Komisija tyrimo išvadas Seimui tvirtinti pateikia ne vėliau kaip per vieną mėnesį nuo šio nutarimo įsigaliojimo.<text:s/></text:span></text:p>
      <text:p text:style-name="P121"/>
      <text:p text:style-name="P122"/>
      <text:p text:style-name="P123"><text:span text:style-name="T124">LIETUVOS RESPUBLIKOS<text:s/></text:span></text:p>
      <text:p text:style-name="P125">SEIMO PIRMININKAS<text:tab/>ARTŪRAS PAULAUSKAS<text:s/></text:p>
      <text:p text:style-name="P126">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05:00Z</meta:creation-date>
    <dc:date>2015-09-11T18:05:00Z</dc:date>
    <meta:template xlink:href="Normal" xlink:type="simple"/>
    <meta:editing-cycles>2</meta:editing-cycles>
    <meta:editing-duration>PT0S</meta:editing-duration>
    <meta:document-statistic meta:page-count="2" meta:paragraph-count="43" meta:word-count="335" meta:character-count="2416" meta:row-count="132" meta:non-whitespace-character-count="2124"/>
  </office:meta>
</office:document-meta>
</file>