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ARMĖNIJOS RESPUBLIKOS SUTARTĮ DĖL TEISINĖS PAGALBOS IR TEISINIŲ SANTYKIŲ CIVILINĖSE, ŠEIMOS IR<text:s/>BAUDŽIAMOSIOSE BYLOSE</text:p>
      <text:p text:style-name="P15"/>
      <text:p text:style-name="P16">2004 m. lapkričio 5 d. Nr. 124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2003 m. rugsėjo 15 d. Jerevane pasirašytą Lietuvos Resp</text:span><text:span text:style-name="T27">ublikos ir Armėnijos Respublikos sutartį dėl teisinės pagalbos ir teisinių santykių civilinėse, šeimos ir baudžiamosiose bylos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teisingumo ministras Vytautas Markevičius, o jam negalint d</text:span><text:span text:style-name="T34">alyvauti – teisingumo viceministras Gintaras Švedas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 pasirašymo dienos.<text:s/></text:span></text:p>
      <text:p text:style-name="P41"/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50:00Z</meta:creation-date>
    <dc:date>2015-08-10T23:50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11" meta:row-count="47" meta:non-whitespace-character-count="807"/>
  </office:meta>
</office:document-meta>
</file>