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master-page-name="MPF2" style:family="paragraph">
      <style:paragraph-properties fo:break-before="page" fo:text-indent="3.543in" style:page-number="1"/>
    </style:style>
    <style:style style:name="P168" style:parent-style-name="Normal" style:family="paragraph">
      <style:paragraph-properties fo:text-indent="0.4923in">
        <style:tab-stops>
          <style:tab-stop style:type="right" style:leader-style="dotted" style:leader-text="." style:position="3.5in"/>
        </style:tab-stops>
      </style:paragraph-properties>
      <style:text-properties fo:color="#000000"/>
    </style:style>
    <style:style style:name="P169" style:parent-style-name="Normal" style:family="paragraph">
      <style:paragraph-properties fo:text-indent="0.4923in">
        <style:tab-stops>
          <style:tab-stop style:type="center" style:position="1.91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fo:font-size="10pt" style:font-size-asian="10pt"/>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ab-stops>
          <style:tab-stop style:type="right" style:leader-style="dotted" style:leader-text="." style:position="3.4166in"/>
        </style:tab-stops>
      </style:paragraph-properties>
      <style:text-properties fo:color="#000000"/>
    </style:style>
    <style:style style:name="P174" style:parent-style-name="Normal" style:family="paragraph">
      <style:paragraph-properties fo:text-indent="0.4923in">
        <style:tab-stops>
          <style:tab-stop style:type="center" style:position="1.9166in"/>
        </style:tab-stops>
      </style:paragraph-properties>
      <style:text-properties fo:color="#000000" fo:font-size="10pt" style:font-size-asian="10pt"/>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fo:text-indent="0.4923in">
        <style:tab-stops>
          <style:tab-stop style:type="center" style:position="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fo:text-indent="0.4923in">
        <style:tab-stops>
          <style:tab-stop style:type="center" style:position="3.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ab-stops>
          <style:tab-stop style:type="left" style:leader-style="dotted" style:leader-text="." style:position="2.75in"/>
          <style:tab-stop style:type="right" style:leader-style="dotted" style:leader-text="." style:position="6.6666in"/>
        </style:tab-stops>
      </style:paragraph-properties>
      <style:text-properties fo:color="#000000"/>
    </style:style>
    <style:style style:name="P191" style:parent-style-name="Normal" style:family="paragraph">
      <style:paragraph-properties fo:text-indent="0.4923in">
        <style:tab-stops>
          <style:tab-stop style:type="left" style:leader-style="dotted" style:leader-text="." style:position="2.75in"/>
        </style:tab-stops>
      </style:paragraph-properties>
      <style:text-properties fo:color="#000000"/>
    </style:style>
    <style:style style:name="TableColumn193" style:family="table-column">
      <style:table-column-properties style:column-width="0.5187in" style:use-optimal-column-width="false"/>
    </style:style>
    <style:style style:name="TableColumn194" style:family="table-column">
      <style:table-column-properties style:column-width="1.1611in" style:use-optimal-column-width="false"/>
    </style:style>
    <style:style style:name="TableColumn195" style:family="table-column">
      <style:table-column-properties style:column-width="0.7687in" style:use-optimal-column-width="false"/>
    </style:style>
    <style:style style:name="TableColumn196" style:family="table-column">
      <style:table-column-properties style:column-width="0.8055in" style:use-optimal-column-width="false"/>
    </style:style>
    <style:style style:name="TableColumn197" style:family="table-column">
      <style:table-column-properties style:column-width="0.5027in" style:use-optimal-column-width="false"/>
    </style:style>
    <style:style style:name="TableColumn198" style:family="table-column">
      <style:table-column-properties style:column-width="0.5048in" style:use-optimal-column-width="false"/>
    </style:style>
    <style:style style:name="TableColumn199" style:family="table-column">
      <style:table-column-properties style:column-width="0.7756in" style:use-optimal-column-width="false"/>
    </style:style>
    <style:style style:name="TableColumn200" style:family="table-column">
      <style:table-column-properties style:column-width="0.575in" style:use-optimal-column-width="false"/>
    </style:style>
    <style:style style:name="TableColumn201" style:family="table-column">
      <style:table-column-properties style:column-width="0.5166in" style:use-optimal-column-width="false"/>
    </style:style>
    <style:style style:name="TableColumn202" style:family="table-column">
      <style:table-column-properties style:column-width="0.4652in" style:use-optimal-column-width="false"/>
    </style:style>
    <style:style style:name="Table192" style:family="table">
      <style:table-properties style:width="6.5944in" style:rel-width="96.36%" fo:margin-left="0.1736in" table:align="left"/>
    </style:style>
    <style:style style:name="TableRow203" style:family="table-row">
      <style:table-row-properties style:use-optimal-row-height="false" fo:keep-together="alway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fo:keep-together="always"/>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ab-stops>
          <style:tab-stop style:type="center" style:position="3.625in"/>
          <style:tab-stop style:type="center" style:position="6.25in"/>
        </style:tab-stops>
      </style:paragraph-properties>
      <style:text-properties fo:color="#000000"/>
    </style:style>
    <style:style style:name="P245" style:parent-style-name="Normal" style:family="paragraph">
      <style:paragraph-properties fo:text-indent="5.8333in">
        <style:tab-stops>
          <style:tab-stop style:type="left" style:position="5.8333in"/>
        </style:tab-stops>
      </style:paragraph-properties>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249" style:parent-style-name="Normal" style:family="paragraph">
      <style:paragraph-properties fo:text-indent="0.4923in">
        <style:tab-stops>
          <style:tab-stop style:type="center" style:position="1.625in"/>
          <style:tab-stop style:type="center" style:position="2.75in"/>
          <style:tab-stop style:type="center" style:position="3.875in"/>
          <style:tab-stop style:type="center" style:position="5.125in"/>
          <style:tab-stop style:type="center" style:position="6.25in"/>
        </style:tab-stops>
      </style:paragraph-properties>
      <style:text-properties fo:color="#000000"/>
    </style:style>
    <style:style style:name="P250" style:parent-style-name="Normal" style:family="paragraph">
      <style:paragraph-properties fo:text-indent="0.4923in">
        <style:tab-stops>
          <style:tab-stop style:type="center" style:position="2.75in"/>
          <style:tab-stop style:type="center" style:position="6.25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master-page-name="MPF3" style:family="paragraph">
      <style:paragraph-properties fo:break-before="page" fo:text-indent="3.543in" style:page-number="1"/>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text-properties fo:color="#000000"/>
    </style:style>
    <style:style style:name="P265" style:parent-style-name="Normal" style:family="paragraph">
      <style:paragraph-properties>
        <style:tab-stops>
          <style:tab-stop style:type="right" style:leader-style="dotted" style:leader-text="." style:position="3in"/>
          <style:tab-stop style:type="right" style:leader-style="dotted" style:leader-text="." style:position="6.6937in"/>
        </style:tab-stops>
      </style:paragraph-properties>
      <style:text-properties fo:color="#000000"/>
    </style:style>
    <style:style style:name="P266" style:parent-style-name="Normal" style:family="paragraph">
      <style:paragraph-properties>
        <style:tab-stops>
          <style:tab-stop style:type="center" style:position="1.5in"/>
          <style:tab-stop style:type="center" style:position="4.75in"/>
        </style:tab-stops>
      </style:paragraph-properties>
      <style:text-properties fo:color="#000000" fo:font-size="10pt" style:font-size-asian="10pt"/>
    </style:style>
    <style:style style:name="P267"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2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style:style>
    <style:style style:name="P271" style:parent-style-name="Normal" style:family="paragraph">
      <style:text-properties fo:color="#000000"/>
    </style:style>
    <style:style style:name="P272" style:parent-style-name="Normal" style:family="paragraph">
      <style:paragraph-properties>
        <style:tab-stops>
          <style:tab-stop style:type="right" style:leader-style="dotted" style:leader-text="." style:position="2in"/>
          <style:tab-stop style:type="right" style:leader-style="dotted" style:leader-text="." style:position="6.693in"/>
        </style:tab-stops>
      </style:paragraph-properties>
      <style:text-properties fo:color="#000000"/>
    </style:style>
    <style:style style:name="P273" style:parent-style-name="Normal" style:family="paragraph">
      <style:paragraph-properties>
        <style:tab-stops>
          <style:tab-stop style:type="center" style:position="1in"/>
          <style:tab-stop style:type="center" style:position="4.375in"/>
        </style:tab-stops>
      </style:paragraph-properties>
      <style:text-properties fo:color="#000000" fo:font-size="10pt" style:font-size-asian="10pt"/>
    </style:style>
    <style:style style:name="P2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style:tab-stops>
          <style:tab-stop style:type="right" style:leader-style="dotted" style:leader-text="." style:position="3.0833in"/>
        </style:tab-stops>
      </style:paragraph-properties>
      <style:text-properties fo:color="#000000"/>
    </style:style>
    <style:style style:name="P278" style:parent-style-name="Normal" style:family="paragraph">
      <style:paragraph-properties fo:text-align="justify" fo:text-indent="0.4923in">
        <style:tab-stops>
          <style:tab-stop style:type="center" style:position="1.2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283"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master-page-name="MPF4" style:family="paragraph">
      <style:paragraph-properties fo:break-before="page" fo:text-indent="3.543in" style:page-number="1"/>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text-properties fo:color="#000000"/>
    </style:style>
    <style:style style:name="P298" style:parent-style-name="Normal" style:family="paragraph">
      <style:paragraph-properties>
        <style:tab-stops>
          <style:tab-stop style:type="right" style:leader-style="dotted" style:leader-text="." style:position="2.625in"/>
          <style:tab-stop style:type="right" style:leader-style="dotted" style:leader-text="." style:position="6.6937in"/>
        </style:tab-stops>
      </style:paragraph-properties>
      <style:text-properties fo:color="#000000"/>
    </style:style>
    <style:style style:name="P299" style:parent-style-name="Normal" style:family="paragraph">
      <style:paragraph-properties>
        <style:tab-stops>
          <style:tab-stop style:type="center" style:position="1.375in"/>
          <style:tab-stop style:type="center" style:position="4.75in"/>
        </style:tab-stops>
      </style:paragraph-properties>
      <style:text-properties fo:color="#000000" fo:font-size="10pt" style:font-size-asian="10pt"/>
    </style:style>
    <style:style style:name="P300" style:parent-style-name="Normal" style:family="paragraph">
      <style:paragraph-properties>
        <style:tab-stops>
          <style:tab-stop style:type="center" style:position="1.375in"/>
          <style:tab-stop style:type="center" style:position="4.75in"/>
        </style:tab-stops>
      </style:paragraph-properties>
      <style:text-properties fo:color="#000000"/>
    </style:style>
    <style:style style:name="P301" style:parent-style-name="Normal" style:family="paragraph">
      <style:paragraph-properties>
        <style:tab-stops>
          <style:tab-stop style:type="right" style:leader-style="dotted" style:leader-text="." style:position="4.125in"/>
          <style:tab-stop style:type="right" style:leader-style="dotted" style:leader-text="." style:position="6.693in"/>
        </style:tab-stops>
      </style:paragraph-properties>
      <style:text-properties fo:color="#000000"/>
    </style:style>
    <style:style style:name="P302" style:parent-style-name="Normal" style:family="paragraph">
      <style:paragraph-properties>
        <style:tab-stops>
          <style:tab-stop style:type="center" style:position="5.125in"/>
        </style:tab-stops>
      </style:paragraph-properties>
      <style:text-properties fo:color="#000000"/>
    </style:style>
    <style:style style:name="P3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09"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10" style:parent-style-name="Normal" style:family="paragraph">
      <style:paragraph-properties>
        <style:tab-stops>
          <style:tab-stop style:type="center" style:position="3.125in"/>
          <style:tab-stop style:type="center" style:position="5.125in"/>
        </style:tab-stops>
      </style:paragraph-properties>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master-page-name="MPF5"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TableColumn328" style:family="table-column">
      <style:table-column-properties style:column-width="2.9083in"/>
    </style:style>
    <style:style style:name="TableColumn329" style:family="table-column">
      <style:table-column-properties style:column-width="3.784in"/>
    </style:style>
    <style:style style:name="Table327" style:family="table">
      <style:table-properties style:width="6.6923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NIŲ IR GRIEŽTOS APSKAITOS DOKUMENTŲ BLANKŲ SPAUSDINIMO TAISYKLIŲ PATVIRTINIMO</text:p>
      <text:p text:style-name="P15"/>
      <text:p text:style-name="P16">1992 m. gegužės 21 d. Nr. 373</text:p>
      <text:p text:style-name="P17">Vilnius</text:p>
      <text:p text:style-name="P18"/>
      <text:p text:style-name="P19"/>
      <text:p text:style-name="P20"><text:span text:style-name="T21">Lietuvos Respublikos Vyriausybė<text:s/></text:span><text:span text:style-name="T22">nutaria:</text:span></text:p>
      <text:p text:style-name="P23"><text:span text:style-name="T24">1</text:span><text:span text:style-name="T25">. Patvirtinti Leidinių ir griežtos apskaitos dokumentų blankų spausdinimo taisykles (pridedama).</text:span></text:p>
      <text:p text:style-name="P26"><text:span text:style-name="T27">2</text:span><text:span text:style-name="T28">. Spaudos kontrolės valdyba prie Lietuvos Respublikos teisingumo ministerijos turi kontroliuoti, kaip laikomasi Leidinių ir griežtos apskaitos dokumentų blankų spausdinimo taisyklių.</text:span></text:p>
      <text:p text:style-name="P29"><text:span text:style-name="T30">3</text:span><text:span text:style-name="T31">. Pavesti Vidaus reikalų ministerijai, Ekonomikos ministerijai ir Valstybinei ženklų įmonei parengti ir pateikti Lietuvos Respublikos Vyriausybei tvirtinti vertybinių popierių gamybos ir apskaitos instrukciją.</text:span></text:p>
      <text:p text:style-name="P32"><text:span text:style-name="T33">4</text:span><text:span text:style-name="T34">. Įpareigoti Finansų ministeriją kartu su suinteresuotomis ministerijomis, departamentais, kitomis valstybinėmis tarnybomis peržiūrėti galiojančias griežtos apskaitos dokumentų blankų formas šių blankų įvairovei sumažinti ir juos unifikuoti.</text:span></text:p>
      <text:p text:style-name="P35"><text:span text:style-name="T36">5</text:span><text:span text:style-name="T37">. Pavesti Finansų ministerijai, remiantis Leidinių ir griežtos apskaitos dokumentų blankų spausdinimo taisyklėmis, nustatyti griežtos apskaitos dokumentų blankų laikymo, apskaitos ir panaudojimo tvarką, privalomą visoms Lietuvos Respublikos įmonėms, įstaigoms ir organizacijoms.</text:span></text:p>
      <text:p text:style-name="P38"><text:span text:style-name="T39">6</text:span><text:span text:style-name="T40">. Patvirtinti sąrašą spaustuvių, kurioms leidžiama spausdinti griežtos apskaitos numeruotus dokumentų blankus (pridedama).</text:span></text:p>
      <text:p text:style-name="P41"><text:span text:style-name="T42">Vidaus reikalų ministerija turi teisę tikslinti ir papildyti šį sąrašą.</text:span></text:p>
      <text:p text:style-name="P43"><text:span text:style-name="T44">7</text:span><text:span text:style-name="T45">. Nustatyti, kad užsakymus spausdinti topografinius, teminius vietovių planus, žemėlapius ir kartografines schemas spaustuvės priima tik pateikus Valstybinės geodezijos tarnybos leidimą.</text:span></text:p>
      <text:p text:style-name="P46"/>
      <text:p text:style-name="P47"/>
      <text:p text:style-name="P48"/>
      <text:p text:style-name="P49"><text:span text:style-name="T50">LIETUVOS RESPUBLIKOS Ministras Pirmininkas</text:span><text:span text:style-name="T51"><text:tab/>G. Vagnorius</text:span></text:p>
      <text:soft-page-break/>
      <text:p text:style-name="P52">PATVIRTINTA</text:p>
      <text:p text:style-name="P60">Lietuvos Respublikos Vyriausybės</text:p>
      <text:p text:style-name="P61">1992 m. gegužės 21 d. nutarimu Nr. 373</text:p>
      <text:p text:style-name="P62"/>
      <text:p text:style-name="P63"><text:span text:style-name="T64">Leidinių ir griežtos apskaitos dokumentų blankų spausdinimo taisyklės</text:span></text:p>
      <text:p text:style-name="P65"/>
      <text:p text:style-name="P66"><text:span text:style-name="T67">Bendroji dalis</text:span></text:p>
      <text:p text:style-name="P68"/>
      <text:p text:style-name="P69"><text:span text:style-name="T70">1</text:span><text:span text:style-name="T71">. Leidinių ir griežtos apskaitos dokumentų blankų spausdinimo taisyklės (toliau vadinama – taisyklės) yra privalomos visoms Respublikos valstybinėms ir privačioms spaustuvėms (poligrafijos įmonėms), taip pat įmonėms, įstaigoms ir organizacijoms, jeigu jų spausdinimo (dauginimo) padaliniuose (toliau vadinama – spaustuvės) spausdinami leidiniai, skirti viešai platinti, didesniu kaip 100 egzempliorių tiražu. Šiose taisyklėse nurodytos tvarkos taip pat privalo laikytis laikraščių, žurnalų, knygų, biuletenių ir kitų periodinių bei neperiodinių leidinių leidėjai arba jų skiriami redaktoriai (kiti atsakingi darbuotojai).</text:span></text:p>
      <text:p text:style-name="P72"><text:span text:style-name="T73">2</text:span><text:span text:style-name="T74">. Asmenys, pažeidę Leidinių ir griežtos apskaitos dokumentų blankų spausdinimo taisykles, traukiami atsakomybėn pagal Lietuvos Respublikos įstatymus.</text:span></text:p>
      <text:p text:style-name="P75"><text:span text:style-name="T76">3</text:span><text:span text:style-name="T77">. Spaudos kontrolės valdyba prie Lietuvos Respublikos teisingumo ministerijos kontroliuoja, kaip laikomasi šių taisyklių.</text:span></text:p>
      <text:p text:style-name="P78"/>
      <text:p text:style-name="P79"><text:span text:style-name="T80">Leidinių spausdinimo tvarka</text:span></text:p>
      <text:p text:style-name="P81"/>
      <text:p text:style-name="P82"><text:span text:style-name="T83">4</text:span><text:span text:style-name="T84">. Užsakymai spausdinti (dauginti) leidinius didesniu kaip 100 egzempliorių tiražu priimami iš juridinių ir fizinių asmenų tik jiems pateikus Spaudos kontrolės valdybos išduotą masinės informacijos priemonės steigimo liudijimą ir įregistravimo pažymėjimą. Pasikeitus masinės informacijos priemonės steigėjui ar pavadinimui, leidinys spausdinti priimamas tik pateikus naują steigimo liudijimą ir įregistravimo pažymėjimą.</text:span></text:p>
      <text:p text:style-name="P85"><text:span text:style-name="T86">5</text:span><text:span text:style-name="T87">. Atskiras steigimo liudijimas ir įregistravimo pažymėjimas pateikiamas priimant užsakymus spausdinti periodinės spaudos leidinių priedus, jeigu pastarieji vienodu pavadinimu išeina daugiau kaip vieną kartą per metus ir platinami atskirai nuo pagrindinio leidinio.</text:span></text:p>
      <text:p text:style-name="P88"><text:span text:style-name="T89">6</text:span><text:span text:style-name="T90">. Be steigimo liudijimo ir įregistravimo pažymėjimo galima priimti valstybinės valdžios ir valdymo bei teisėsaugos organų užsakymus spausdinti (dauginti) teisinius aktus, kitą jų darbui reikalingą medžiagą, tarnybinio pobūdžio dokumentus (nutarimus, potvarkius, kainininkus, įvairią gamybinę dokumentaciją ir panašiai), juridinių ir fizinių asmenų produkcijos reklaminę ir įvairią tarnybinio pobūdžio medžiagą, smulkius spaudinius ir leidinius, kurie nėra skirti viešai platinti.</text:span></text:p>
      <text:p text:style-name="P91"><text:span text:style-name="T92">7</text:span><text:span text:style-name="T93">. Spausdinti (dauginti) be steigimo liudijimo ir įregistravimo pažymėjimo šių taisyklių 6 punkte nenurodytus leidinius, skirtus viešai platinti, jeigu jų tiražas didesnis kaip 100 egzempliorių, draudžiama.</text:span></text:p>
      <text:p text:style-name="P94"><text:span text:style-name="T95">8</text:span><text:span text:style-name="T96">. Kiekviename leidinyje turi būti nurodomi Lietuvos Respublikos spaudos ir kitų masinės informacijos priemonių įstatymo 19 straipsnyje nurodyti duomenys: leidinio pavadinimas, leidėjas (organizacija, piliečio vardas ir pavardė), leidinio kalba, leidinio eilės numeris ir išleidimo data, nominalinė kaina, redakcijos adresas, spaustuvės pavadinimas ir adresas, masinės informacijos priemonės steigimo liudijimo numeris, redaktorius. Leidinyje turi būti nurodomi ir kiti leidinių valstybinio standarto duomenys.</text:span></text:p>
      <text:p text:style-name="P97"><text:span text:style-name="T98">Spaustuvė neturi priimti spausdinti leidinių be leidinio duomenų. Leidėjui ir spaudinių platinimo įstaigoms platinti leidinius be leidinio duomenų draudžiama.</text:span></text:p>
      <text:p text:style-name="P99"><text:span text:style-name="T100">9</text:span><text:span text:style-name="T101">. Priimti užsakymai spaustuvėse turi būti registruojami užsakymų knygoje. Užsakymų knygoje nurodoma: eilės numeris, užsakymo priėmimo data, leidinio pavadinimas, leidyklos (leidėjo ar organizacijos) pavadinimas, masinės informacijos priemonės steigimo liudijimo numeris, tiražas, privalomųjų egzempliorių išsiuntimo data, tiražo atidavimo užsakovui data. Priimant leidinį, turi būti pildomos visos užsakymų knygos skiltys.</text:span></text:p>
      <text:p text:style-name="P102"><text:span text:style-name="T103">10</text:span><text:span text:style-name="T104">. Visų leidinių tituliniai puslapiai, atskirai pateikti intarpai ir įvairūs leidinio priedai privalo būti patvirtinti atsakingų už leidinį redaktorių ar įgaliotųjų asmenų parašu.</text:span></text:p>
      <text:p text:style-name="P105">Priimame perspausdinti (padauginti) leidinyje, be šių taisyklių 8 punkte nustatytų duomenų, turi būti nurodyta, iš kokio šaltinio (leidinio autorius, pavadinimas, jeigu yra – leidimo metai, vieta, autorinių teisių savininkas – ©) perspausdinta (padauginta).</text:p>
      <text:p text:style-name="P106"><text:span text:style-name="T107">Užsakymai spausdinti leidinius fotografuotiniu būdu priimami tik gavus leidimą Valstybinės lietuvių kalbos komisijos nustatyta tvarka.</text:span></text:p>
      <text:p text:style-name="P108"><text:span text:style-name="T109">11</text:span><text:span text:style-name="T110">. Visos spaustuvės privalo siųsti leidinių privalomuosius egzempliorius Lietuvos Respublikos Vyriausybės nustatyta tvarka – nemokamai, iš pirmosios tiražo dalies, iki atiduodamos tiražą užsakovui.</text:span></text:p>
      <text:p text:style-name="P111">Jeigu leidinys užsakytas spausdinti kitose valstybėse, privalomuosius egzempliorius privalo siųsti leidėjas. Spaudinių, nurodytų šių taisyklių 12 punkte, privalomieji egzemplioriai nesiunčiami.</text:p>
      <text:p text:style-name="P112"/>
      <text:p text:style-name="P113"><text:span text:style-name="T114">Griežtos apskaitos dokumentų blankų spausdinimo tvarka</text:span></text:p>
      <text:p text:style-name="P115"/>
      <text:p text:style-name="P116"><text:span text:style-name="T117">12</text:span><text:span text:style-name="T118">. Blankai išduoti materialines vertybes (važtaraščiai išduoti medžiagas, sąskaitos-faktūros, prekių pervežimo važtaraščiai), blankai gauti grynus pinigus (kasos pajamų orderiai, grynų pinigų priėmimo kvitai), įgaliojimų gauti materialines vertybes blankai, autotransporto kelionės lapų blankai užsakomi spausdinti tik Valstybinėje blankų leidykloje.</text:span></text:p>
      <text:p text:style-name="P119">Bilietus, talonus, abonementinius ir kitus ženklus, skirtus gyventojams atsiskaityti už paslaugas, iš jų ir maitinimo paslaugas valgyklose, kavinėse, restoranuose, Lietuvos Respublikos Vyriausybės nustatytose spaustuvėse užsako įmonės, įstaigos ir organizacijos.</text:p>
      <text:p text:style-name="P120">Dokumentai, turintys įvairius slaptumo laipsnius (valstybinės svarbos, visiškai slapti, slapti), pinigai ir kiti vertybiniai popieriai, pasai, mokymo įstaigų atestatai ir diplomai, gimimo, mirties, sutuoktuvių, skyrybų, draudimo liudijimai, nedarbingumo lapeliai, akcijos bei kiti panašaus pobūdžio dokumentų blankai spausdinami Lietuvos Respublikos Vyriausybės nustatyta šių dokumentų blankų spausdinimo tvarka.</text:p>
      <text:p text:style-name="P121"><text:span text:style-name="T122">Riboto naudojimo leidiniai ir jiems prilyginti dokumentų blankai (įmonių, iš jų ir uždarųjų akcinių bendrovių, įstaigų, organizacijų firminiai blankai, pažymėjimai, pažymos, leidimai, nario bilietai ir pan.) spausdinami visose spaustuvėse, kuriose sudarytos sąlygos vykdyti specialius saugos reikalavimus.</text:span></text:p>
      <text:p text:style-name="P123"><text:span text:style-name="T124">13</text:span><text:span text:style-name="T125">. Užsakymus griežtos apskaitos dokumentų blankams spausdinti priima tik spaustuvės vadovas arba jo tam įgaliotas darbuotojas. Užsakymai registruojami specialioje užsakymų knygoje, kurioje, be 9 punkte nurodytų duomenų, turi būti nurodyta apie broko ir spaudos formų sunaikinimą ir atitinkamų aktų pasirašymo data.</text:span></text:p>
      <text:p text:style-name="P126"><text:span text:style-name="T127">14</text:span><text:span text:style-name="T128">. Užsakymas spausdinti griežtos apskaitos dokumentų blankus turi būti patvirtintas užsakančios įmonės, įstaigos, organizacijos antspaudu ir atsakingojo darbuotojo parašu. Analogiškai turi būti patvirtintas ir užsakomo blanko nestandartinis pavyzdys.</text:span></text:p>
      <text:p text:style-name="P129"><text:span text:style-name="T130">15</text:span><text:span text:style-name="T131">. Visi griežtos apskaitos dokumentų blankai turi būti numeruojami spaustuvėje. Būtinai nurodoma jų serija (jeigu reikia – ir eilės numeris), o visų rūšių bilietuose, talonuose, dokumentuose ir kituose ženkluose, skiriamuose gyventojams atsiskaityti už paslaugas, – ir jų nominalinė kaina (maitinimo abonementuose ir talonuose nominalinė kaina gali būti nenurodoma).</text:span></text:p>
      <text:p text:style-name="P132"><text:span text:style-name="T133">16</text:span><text:span text:style-name="T134">. Pagamintų griežtos apskaitos dokumentų blankų išdavimą užsakovams spaustuvės įformina pajamų-išlaidų važtaraščiu (1 forma pridedama) pagal užsakovo pateiktą atitinkamą įgaliojimą.</text:span></text:p>
      <text:p text:style-name="P135"><text:span text:style-name="T136">Spaudos brokas ir formos sunaikinamos užsakovo akivaizdoje. Sunaikinimas įforminamas aktais (2 ir 3 forma pridedama) ir padaroma atitinkama žyma specialioje užsakymų knygoje.</text:span></text:p>
      <text:p text:style-name="P137"><text:span text:style-name="T138">17</text:span><text:span text:style-name="T139">. Dokumentus, turinčius įvairius slaptumo laipsnius, riboto naudojimo ir jiems prilygintus spaudinius leidžiama dauginti (ar kopijuoti) tik gavus tarnybos, išleidusios šiuos dokumentus, raštišką sutikimą. Griežtos apskaitos dokumentų numeruoti blankai nekopijuojami. Jie gaminami tik spaustuviniu būdu.</text:span></text:p>
      <text:p text:style-name="P140"><text:span text:style-name="T141">18</text:span><text:span text:style-name="T142">. Spaustuvėse, kuriose spausdinami griežtos apskaitos dokumentai ir jų blankai, turi būti įrengta priešgaisrinės saugos signalizacija, pirmo aukšto visuose languose, o specialaus režimo baruose nepriklausomai nuo aukšto – grotos iš patalpų vidaus, durys, apkaltos skarda. Be to, nustatomas griežtas leidimų režimas – kontrolinės suskirstomos į atskiras specialaus režimo zonas.</text:span></text:p>
      <text:p text:style-name="P143"><text:span text:style-name="T144">Šių spaustuvių apsaugą vykdo pati spaustuvė ir viešosios policijos apsaugos skyriai, o apsaugos sistemos būklę kontroliuoja savivaldybių policija.</text:span></text:p>
      <text:p text:style-name="P145"><text:span text:style-name="T146">19</text:span><text:span text:style-name="T147">. Spaustuvėms, kurios neužtikrina reikiamų griežtos apskaitos dokumentų blankų spausdinimo, išspausdintų blankų apskaitos, apsaugos ir transportavimo sąlygų, šiuos blankus spausdinti draudžiama.</text:span></text:p>
      <text:p text:style-name="P148"/>
      <text:p text:style-name="P149"><text:span text:style-name="T150">Baigiamosios nuostatos</text:span></text:p>
      <text:p text:style-name="P151"/>
      <text:p text:style-name="P152"><text:span text:style-name="T153">20</text:span><text:span text:style-name="T154">. Spaustuvei draudžiama savavališkai ar sutarus su užsakovu spausdinti leidinį didesniu tiražu negu nurodyta leidinio metrikoje. Papildomas tiražas turi būti įforminamas atskiru užsakymu.</text:span></text:p>
      <text:p text:style-name="P155"><text:span text:style-name="T156">21</text:span><text:span text:style-name="T157">. Spaustuvės privalo saugoti atspausdinto leidinio maketą bei 1 egzempliorių ir kitą dokumentaciją (važtaraščius, aktus, įgaliojimus) ne trumpiau kaip metus nuo dienos, kai nustatytąja tvarka išsiuntė privalomuosius egzempliorius.</text:span></text:p>
      <text:p text:style-name="P158"><text:span text:style-name="T159">______________</text:span></text:p>
      <text:p text:style-name="P160">1<text:s/>forma</text:p>
      <text:p text:style-name="P168"><text:tab/></text:p>
      <text:p text:style-name="P169"><text:span text:style-name="T170"><text:tab/></text:span><text:span text:style-name="T171">įmonė (organizacija) – krovinio išdavėja</text:span></text:p>
      <text:p text:style-name="P172"/>
      <text:p text:style-name="P173"><text:tab/></text:p>
      <text:p text:style-name="P174"><text:tab/>įmonė (organizacija) – krovinio gavėja</text:p>
      <text:p text:style-name="P175"/>
      <text:p text:style-name="P176"/>
      <text:p text:style-name="P177">Griežtos apskaitos dokumentų blankų pajamų-išlaidų važtaraštis Nr.</text:p>
      <text:p text:style-name="P178"/>
      <text:p text:style-name="P179">199....m.........................mėn......d.</text:p>
      <text:p text:style-name="P180"/>
      <text:p text:style-name="P181">Kam išduota<text:s/><text:tab/></text:p>
      <text:p text:style-name="P182"><text:span text:style-name="T183"><text:tab/></text:span><text:span text:style-name="T184">(įmonės, įstaigos, organizacijos pavadinimas)</text:span></text:p>
      <text:p text:style-name="P185">Kas priėmė<text:s/><text:tab/></text:p>
      <text:p text:style-name="P186"><text:span text:style-name="T187"><text:tab/></text:span><text:span text:style-name="T188">(įgalioto asmens vardas ir pavardė)</text:span></text:p>
      <text:p text:style-name="P189"/>
      <text:p text:style-name="P190">Pagal 199.....m.<text:s/><text:tab/><text:s/>mėn.......d. įgaliojimą Nr.<text:s/><text:tab/></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Eil. Nr.</text:p>
          </table:table-cell>
          <table:table-cell table:style-name="TableCell206" table:number-rows-spanned="3">
            <text:p text:style-name="P207">Dokumento blanko pavadinimas</text:p>
          </table:table-cell>
          <table:table-cell table:style-name="TableCell208" table:number-columns-spanned="4">
            <text:p text:style-name="P209">Išduota blankų</text:p>
          </table:table-cell>
          <table:covered-table-cell/>
          <table:covered-table-cell/>
          <table:covered-table-cell/>
          <table:table-cell table:style-name="TableCell210" table:number-columns-spanned="4">
            <text:p text:style-name="P211">Gauta blankų</text:p>
          </table: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able:number-rows-spanned="2">
            <text:p text:style-name="P216">kiekis</text:p>
          </table:table-cell>
          <table:table-cell table:style-name="TableCell217" table:number-rows-spanned="2">
            <text:p text:style-name="P218">serija</text:p>
          </table:table-cell>
          <table:table-cell table:style-name="TableCell219" table:number-columns-spanned="2">
            <text:p text:style-name="P220">Nr.</text:p>
          </table:table-cell>
          <table:covered-table-cell/>
          <table:table-cell table:style-name="TableCell221" table:number-rows-spanned="2">
            <text:p text:style-name="P222">kiekis</text:p>
          </table:table-cell>
          <table:table-cell table:style-name="TableCell223" table:number-rows-spanned="2">
            <text:p text:style-name="P224">serija</text:p>
          </table:table-cell>
          <table:table-cell table:style-name="TableCell225" table:number-columns-spanned="2">
            <text:p text:style-name="P226">Nr.</text:p>
          </table: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nuo</text:p>
          </table:table-cell>
          <table:table-cell table:style-name="TableCell234">
            <text:p text:style-name="P235">iki</text:p>
          </table:table-cell>
          <table:covered-table-cell>
            <text:p text:style-name="P236"/>
          </table:covered-table-cell>
          <table:covered-table-cell>
            <text:p text:style-name="P237"/>
          </table:covered-table-cell>
          <table:table-cell table:style-name="TableCell238">
            <text:p text:style-name="P239">nuo</text:p>
          </table:table-cell>
          <table:table-cell table:style-name="TableCell240">
            <text:p text:style-name="P241">iki</text:p>
          </table:table-cell>
        </table:table-row>
      </table:table>
      <text:p text:style-name="P242"/>
      <text:p text:style-name="P243"/>
      <text:p text:style-name="P244">Išduoti leidęs atsakingas asmuo<text:s/><text:tab/>(parašas)<text:tab/>vardo raidė ir</text:p>
      <text:p text:style-name="P245">pavardė</text:p>
      <text:p text:style-name="P246"/>
      <text:p text:style-name="P247"/>
      <text:p text:style-name="P248">Išdavęs<text:tab/>(parašas)<text:tab/>vardo<text:tab/>Gavęs<text:tab/>(parašas)<text:tab/>vardo</text:p>
      <text:p text:style-name="P249">asmuo<text:tab/><text:tab/>raidė<text:tab/>asmuo<text:tab/><text:tab/>raidė</text:p>
      <text:p text:style-name="P250"><text:tab/>ir pavardė<text:tab/>ir pavardė</text:p>
      <text:p text:style-name="P251"><text:span text:style-name="T252">______________</text:span></text:p>
      <text:p text:style-name="P253">2<text:s/>forma</text:p>
      <text:p text:style-name="P261"/>
      <text:p text:style-name="P262"><text:span text:style-name="T263">Griežtos apskaitos dokumentų blankų broko sunaikinimo aktas</text:span></text:p>
      <text:p text:style-name="P264"/>
      <text:p text:style-name="P265"><text:tab/><text:s/>ir<text:s/><text:tab/></text:p>
      <text:p text:style-name="P266"><text:tab/>(spaustuvės pavadinimas)<text:tab/>(užsakovo pavadinimas)</text:p>
      <text:p text:style-name="P267">199 ____ m.<text:s/><text:tab/><text:s/>mėn.<text:s/><text:tab/><text:s/>d. patikrino pagamintą</text:p>
      <text:p text:style-name="P268"><text:tab/></text:p>
      <text:p text:style-name="P269">(griežtos apskaitos dokumento pavadinimas)</text:p>
      <text:p text:style-name="P270"/>
      <text:p text:style-name="P271">blankų tiražą ir rado bei sunaikino broką:</text:p>
      <text:p text:style-name="P272"><text:tab/><text:s/>ir<text:s/><text:tab/></text:p>
      <text:p text:style-name="P273"><text:tab/>(serija)<text:tab/>(numeriai – nuo, iki)</text:p>
      <text:p text:style-name="P274"><text:tab/></text:p>
      <text:p text:style-name="P275"><text:tab/></text:p>
      <text:p text:style-name="P276"><text:tab/></text:p>
      <text:p text:style-name="P277">iš viso<text:s/><text:tab/><text:s/>egzempliorių.</text:p>
      <text:p text:style-name="P278"><text:span text:style-name="T279"><text:tab/></text:span><text:span text:style-name="T280">(kiekis)</text:span></text:p>
      <text:p text:style-name="P281"/>
      <text:p text:style-name="P282">Spaustuvės atstovas<text:tab/>(parašas)<text:tab/>vardo raidė ir pavardė</text:p>
      <text:p text:style-name="P283">Užsakovo atstovas<text:tab/>(parašas)<text:tab/>vardo raidė ir pavardė</text:p>
      <text:p text:style-name="P284"><text:span text:style-name="T285">______________</text:span></text:p>
      <text:p text:style-name="P286">3<text:s/>forma</text:p>
      <text:p text:style-name="P294"/>
      <text:p text:style-name="P295"><text:span text:style-name="T296">Griežtos apskaitos dokumentų blankų spaudos formų sunaikinimo aktas</text:span></text:p>
      <text:p text:style-name="P297"/>
      <text:p text:style-name="P298"><text:tab/><text:s/>ir<text:s/><text:tab/></text:p>
      <text:p text:style-name="P299"><text:tab/>(spaustuvės pavadinimas)<text:tab/>(užsakovo pavadinimas)</text:p>
      <text:p text:style-name="P300"/>
      <text:p text:style-name="P301">199.....m.<text:s/><text:tab/><text:s/>mėn......d. patikrino ir rado<text:s/><text:tab/><text:s/>pagamintų</text:p>
      <text:p text:style-name="P302"><text:tab/>(kiekis)</text:p>
      <text:p text:style-name="P303"><text:tab/></text:p>
      <text:p text:style-name="P304">(griežtos apskaitos dokumento pavadinimas)</text:p>
      <text:p text:style-name="P305">blankų spaudos formas ir jas sunaikino.</text:p>
      <text:p text:style-name="P306"/>
      <text:p text:style-name="P307"/>
      <text:p text:style-name="P308">Spaustuvės atstovas<text:tab/>(parašas)<text:tab/>vardo raidė ir pavardė</text:p>
      <text:p text:style-name="P309"/>
      <text:p text:style-name="P310">Užsakovo atstovas<text:tab/>(parašas)<text:tab/>vardo raidė ir pavardė</text:p>
      <text:p text:style-name="P311"><text:span text:style-name="T312">______________</text:span></text:p>
      <text:soft-page-break/>
      <text:p text:style-name="P313">PATVIRTINTA</text:p>
      <text:p text:style-name="P321">Lietuvos Respublikos Vyriausybės</text:p>
      <text:p text:style-name="P322">1992 m. gegužės 21 d. nutarimu Nr. 373</text:p>
      <text:p text:style-name="P323"/>
      <text:p text:style-name="P324"><text:span text:style-name="T325">Spaustuvės, kurioms leista spausdinti griežtos apskaitos dokumentų numeruotus blankus</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Raidės“ spaustuvė</text:p>
          </table:table-cell>
          <table:table-cell table:style-name="TableCell333">
            <text:p text:style-name="P334">– 3000 Kaunas, Spaustuvininkų g. 11</text:p>
          </table:table-cell>
        </table:table-row>
        <table:table-row table:style-name="TableRow335">
          <table:table-cell table:style-name="TableCell336">
            <text:p text:style-name="P337">Įmonė „Spindulys“</text:p>
          </table:table-cell>
          <table:table-cell table:style-name="TableCell338">
            <text:p text:style-name="P339">– 3000 Kaunas, Gedimino pr. 10</text:p>
          </table:table-cell>
        </table:table-row>
        <table:table-row table:style-name="TableRow340">
          <table:table-cell table:style-name="TableCell341">
            <text:p text:style-name="P342">„Ryto“ spaustuvė</text:p>
          </table:table-cell>
          <table:table-cell table:style-name="TableCell343">
            <text:p text:style-name="P344">– 5799 Klaipėda, Baltijos pr. 10</text:p>
          </table:table-cell>
        </table:table-row>
        <table:table-row table:style-name="TableRow345">
          <table:table-cell table:style-name="TableCell346">
            <text:p text:style-name="P347">„Titnago“ spaustuvė</text:p>
          </table:table-cell>
          <table:table-cell table:style-name="TableCell348">
            <text:p text:style-name="P349">– 5400 Šiauliai, Vasario 16-osios g. 52</text:p>
          </table:table-cell>
        </table:table-row>
        <table:table-row table:style-name="TableRow350">
          <table:table-cell table:style-name="TableCell351">
            <text:p text:style-name="P352">Ukmergės valstybinė spaustuvė</text:p>
          </table:table-cell>
          <table:table-cell table:style-name="TableCell353">
            <text:p text:style-name="P354">– 4120 Ukmergė, Vasario 16-osios g. 31</text:p>
          </table:table-cell>
        </table:table-row>
        <table:table-row table:style-name="TableRow355">
          <table:table-cell table:style-name="TableCell356">
            <text:p text:style-name="P357">Vilkaviškio „Olimpijos“ spaustuvė</text:p>
          </table:table-cell>
          <table:table-cell table:style-name="TableCell358">
            <text:p text:style-name="P359">– 4270 Vilkaviškis, Vilniaus g. 26</text:p>
          </table:table-cell>
        </table:table-row>
      </table:table>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3</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55"><draw:frame draw:style-name="F256" text:anchor-type="paragraph" svg:y="0.0006in" draw:z-index="0"><draw:text-box fo:min-height="0in" fo:min-width="0in"><text:p text:style-name="P254"><text:span text:style-name="T257"><text:page-number text:fixed="false">3</text:page-number></text:span></text:p></draw:text-box></draw:frame></text:p>
      </style:header>
      <style:footer>
        <text:p text:style-name="P258"/>
      </style:footer>
    </style:master-page>
    <style:master-page style:next-style-name="MP3" style:name="MPF3" style:page-layout-name="PL3">
      <style:header>
        <text:p text:style-name="P259"/>
      </style:header>
      <style:footer>
        <text:p text:style-name="P260"/>
      </style:footer>
    </style:master-page>
    <style:master-page style:name="MP4" style:page-layout-name="PL4">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4" style:name="MPF4" style:page-layout-name="PL4">
      <style:header>
        <text:p text:style-name="P292"/>
      </style:header>
      <style:footer>
        <text:p text:style-name="P293"/>
      </style:footer>
    </style:master-page>
    <style:master-page style:name="MP5" style:page-layout-name="PL5">
      <style:header>
        <text:p text:style-name="P315"><draw:frame draw:style-name="F316" text:anchor-type="paragraph" svg:y="0.0006in" draw:z-index="0"><draw:text-box fo:min-height="0in" fo:min-width="0in"><text:p text:style-name="P314"><text:span text:style-name="T317"><text:page-number text:fixed="false">3</text:page-number></text:span></text:p></draw:text-box></draw:frame></text:p>
      </style:header>
      <style:footer>
        <text:p text:style-name="P318"/>
      </style:footer>
    </style:master-page>
    <style:master-page style:next-style-name="MP5" style:name="MPF5" style:page-layout-name="PL5">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0:07:00Z</meta:creation-date>
    <dc:date>2019-10-21T10:07:00Z</dc:date>
    <meta:template xlink:href="Normal.dotm" xlink:type="simple"/>
    <meta:editing-cycles>2</meta:editing-cycles>
    <meta:editing-duration>PT0S</meta:editing-duration>
    <meta:document-statistic meta:page-count="8" meta:paragraph-count="111" meta:word-count="1597" meta:character-count="12544" meta:row-count="298" meta:non-whitespace-character-count="11058"/>
  </office:meta>
</office:document-meta>
</file>