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LAPKRIČIO 26 D. ĮSAKYMO NR. ISAK-1858 „DĖL LIETUVOS 2004-2006 METŲ BENDROJO PROGRAMAVIMO DOKUMENTO 1.5, 2.4, 2.5 PRIEMONIŲ PROJEKTŲ ATRANKOS IR TVIRTINIMO TAISYKLIŲ PATVIRTINIMO“ PRIPAŽINIMO NETEKUSIU GALIOS</text:p>
      <text:p text:style-name="P9"/>
      <text:p text:style-name="P10">2005 m. balandžio 13 d. Nr. ISAK-604</text:p>
      <text:p text:style-name="P11">Vilnius</text:p>
      <text:p text:style-name="P12"/>
      <text:p text:style-name="P13"><text:span text:style-name="T14">Pripažįstu</text:span><text:span text:style-name="T15"><text:s/>netekusiu galios Lietuvos Respublikos švietimo ir mokslo ministro 2004 m. lapkričio 26 d. įsakymą Nr. ISAK-1858 „Dėl Lietuvos 2004–2006 metų bendrojo programavimo dokumento 1.5, 2.4, 2.5 priemonių projektų atrankos ir tvirtinimo taisyklių patvirtinimo“ (Žin., 2004, Nr.<text:s/></text:span><text:a xlink:href="https://www.e-tar.lt/portal/lt/legalAct/TAR.FC2235592A27" office:target-frame-name="_blank" xlink:show="new"><text:span text:style-name="T16">175-6505</text:span></text:a><text:span text:style-name="T17">).<text:s/></text:span></text:p>
      <text:p text:style-name="P18"/>
      <text:p text:style-name="P19"/>
      <text:p text:style-name="P20"/>
      <text:p text:style-name="P21"><text:span text:style-name="T22">Švietimo ir mokslo ministras<text:s/></text:span><text:span text:style-name="T2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30T09:10:00Z</meta:creation-date>
    <dc:date>2017-10-30T09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92" meta:row-count="21" meta:non-whitespace-character-count="699"/>
  </office:meta>
</office:document-meta>
</file>