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fo:color="#000000"/>
    </style:style>
    <style:style style:name="P49" style:parent-style-name="Normal" style:master-page-name="MP1" style:family="paragraph">
      <style:paragraph-properties fo:widows="0" fo:orphans="0" fo:break-before="page" fo:margin-left="6.25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text-align="center"/>
      <style:text-properties fo:color="#000000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ableColumn60" style:family="table-column">
      <style:table-column-properties style:column-width="0.1645in"/>
    </style:style>
    <style:style style:name="TableColumn61" style:family="table-column">
      <style:table-column-properties style:column-width="1.4097in"/>
    </style:style>
    <style:style style:name="TableColumn62" style:family="table-column">
      <style:table-column-properties style:column-width="1.5819in"/>
    </style:style>
    <style:style style:name="TableColumn63" style:family="table-column">
      <style:table-column-properties style:column-width="0.2541in"/>
    </style:style>
    <style:style style:name="TableColumn64" style:family="table-column">
      <style:table-column-properties style:column-width="0.1638in"/>
    </style:style>
    <style:style style:name="TableColumn65" style:family="table-column">
      <style:table-column-properties style:column-width="1.5805in"/>
    </style:style>
    <style:style style:name="TableColumn66" style:family="table-column">
      <style:table-column-properties style:column-width="1.5819in"/>
    </style:style>
    <style:style style:name="TableColumn67" style:family="table-column">
      <style:table-column-properties style:column-width="0.3333in"/>
    </style:style>
    <style:style style:name="TableColumn68" style:family="table-column">
      <style:table-column-properties style:column-width="0.25in"/>
    </style:style>
    <style:style style:name="TableColumn69" style:family="table-column">
      <style:table-column-properties style:column-width="2.9159in"/>
    </style:style>
    <style:style style:name="Table59" style:family="table">
      <style:table-properties style:width="10.23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0.0069in solid #000000" fo:border-right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-top="none" fo:border-left="none" fo:border-bottom="0.0069in solid #000000" fo:border-right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5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TableRow227" style:family="table-row">
      <style:table-row-properties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3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1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TableRow276" style:family="table-row">
      <style:table-row-properties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2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/>
    </style:style>
    <style:style style:name="TableCell311" style:family="table-cell">
      <style:table-cell-properties fo:border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0.0069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1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Row375" style:family="table-row">
      <style:table-row-properties/>
    </style:style>
    <style:style style:name="TableCell376" style:family="table-cell">
      <style:table-cell-properties fo:border="none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6" style:family="table-cell">
      <style:table-cell-properties fo:border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none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none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1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/>
    </style:style>
    <style:style style:name="TableCell410" style:family="table-cell">
      <style:table-cell-properties fo:border="none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none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none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none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Row442" style:family="table-row">
      <style:table-row-properties/>
    </style:style>
    <style:style style:name="TableCell443" style:family="table-cell">
      <style:table-cell-properties fo:border="none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1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/>
    </style:style>
    <style:style style:name="TableCell460" style:family="table-cell">
      <style:table-cell-properties fo:border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none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Row475" style:family="table-row">
      <style:table-row-properties/>
    </style:style>
    <style:style style:name="TableCell476" style:family="table-cell">
      <style:table-cell-properties fo:border="none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6" style:family="table-cell">
      <style:table-cell-properties fo:border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none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/>
    </style:style>
    <style:style style:name="TableCell493" style:family="table-cell">
      <style:table-cell-properties fo:border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1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none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/>
    </style:style>
    <style:style style:name="TableCell510" style:family="table-cell">
      <style:table-cell-properties fo:border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Row525" style:family="table-row">
      <style:table-row-properties/>
    </style:style>
    <style:style style:name="TableCell526" style:family="table-cell">
      <style:table-cell-properties fo:border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none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Row542" style:family="table-row">
      <style:table-row-properties/>
    </style:style>
    <style:style style:name="TableCell543" style:family="table-cell">
      <style:table-cell-properties fo:border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1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none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Row559" style:family="table-row">
      <style:table-row-properties/>
    </style:style>
    <style:style style:name="TableCell560" style:family="table-cell">
      <style:table-cell-properties fo:border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none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-top="0.0069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none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P5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 S A K Y M A S</text:p>
      <text:p text:style-name="P7"/>
      <text:p text:style-name="P8">DĖL LIETUVOS POLICIJOS GENERALINIO KOMISARO 2009 M. RUGPJŪČIO<text:s/><text:line-break/>25 D. ĮSAKYMO Nr. 5-V-612 „DĖL LIETUVOS POLICIJOS LOGISTIKOS CENTRO REORGANIZAVIMO PRIJUNGIMO PRIE POLICIJOS DEPARTAMENTO PRIE LIETUVOS RESPUBLIKOS VIDAUS REIKALŲ MINISTERIJOS BŪDU SPRENDIMO PRIĖMIMO“ PAKEITIMO</text:p>
      <text:p text:style-name="P9"/>
      <text:p text:style-name="P10">2012 m. kovo 26 d. Nr. 5-V-242</text:p>
      <text:p text:style-name="P11">Vilnius</text:p>
      <text:p text:style-name="P12"/>
      <text:p text:style-name="P13"/>
      <text:p text:style-name="P14"><text:span text:style-name="T15">Vadovaudamasis Lietuvos Respublikos policijos veiklos įstatymo (Žin., 2000, Nr.<text:s/></text:span><text:a xlink:href="https://www.e-tar.lt/portal/lt/legalAct/TAR.CA89372D00AA" office:target-frame-name="_blank" xlink:show="new"><text:span text:style-name="T16">90-2777</text:span></text:a><text:span text:style-name="T17">; 2003, Nr.<text:s/></text:span><text:a xlink:href="https://www.e-tar.lt/portal/lt/legalAct/TAR.C9C43AA173A9" office:target-frame-name="_blank" xlink:show="new"><text:span text:style-name="T18">42-1910</text:span></text:a><text:span text:style-name="T19">, Nr.<text:s/></text:span><text:a xlink:href="https://www.e-tar.lt/portal/lt/legalAct/TAR.2F59C1BF78B3" office:target-frame-name="_blank" xlink:show="new"><text:span text:style-name="T20">104-4643</text:span></text:a><text:span text:style-name="T21">; 2008, Nr.<text:s/></text:span><text:a xlink:href="https://www.e-tar.lt/portal/lt/legalAct/TAR.20E97F7D46DA" office:target-frame-name="_blank" xlink:show="new"><text:span text:style-name="T22">87-3464</text:span></text:a><text:span text:style-name="T23">; 2009, Nr.<text:s/></text:span><text:a xlink:href="https://www.e-tar.lt/portal/lt/legalAct/TAR.41DF8845007B" office:target-frame-name="_blank" xlink:show="new"><text:span text:style-name="T24">130-5637</text:span></text:a><text:span text:style-name="T25">; 2011, Nr.<text:s/></text:span><text:a xlink:href="https://www.e-tar.lt/portal/lt/legalAct/TAR.4713374F3EB1" office:target-frame-name="_blank" xlink:show="new"><text:span text:style-name="T26">52-2510</text:span></text:a><text:span text:style-name="T27">; 2012, Nr.<text:s/></text:span><text:a xlink:href="https://www.e-tar.lt/portal/lt/legalAct/TAR.44ABFFCFE219" office:target-frame-name="_blank" xlink:show="new"><text:span text:style-name="T28">5-140</text:span></text:a><text:span text:style-name="T29">) 11 straipsniu ir 13 straipsnio 3 dalimi:</text:span></text:p>
      <text:p text:style-name="P30"><text:span text:style-name="T31">1</text:span><text:span text:style-name="T32">. P a k e i č i u Policijos departamento prie Lietuvos Respublikos vidaus reikalų ministerijos administracijos struktūros schemą, patvirtintą Lietuvos policijos generalinio komisaro 2009 m. rugpjūčio 25 d. įsakymu Nr. 5-V-612 „Dėl Lietuvos policijos logistikos centro reorganizavimo prijungimo prie Policijos departamento prie Lietuvos Respublikos vidaus reikalų ministerijos būdu sprendimo priėmimo“ (kartu su 2010 m. gegužės 21 d. įsakymo Nr. 5-V-402 ir 2011 m. rugpjūčio 17 d. įsakymo Nr. 5-V-752 pakeitimais), ir išdėstau ją nauja redakcija (pridedama).</text:span></text:p>
      <text:p text:style-name="P33"><text:span text:style-name="T34">2</text:span><text:span text:style-name="T35">. S k e l b i u<text:s/></text:span><text:span text:style-name="T36">šį įsakymą Policijos departamento prie Lietuvos Respublikos vidaus reikalų ministerijos interneto svetainėje.</text:span></text:p>
      <text:p text:style-name="P37"/>
      <text:p text:style-name="P38"/>
      <text:p text:style-name="P39"/>
      <text:p text:style-name="P40">Policijos generalinis komisaras<text:s/><text:tab/>Saulius Skvernelis</text:p>
      <text:p text:style-name="P41"/>
      <text:p text:style-name="P42"/>
      <text:p text:style-name="P43"/>
      <text:p text:style-name="P44">SUDERINTA</text:p>
      <text:p text:style-name="P45">Lietuvos Respublikos vidaus reikalų ministras</text:p>
      <text:p text:style-name="P46">Raimundas Palaitis</text:p>
      <text:p text:style-name="P47"><text:span text:style-name="T48">2012 m. kovo 23 d.</text:span></text:p>
      <text:soft-page-break/>
      <text:p text:style-name="P49">PATVIRTINTA</text:p>
      <text:p text:style-name="P52">Lietuvos policijos generalinio komisaro<text:s/></text:p>
      <text:p text:style-name="P53">2009 m. rugpjūčio 25 d. įsakymu Nr. 5-V-612</text:p>
      <text:p text:style-name="P54">(Lietuvos policijos generalinio komisaro<text:s/></text:p>
      <text:p text:style-name="P55">2012 m. kovo 26 d. įsakymo Nr. 5-V-242 redakcija)</text:p>
      <text:p text:style-name="P56"/>
      <text:p text:style-name="P57">POLICIJOS DEPARTAMENTO PRIE LIETUVOS RESPUBLIKOS VIDAUS REIKALŲ MINISTERIJOS ADMINISTRACIJOS STRUKTŪROS SCHEMA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Policijos generalinis komisaras</text:span>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 table:number-rows-spanned="2">
            <text:p text:style-name="P104">Policijos generalinio komisaro pavaduotojas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 table:number-rows-spanned="2">
            <text:p text:style-name="P110">Policijos generalinio komisaro pavaduotojas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>Patarėjai</text:p>
          </table:table-cell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 table:number-rows-spanned="2">
            <text:p text:style-name="P152">Kriminalinės policijos valdyba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 table:number-rows-spanned="2">
            <text:p text:style-name="P158">Štabas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rows-spanned="2">
            <text:p text:style-name="P164">Teisės valdyba</text:p>
          </table:table-cell>
        </table:table-row>
        <table:table-row table:style-name="TableRow165"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 table:number-rows-spanned="2">
            <text:p text:style-name="P200">Viešosios policijos valdyba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 table:number-rows-spanned="2">
            <text:p text:style-name="P206">Finansų valdyba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rows-spanned="2">
            <text:p text:style-name="P212">Imuniteto valdyba</text:p>
          </table:table-cell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 table:number-rows-spanned="2">
            <text:p text:style-name="P254">Personalo valdyba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rows-spanned="2">
            <text:p text:style-name="P260">Vidaus audito skyrius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 table:number-rows-spanned="2">
            <text:p text:style-name="P303">Tarptautinio bendradarbiavimo valdyba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rows-spanned="2">
            <text:p text:style-name="P309">Komunikacijos skyrius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 table:number-rows-spanned="2">
            <text:p text:style-name="P352">Policijos informacijos valdyba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 table:number-rows-spanned="2">
            <text:p text:style-name="P402">Investicijų planavimo ir techninės plėtros valdyba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 table:number-rows-spanned="2">
            <text:p text:style-name="P452">Aptarnavimo skyrius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 table:number-rows-spanned="2">
            <text:p text:style-name="P502">Bendrasis skyrius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 table:number-rows-spanned="2">
            <text:p text:style-name="P552">Lietuvos policijos kapelionas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Normal"/>
      <text:p text:style-name="P5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Kamilija</meta:initial-creator>
    <dc:creator>Adlib User</dc:creator>
    <meta:creation-date>2016-04-08T05:39:00Z</meta:creation-date>
    <dc:date>2016-04-08T05:39:00Z</dc:date>
    <meta:template xlink:href="Normal" xlink:type="simple"/>
    <meta:editing-cycles>2</meta:editing-cycles>
    <meta:editing-duration>PT0S</meta:editing-duration>
    <meta:document-statistic meta:page-count="3" meta:paragraph-count="61" meta:word-count="408" meta:character-count="3077" meta:row-count="546" meta:non-whitespace-character-count="2730"/>
  </office:meta>
</office:document-meta>
</file>