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416in"/>
    </style:style>
    <style:style style:name="T22" style:parent-style-name="DefaultParagraphFont" style:family="text">
      <style:text-properties fo:letter-spacing="0.0138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justify" fo:text-indent="0.4923in"/>
    </style:style>
    <style:style style:name="P38" style:parent-style-name="Normal" style:family="paragraph">
      <style:paragraph-properties fo:break-before="page"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align="justify" fo:text-indent="0.4923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text-properties fo:font-weight="bold" style:font-weight-asian="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P117" style:parent-style-name="Normal" style:family="paragraph">
      <style:paragraph-properties fo:text-align="center"/>
    </style:style>
    <style:style style:name="P118" style:parent-style-name="Normal" style:family="paragraph">
      <style:paragraph-properties fo:break-before="page" fo:text-indent="3.543in"/>
    </style:style>
    <style:style style:name="P119" style:parent-style-name="Normal" style:family="paragraph">
      <style:paragraph-properties fo:text-indent="3.543in"/>
    </style:style>
    <style:style style:name="P120" style:parent-style-name="Normal" style:family="paragraph">
      <style:paragraph-properties fo:text-indent="3.54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indent="0.4923in"/>
    </style:style>
    <style:style style:name="TableColumn126" style:family="table-column">
      <style:table-column-properties style:column-width="1.4069in"/>
    </style:style>
    <style:style style:name="TableColumn127" style:family="table-column">
      <style:table-column-properties style:column-width="1.934in"/>
    </style:style>
    <style:style style:name="TableColumn128" style:family="table-column">
      <style:table-column-properties style:column-width="1.7354in"/>
    </style:style>
    <style:style style:name="TableColumn129" style:family="table-column">
      <style:table-column-properties style:column-width="0.7361in"/>
    </style:style>
    <style:style style:name="TableColumn130" style:family="table-column">
      <style:table-column-properties style:column-width="0.8798in"/>
    </style:style>
    <style:style style:name="Table125" style:family="table">
      <style:table-properties style:width="6.6923in" fo:margin-left="0in" table:align="lef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P142" style:parent-style-name="Normal" style:family="paragraph">
      <style:text-properties fo:font-size="10pt" style:font-size-asian="10pt" style:language-asian="lt" style:country-asian="L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Row165" style:family="table-row">
      <style:table-row-properties/>
    </style:style>
    <style:style style:name="P166" style:parent-style-name="Normal" style:family="paragraph">
      <style:text-properties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Row175" style:family="table-row">
      <style:table-row-properties/>
    </style:style>
    <style:style style:name="P176" style:parent-style-name="Normal" style:family="paragraph">
      <style:text-properties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Row185" style:family="table-row">
      <style:table-row-properties/>
    </style:style>
    <style:style style:name="P186" style:parent-style-name="Normal" style:family="paragraph">
      <style:text-properties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Row195" style:family="table-row">
      <style:table-row-properties/>
    </style:style>
    <style:style style:name="P196" style:parent-style-name="Normal" style:family="paragraph">
      <style:text-properties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Row205" style:family="table-row">
      <style:table-row-properties/>
    </style:style>
    <style:style style:name="P206" style:parent-style-name="Normal" style:family="paragraph">
      <style:text-properties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Row215" style:family="table-row">
      <style:table-row-properties/>
    </style:style>
    <style:style style:name="P216" style:parent-style-name="Normal" style:family="paragraph">
      <style:text-properties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Row225" style:family="table-row">
      <style:table-row-properties/>
    </style:style>
    <style:style style:name="P226" style:parent-style-name="Normal" style:family="paragraph">
      <style:text-properties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style>
    <style:style style:name="TableRow247" style:family="table-row">
      <style:table-row-properties/>
    </style:style>
    <style:style style:name="P248" style:parent-style-name="Normal" style:family="paragraph">
      <style:text-properties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Row257" style:family="table-row">
      <style:table-row-properties/>
    </style:style>
    <style:style style:name="P258" style:parent-style-name="Normal" style:family="paragraph">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Row267" style:family="table-row">
      <style:table-row-properties/>
    </style:style>
    <style:style style:name="P268" style:parent-style-name="Normal" style:family="paragraph">
      <style:text-properties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Row277" style:family="table-row">
      <style:table-row-properties/>
    </style:style>
    <style:style style:name="P278" style:parent-style-name="Normal" style:family="paragraph">
      <style:text-properties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style>
    <style:style style:name="TableRow287" style:family="table-row">
      <style:table-row-properties/>
    </style:style>
    <style:style style:name="P288" style:parent-style-name="Normal" style:family="paragraph">
      <style:text-properties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Row297" style:family="table-row">
      <style:table-row-properties/>
    </style:style>
    <style:style style:name="P298" style:parent-style-name="Normal" style:family="paragraph">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Row307" style:family="table-row">
      <style:table-row-properties/>
    </style:style>
    <style:style style:name="P308" style:parent-style-name="Normal" style:family="paragraph">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Row318" style:family="table-row">
      <style:table-row-properties/>
    </style:style>
    <style:style style:name="P319" style:parent-style-name="Normal" style:family="paragraph">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Row340" style:family="table-row">
      <style:table-row-properties/>
    </style:style>
    <style:style style:name="P341" style:parent-style-name="Normal" style:family="paragraph">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Row350" style:family="table-row">
      <style:table-row-properties/>
    </style:style>
    <style:style style:name="P351" style:parent-style-name="Normal" style:family="paragraph">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Row360" style:family="table-row">
      <style:table-row-properties/>
    </style:style>
    <style:style style:name="P361" style:parent-style-name="Normal" style:family="paragraph">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style>
    <style:style style:name="TableRow370" style:family="table-row">
      <style:table-row-properties/>
    </style:style>
    <style:style style:name="P371" style:parent-style-name="Normal" style:family="paragraph">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Row380" style:family="table-row">
      <style:table-row-properties/>
    </style:style>
    <style:style style:name="P381" style:parent-style-name="Normal" style:family="paragraph">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P390" style:parent-style-name="Normal" style:family="paragraph">
      <style:paragraph-properties fo:text-indent="0.4923in"/>
    </style:style>
    <style:style style:name="P391" style:parent-style-name="Normal" style:family="paragraph">
      <style:paragraph-properties fo:text-indent="0.4923in"/>
    </style:style>
    <style:style style:name="P392" style:parent-style-name="Normal" style:family="paragraph">
      <style:paragraph-properties fo:text-indent="0.4923in"/>
    </style:style>
    <style:style style:name="P393" style:parent-style-name="Normal" style:family="paragraph">
      <style:paragraph-properties fo:text-align="center"/>
    </style:style>
    <style:style style:name="P39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ARAMOS JAUNIESIEMS MENININKAMS PROGRAMOS PATVIRTINIMO</text:p>
      <text:p text:style-name="P15"/>
      <text:p text:style-name="P16">2003 m. vasario 3 d. Nr. 153</text:p>
      <text:p text:style-name="P17">Vilnius</text:p>
      <text:p text:style-name="P18"/>
      <text:p text:style-name="P19">Įgyvendindama Lietuvos Respublikos Vyriausybės 2001–2004 metų programos<text:s/>įgyvendinimo priemonių, patvirtintų Lietuvos Respublikos Vyriausybės 2001 m. spalio 4 d. nutarimu Nr. 1196 (Žin., 2001, Nr.<text:s/><text:a xlink:href="https://www.e-tar.lt/portal/lt/legalAct/TAR.21E589B3E352" office:target-frame-name="_blank" xlink:show="new"><text:span text:style-name="T20">86-3015</text:span></text:a>), 108 punktą, Lietuvos Respublikos Vyriausybė<text:s/><text:span text:style-name="T21">nutari</text:span><text:span text:style-name="T22">a:</text:span></text:p>
      <text:p text:style-name="P23">1. Patvirtinti Paramos jauniesiems menininkams programą (pridedama).</text:p>
      <text:p text:style-name="P24">2. Nustatyti, kad Lietuvos Respublikos valstybės biudžeto lėšomis įgyvendinamos šiuo nutarimu patvirtintos Paramos jauniesiems menininkams programos priemonės finansuojamos iš ministerijoms, valstybės institucijoms ir įstaigoms, dalyvaujančioms įgyvendinant programą, skirtų bendrųjų asignavimų.</text:p>
      <text:p text:style-name="P25">3. Rekomenduoti savivaldybėms dalyvauti įgyvendinant Paramos jauniesiems menininkams programą.</text:p>
      <text:p text:style-name="P26"/>
      <text:p text:style-name="P27"/>
      <text:p text:style-name="P28"><text:span text:style-name="T29">Ministras Pirmininkas</text:span><text:span text:style-name="T30"><text:tab/>Algi</text:span><text:span text:style-name="T31">rdas Brazauskas</text:span></text:p>
      <text:p text:style-name="P32"/>
      <text:p text:style-name="P33">Švietimo ir mokslo ministras,<text:tab/></text:p>
      <text:p text:style-name="P34">PAVADUOJANTIS KULTŪROS MINISTRĄ<text:tab/>ALGIRDAS MONKEVIČIUS</text:p>
      <text:p text:style-name="P35">______________</text:p>
      <text:p text:style-name="P36"/>
      <text:p text:style-name="P37"/>
      <text:soft-page-break/>
      <text:p text:style-name="P38">PATVIRTINTA</text:p>
      <text:p text:style-name="P39">Lietuvos Respublikos Vyriausybės</text:p>
      <text:p text:style-name="P40">2003 m. vasario 3 d. nutarimu Nr. 153</text:p>
      <text:p text:style-name="P41"/>
      <text:p text:style-name="P42"><text:span text:style-name="T43">PARAMOS JAUNIESIEMS MENININKAMS PROGRAMA</text:span></text:p>
      <text:p text:style-name="P44"/>
      <text:p text:style-name="P45"><text:span text:style-name="T46">I</text:span><text:span text:style-name="T47">.<text:s/></text:span><text:span text:style-name="T48">BENDROSIOS NUOSTATOS</text:span></text:p>
      <text:p text:style-name="P49"/>
      <text:p text:style-name="P50">1. Ši programa skirta numatyti valstybės, savivaldybių institucijų, visuomeninių organizacijų paramos jauniesiems menininkams būdams bei priemonėms, padedantiems jauniesiems menininkams lengviau integruotis į Lietuvos kultūrinį<text:s/>gyvenimą ir tapti aktyviais meno kūrėjais.</text:p>
      <text:p text:style-name="P51">2. Šios programos objektas – meno kūryba ir menine veikla užsiimantys asmenys nuo 16 iki 35 metų: meno mokyklų ir gimnazijų moksleiviai, meno akademijų, kolegijų studentai, jauni profesionalaus meno kūrėjai, jaunimas, dalyvaujantis mėgėjų kūrybinėje veikloje.</text:p>
      <text:p text:style-name="P52">3. Valstybė teikia įvairią paramą jauniesiems profesionaliems menininkams ir meno mėgėjams: finansuoja kūrybinius jų projektus ir programas, skiria jiems valstybės stipendijas, grantus kvalifikacijai kelti (tarptautiniai konkursai, stažuotės, plenerai, seminarai ir kitkas). Valstybinės jaunimo politikos koncepcijoje, kuriai pritarta Lietuvos Respublikos Seimo 1996 m. birželio 27 d. nutarimu Nr. I-1413 (Žin., 1996, Nr.<text:s/><text:a xlink:href="https://www.e-tar.lt/portal/lt/legalAct/TAR.2DEF7F026CCB" office:target-frame-name="_blank" xlink:show="new"><text:span text:style-name="T53">65-1537</text:span></text:a>), teigiama, kad vienas iš valstybinės jaunimo politikos tikslų – spartesnė jaunimo integracija į šalies socialinį ir kultūrinį gyvenimą. Užsienyje pristatoma Lietuvos jaunųjų menininkų kūryba padeda formuoti patrauklų valstybės įvaizdį. Investuodama lėšas į jaunųjų talentų ugdymą ir jų kūrybos rėmimą, valstybė gali daryti didelę įtaką jaunosios menininkų kartos gyvenimui ir kūrybai.</text:p>
      <text:p text:style-name="P54">4. Ši programa įgyvendinti pradedama 2003 metais, baigiama – 2006 metais.</text:p>
      <text:p text:style-name="P55">Programos vykdytojai yra Kultūros ministerija, Švietimo ir mokslo ministerija, Socialinės apsaugos ir darbo ministerija, savivaldybių institucijos, Valstybinė jaunimo reikalų taryba, meno kūrėjų organizacijos, Kūno kultūros ir sporto departamentas prie<text:s/>Lietuvos Respublikos Vyriausybės, viešoji įstaiga Spaudos, radijo ir televizijos rėmimo fondas.</text:p>
      <text:p text:style-name="P56"/>
      <text:p text:style-name="P57"><text:span text:style-name="T58">II</text:span><text:span text:style-name="T59">.<text:s/></text:span><text:span text:style-name="T60">SITUACIJOS ANALIZĖ</text:span></text:p>
      <text:p text:style-name="P61"/>
      <text:p text:style-name="P62">5. Atlikto 2000 metais sociologinio tyrimo duomenimis, 38 procentai jaunųjų menininkų valstybės politiką, siekiant sudaryti<text:s/>sąlygas plėtoti jų kūrybą, vertino labai blogai.</text:p>
      <text:p text:style-name="P63">6. Dauguma jaunųjų menininkų dirba ne pagal profesiją. Prastos darbo ir kūrybos sąlygos, neaiški socialinė ir kūrybinė ateitis didina jaunųjų kūrėjų psichologinę įtampą. Nemažai jaunų talentingų menininkų išvyksta dirbti į užsienį.</text:p>
      <text:p text:style-name="P64">7. Meno kūrėjų organizacijų duomenimis, šiuo metu kūrybinių studijų reikia 806 jauniesiems menininkams.</text:p>
      <text:p text:style-name="P65">8. Didžiuosiuose Lietuvos miestuose nėra jaunimo profesinio kūrybinio ugdymo centrų – laboratorijų, turinčių tinkamas patalpas ir reikiamą įrangą kolektyvinio meno projektams įgyvendinti.</text:p>
      <text:p text:style-name="P66">9. Jaunimo meninio ugdymo proceso aprūpinimas šiuolaikinės technologijos priemonėmis (kino, vaizdo, garso, montavimo įranga ir kitkuo) atsilieka nuo visos Lietuvos technologinės pažangos. Jų stokoja aukštosios meno mokyklos, menų gimnazijos, kolegijos, meno mokyklos.</text:p>
      <text:p text:style-name="P67">10. Retai organizuojami jaunųjų menininkų profesiniai kursai, meistriškumo studijos vietoje, pakvietus dėstyti Lietuvos ir užsienio žymius menininkus.</text:p>
      <text:p text:style-name="P68">11. Jaunųjų menininkų projektų, ypač debiutų, nėra tarp valstybės institucijų, fondų skiriamos finansinės paramos menininkams prioritetų. Meno kūrėjų organizacijos taip pat tokių prioritetų nenumato. Neremiami ir meno mokyklų moksleivių ar meno akademijų studentų<text:s/>debiutai.</text:p>
      <text:p text:style-name="P69">12. Jauniesiems menininkams neatstovaujama Lietuvos kultūros ir meno taryboje, Kultūros ir sporto rėmimo fondo, viešosios įstaigos Spaudos, radijo ir televizijos rėmimo fondo tarybose, atitinkamose ekspertų grupėse, komisijose, apskričių ir savivaldybių kultūros ir meno tarybose.</text:p>
      <text:p text:style-name="P70">13. Muziejai labai mažai įsigyja jaunųjų menininkų kūrinių. Netradicinėmis priemonėmis sukurtiems jaunųjų menininkų darbams kaupti muziejai neturi tinkamai įrengtų patalpų ir įrangos.</text:p>
      <text:p text:style-name="P71">14. Jaunųjų menininkų kūryba per mažai populiarinama.</text:p>
      <text:p text:style-name="P72">15. Stinga jaunųjų profesionalių kino, teatro, šiuolaikinio šokio prodiuserių. Skiriama nedaug dėmesio jaunųjų menininkų vadybos mokymui, gebėjimų savarankiškai verstis ir susikurti darbo vietas ugdymui.</text:p>
      <text:p text:style-name="P73">16. Derėtų daugiau rūpintis vaikų ir jaunimo meno mokyklų, kūrybos studijų būkle, finansavimu, ypač provincijoje.</text:p>
      <text:p text:style-name="P74">17. Valstybės ir savivaldybių institucijos per mažai skatina ir remia kūrybinio jaunimo ir asocialaus jaunimo, jaunų žmonių su negalia bendrus projektus,<text:s/>stovyklas, seminarus, iniciatyvas, kurie padėtų spręsti jaunimo socialines, užimtumo, prevencines, sveikatos problemas.</text:p>
      <text:p text:style-name="P75">18. Jaunųjų menininkų kūryba, jų socialinė būklė stokoja mokslo tyrimų institucijų, sociologų dėmesio.</text:p>
      <text:p text:style-name="P76"/>
      <text:p text:style-name="P77"><text:span text:style-name="T78">III</text:span><text:span text:style-name="T79">.<text:s/></text:span><text:span text:style-name="T80">PROGRAMOS TIKSLA</text:span><text:span text:style-name="T81">S</text:span></text:p>
      <text:p text:style-name="P82"/>
      <text:p text:style-name="P83">19. Šios programos strateginis tikslas – ugdyti aktyvią ir kūrybišką jaunąją menininkų kartą, turinčią reikiamas sąlygas kurti ir galinčią daryti įtaką šalies meninės kultūros ir visuomenės plėtrai.</text:p>
      <text:p text:style-name="P84">20. Siekiant įgyvendinti šį tikslą, būtina:</text:p>
      <text:p text:style-name="P85">20.1. gerinti jaunųjų menininkų rengimo, kūrybos sąlygas;</text:p>
      <text:p text:style-name="P86">20.2. sudaryti jauniesiems menininkams galimybes nuolat kelti profesinį meistriškumą Lietuvoje ir užsienyje, parengti ir įgyvendinti jų perkvalifikavimo programas, ugdyti jaunųjų menininkų vadybos gebėjimus;</text:p>
      <text:p text:style-name="P87">20.3. remti jaunųjų menininkų debiutus, įsigyti jaunųjų menininkų kūrinių, skleisti ir populiarinti jų kūrybą tradiciniais ir šiuolaikiniais būdais;</text:p>
      <text:p text:style-name="P88">20.4. skatinti jaunuosius menininkus ir jų organizacijas dalyvauti įgyvendinant svarbias visuomenei socialines, jaunimo prevencijos programas.</text:p>
      <text:p text:style-name="P89">21. Šios programos įgyvendinimo priemonės pateiktos priede.</text:p>
      <text:p text:style-name="P90"/>
      <text:p text:style-name="P91"><text:span text:style-name="T92">IV</text:span><text:span text:style-name="T93">.<text:s/></text:span><text:span text:style-name="T94">NUMATOMI REZULTATAI</text:span></text:p>
      <text:p text:style-name="P95"/>
      <text:p text:style-name="P96">22. Numatoma:</text:p>
      <text:p text:style-name="P97">22.1. pagerinti jaunųjų menininkų profesinio rengimo, kūrybos sąlygas;</text:p>
      <text:p text:style-name="P98">22.2.<text:s/>sudaryti sąlygas jauniesiems kūrėjams kelti profesinį meistriškumą, skatinti jaunųjų debiutus;</text:p>
      <text:p text:style-name="P99">22.3. plačiau pristatyti jaunųjų kūrybą Lietuvoje ir užsienyje, geriau ją kaupti ir populiarinti;</text:p>
      <text:p text:style-name="P100">22.4. ugdyti jauniesiems kūrėjams šiuolaikinės vadybos<text:s/>ir verslo įgūdžius, būtinus norint savarankiškai dalyvauti meno rinkoje;</text:p>
      <text:p text:style-name="P101">22.5. paskatinti jaunuosius menininkus ir jų organizacijas aktyviau dalyvauti įgyvendinant visuomenei svarbias prevencijos programas, o jaunimo nevyriausybines organizacijas – siūlyti jaunimo kūrybinės saviraiškos projektus.</text:p>
      <text:p text:style-name="P102"/>
      <text:p text:style-name="P103"><text:span text:style-name="T104">V</text:span><text:span text:style-name="T105">.<text:s/></text:span><text:span text:style-name="T106">LĖŠŲ POREIKIS</text:span></text:p>
      <text:p text:style-name="P107"/>
      <text:p text:style-name="P108">23. Lėšos šiai programai įgyvendinti numatomos pagal Lietuvos Respublikos valstybės biudžeto finansines galimybes, rengiant atitinkamų metų Lietuvos Respublikos valstybės<text:s/>biudžeto ir savivaldybių biudžetų finansinių rodiklių įstatymo projektą. Finansavimo šaltinis – valstybės ir kitos teisėtai įsigytos lėšos.</text:p>
      <text:p text:style-name="P109"/>
      <text:p text:style-name="P110"><text:span text:style-name="T111">VI</text:span><text:span text:style-name="T112">.<text:s/></text:span><text:span text:style-name="T113">PROGRAMOS ĮGYVENDINIMO KONTROLĖ</text:span></text:p>
      <text:p text:style-name="P114"/>
      <text:p text:style-name="P115">24. Už šios programos įgyvendinimo kontrolę atsakinga Kultūros<text:s/>ministerija, kuri koordinuos programos vykdymą ir derins veiksmus su Švietimo ir mokslo ministerija, Socialinės apsaugos ir darbo ministerija, savivaldybių institucijomis, Valstybine jaunimo reikalų taryba, Kūno kultūros ir sporto departamentu prie Lietuvos Respublikos Vyriausybės, viešąja įstaiga Spaudos, radijo ir televizijos rėmimo fondu, meno kūrėjų organizacijomis, nevyriausybinėmis organizacijomis.</text:p>
      <text:p text:style-name="P116">______________</text:p>
      <text:p text:style-name="P117"/>
      <text:soft-page-break/>
      <text:p text:style-name="P118">Paramos jauniesiems menininkams programos</text:p>
      <text:p text:style-name="P119">priedas</text:p>
      <text:p text:style-name="P120"/>
      <text:p text:style-name="P121"><text:span text:style-name="T122">PARAMOS JAUNIESIEMS MENININKAM</text:span><text:span text:style-name="T123">S PROGRAMOS ĮGYVENDINIMO PRIEMONĖS</text:span></text:p>
      <text:p text:style-name="P124"/>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Tikslai (siektini rezultatai)</text:p>
          </table:table-cell>
          <table:table-cell table:style-name="TableCell134">
            <text:p text:style-name="P135">Priemonės pavadinimas</text:p>
          </table:table-cell>
          <table:table-cell table:style-name="TableCell136">
            <text:p text:style-name="P137">Atsakingas vykdytojas</text:p>
          </table:table-cell>
          <table:table-cell table:style-name="TableCell138">
            <text:p text:style-name="P139">Vykdymo terminas</text:p>
          </table:table-cell>
          <table:table-cell table:style-name="TableCell140">
            <text:p text:style-name="P141">Numatomos išlaidos (tūkst.<text:s/></text:p>
            <text:p text:style-name="P142">litų)</text:p>
          </table:table-cell>
        </table:table-row>
        <table:table-row table:style-name="TableRow143">
          <table:table-cell table:style-name="TableCell144">
            <text:p text:style-name="P145">1. Sukurti teisines sąlygas atstovauti jauniesiems menininkams valstybės, savivaldybių kultūros ir meno tarybose, ekspertų komisijose, fonduose</text:p>
          </table:table-cell>
          <table:table-cell table:style-name="TableCell146">
            <text:p text:style-name="P147">pakeisti valstybės institucijų ir fondų įsteigtų, rekomenduoti pakeisti savivaldybių įsteigtų kultūros ir meno tarybų, ekspertų komisijų nuostatus – nustatyti juose atstovavimo jauniesiems menininkams<text:s/>kvotas</text:p>
          </table:table-cell>
          <table:table-cell table:style-name="TableCell148">
            <text:p text:style-name="P149">Kultūros ministerija, savivaldybės, Kūno kultūros ir sporto departamentas prie Lietuvos Respublikos Vyriausybės, viešoji įstaiga Spaudos, radijo ir televizijos rėmimo fondas</text:p>
          </table:table-cell>
          <table:table-cell table:style-name="TableCell150">
            <text:p text:style-name="P151">2003 metai</text:p>
          </table:table-cell>
          <table:table-cell table:style-name="TableCell152">
            <text:p text:style-name="P153"/>
          </table:table-cell>
        </table:table-row>
        <table:table-row table:style-name="TableRow154">
          <table:table-cell table:style-name="TableCell155" table:number-rows-spanned="8">
            <text:p text:style-name="P156">2. Pagerinti materialines technines jaunųjų menininkų profesinio rengimo ir tobulėjimo, kvalifikacijos kėlimo sąlygas</text:p>
          </table:table-cell>
          <table:table-cell table:style-name="TableCell157">
            <text:p text:style-name="P158">2.1. aprūpinti aukštųjų meno mokyklų mokymo laboratorijas šiuolaikine įranga</text:p>
          </table:table-cell>
          <table:table-cell table:style-name="TableCell159">
            <text:p text:style-name="P160">Švietimo ir mokslo ministerija</text:p>
          </table:table-cell>
          <table:table-cell table:style-name="TableCell161">
            <text:p text:style-name="P162">2003–2006 metai</text:p>
          </table:table-cell>
          <table:table-cell table:style-name="TableCell163">
            <text:p text:style-name="P164">300*</text:p>
          </table:table-cell>
        </table:table-row>
        <table:table-row table:style-name="TableRow165">
          <table:covered-table-cell>
            <text:p text:style-name="P166"/>
          </table:covered-table-cell>
          <table:table-cell table:style-name="TableCell167">
            <text:p text:style-name="P168">2.2. rekomenduoti Vilniaus miesto savivaldybei ir kitiems viešosios<text:s/>įstaigos Menų spaustuvė steigėjams suremontuoti šiai įstaigai pagal panaudos sutartį suteiktas patalpas ir aprūpinti ją šiuolaikine įranga</text:p>
          </table:table-cell>
          <table:table-cell table:style-name="TableCell169">
            <text:p text:style-name="P170">Vilniaus miesto savivaldybė, viešoji įstaiga Menų spaustuvė, viešoji įstaiga Atviros Lietuvos fondas, viešoji įstaiga<text:s/>Teatro ir kino informacijos ir edukacijos centras, viešoji įstaiga Lietuvos šokio informacijos centras</text:p>
          </table:table-cell>
          <table:table-cell table:style-name="TableCell171">
            <text:p text:style-name="P172">2003–2006 metai</text:p>
          </table:table-cell>
          <table:table-cell table:style-name="TableCell173">
            <text:p text:style-name="P174">4200**</text:p>
          </table:table-cell>
        </table:table-row>
        <table:table-row table:style-name="TableRow175">
          <table:covered-table-cell>
            <text:p text:style-name="P176"/>
          </table:covered-table-cell>
          <table:table-cell table:style-name="TableCell177">
            <text:p text:style-name="P178">2.3. rekomenduoti savivaldybėms steigti jaunimo kūrybinio ugdymo centrus- laboratorijas</text:p>
          </table:table-cell>
          <table:table-cell table:style-name="TableCell179">
            <text:p text:style-name="P180">savivaldybės</text:p>
          </table:table-cell>
          <table:table-cell table:style-name="TableCell181">
            <text:p text:style-name="P182">2003–2006 metai</text:p>
          </table:table-cell>
          <table:table-cell table:style-name="TableCell183">
            <text:p text:style-name="P184">3500*</text:p>
          </table:table-cell>
        </table:table-row>
        <table:table-row table:style-name="TableRow185">
          <table:covered-table-cell>
            <text:p text:style-name="P186"/>
          </table:covered-table-cell>
          <table:table-cell table:style-name="TableCell187">
            <text:p text:style-name="P188">2.4. įsteigti jauniesiems menininkams 5 kasmetines Kultūros ministerijos stipendijas jaunųjų menininkų stažuotėms Lietuvos nacionalinėse kultūros ir meno įstaigose</text:p>
          </table:table-cell>
          <table:table-cell table:style-name="TableCell189">
            <text:p text:style-name="P190">Kultūros ministerija</text:p>
          </table:table-cell>
          <table:table-cell table:style-name="TableCell191">
            <text:p text:style-name="P192">2003–2006 metai</text:p>
          </table:table-cell>
          <table:table-cell table:style-name="TableCell193">
            <text:p text:style-name="P194">75*</text:p>
          </table:table-cell>
        </table:table-row>
        <table:table-row table:style-name="TableRow195">
          <table:covered-table-cell>
            <text:p text:style-name="P196"/>
          </table:covered-table-cell>
          <table:table-cell table:style-name="TableCell197">
            <text:p text:style-name="P198">2.5. rengti Lietuvoje jauniesiems menininkams<text:s/>profesinio meistriškumo kursus, vasaros akademijas</text:p>
          </table:table-cell>
          <table:table-cell table:style-name="TableCell199">
            <text:p text:style-name="P200">Kultūros ministerija, Lietuvos muzikos akademija, Vilniaus dailės akademija</text:p>
          </table:table-cell>
          <table:table-cell table:style-name="TableCell201">
            <text:p text:style-name="P202">2003–2006 metai</text:p>
          </table:table-cell>
          <table:table-cell table:style-name="TableCell203">
            <text:p text:style-name="P204">60*</text:p>
          </table:table-cell>
        </table:table-row>
        <table:table-row table:style-name="TableRow205">
          <table:covered-table-cell>
            <text:p text:style-name="P206"/>
          </table:covered-table-cell>
          <table:table-cell table:style-name="TableCell207">
            <text:p text:style-name="P208">2.6. organizuoti meno vadybos seminarus jauniesiems menininkams, kuratoriams, prodiuseriams, kultūros įstaigų ir kolektyvų administratoriam s, mokyti juos parengti projektus tarptautinių finansavimo fondų, Europos Sąjungos finansinei paramai gauti ir panaudoti</text:p>
          </table:table-cell>
          <table:table-cell table:style-name="TableCell209">
            <text:p text:style-name="P210">Kultūros ministerija, Vilniaus dailės akademija, Lietuvos muzikos akademija, Valstybinė jaunimo reikalų taryba</text:p>
          </table:table-cell>
          <table:table-cell table:style-name="TableCell211">
            <text:p text:style-name="P212">2003–2006 metai</text:p>
          </table:table-cell>
          <table:table-cell table:style-name="TableCell213">
            <text:p text:style-name="P214">60*</text:p>
          </table:table-cell>
        </table:table-row>
        <table:table-row table:style-name="TableRow215">
          <table:covered-table-cell>
            <text:p text:style-name="P216"/>
          </table:covered-table-cell>
          <table:table-cell table:style-name="TableCell217">
            <text:p text:style-name="P218">2.7. rengti perkvalifikavimo kursus ir seminarus jauniesiems menininkams, mokyti juos verslo pagrindų</text:p>
          </table:table-cell>
          <table:table-cell table:style-name="TableCell219">
            <text:p text:style-name="P220">Kultūros ministerija, Švietimo ir mokslo ministerija</text:p>
          </table:table-cell>
          <table:table-cell table:style-name="TableCell221">
            <text:p text:style-name="P222">2003–2006 metai</text:p>
          </table:table-cell>
          <table:table-cell table:style-name="TableCell223">
            <text:p text:style-name="P224">60*</text:p>
          </table:table-cell>
        </table:table-row>
        <table:table-row table:style-name="TableRow225">
          <table:covered-table-cell>
            <text:p text:style-name="P226"/>
          </table:covered-table-cell>
          <table:table-cell table:style-name="TableCell227">
            <text:p text:style-name="P228">2.8. remti nacionalinės M.<text:s/></text:p>
            <text:p text:style-name="P229">K. Čiurlionio, kitų<text:s/>meno ir<text:s/><text:soft-page-break/>muzikos mokyklų, gimnazijų, meno akademijų, jaunimo meno studijų parengtus kūrybinius projektus, programas, pagerinti šių mokyklų materialinę bazę, atnaujinti įrangą</text:p>
          </table:table-cell>
          <table:table-cell table:style-name="TableCell230">
            <text:p text:style-name="P231">Kultūros ministerija, Švietimo ir mokslo<text:s/><text:soft-page-break/>ministerija</text:p>
          </table:table-cell>
          <table:table-cell table:style-name="TableCell232">
            <text:p text:style-name="P233">2003–2006<text:s/><text:soft-page-break/>metai</text:p>
          </table:table-cell>
          <table:table-cell table:style-name="TableCell234">
            <text:p text:style-name="P235">100*</text:p>
          </table:table-cell>
        </table:table-row>
        <text:soft-page-break/>
        <table:table-row table:style-name="TableRow236">
          <table:table-cell table:style-name="TableCell237" table:number-rows-spanned="9">
            <text:p text:style-name="P238">3. Rūpintis, kad daugėtų debiutuojančių jaunųjų menininkų, kuo plačiau būtų pristatoma jaunųjų kūryba, kaupiami jų kūriniai</text:p>
          </table:table-cell>
          <table:table-cell table:style-name="TableCell239">
            <text:p text:style-name="P240">3.1. numatyti lėšas jaunųjų menininkų debiutams remti Kultūros ministerijos, Valstybinės jaunimo reikalų tarybos, meno kūrėjų organizacijų,<text:s/>fondų programose</text:p>
          </table:table-cell>
          <table:table-cell table:style-name="TableCell241">
            <text:p text:style-name="P242">Kultūros ministerija, Kūno kultūros ir sporto departamentas prie Lietuvos Respublikos Vyriausybės, viešoji įstaiga Spaudos, radijo ir televizijos rėmimo fondas, Valstybinė jaunimo reikalų taryba, meno kūrėjų organizacijos</text:p>
          </table:table-cell>
          <table:table-cell table:style-name="TableCell243">
            <text:p text:style-name="P244">2003–2006 metai</text:p>
          </table:table-cell>
          <table:table-cell table:style-name="TableCell245">
            <text:p text:style-name="P246"/>
          </table:table-cell>
        </table:table-row>
        <table:table-row table:style-name="TableRow247">
          <table:covered-table-cell>
            <text:p text:style-name="P248"/>
          </table:covered-table-cell>
          <table:table-cell table:style-name="TableCell249">
            <text:p text:style-name="P250">3.2. skirti kasmetines premijas už geriausią profesionaliojo meno debiutą</text:p>
          </table:table-cell>
          <table:table-cell table:style-name="TableCell251">
            <text:p text:style-name="P252">Kultūros ministerija, meno kūrėjų organizacijos</text:p>
          </table:table-cell>
          <table:table-cell table:style-name="TableCell253">
            <text:p text:style-name="P254">2003–2006 metai</text:p>
          </table:table-cell>
          <table:table-cell table:style-name="TableCell255">
            <text:p text:style-name="P256">8*</text:p>
          </table:table-cell>
        </table:table-row>
        <table:table-row table:style-name="TableRow257">
          <table:covered-table-cell>
            <text:p text:style-name="P258"/>
          </table:covered-table-cell>
          <table:table-cell table:style-name="TableCell259">
            <text:p text:style-name="P260">3.3. sukurti viešojoje įstaigoje Lietuvos institute jaunųjų menininkų ir jų kūrybos pristatymo ir populiarinimo interneto svetainę</text:p>
          </table:table-cell>
          <table:table-cell table:style-name="TableCell261">
            <text:p text:style-name="P262">Kultūros ministerija, viešoji įstaiga Lietuvos institutas</text:p>
          </table:table-cell>
          <table:table-cell table:style-name="TableCell263">
            <text:p text:style-name="P264">2003–2006 metai</text:p>
          </table:table-cell>
          <table:table-cell table:style-name="TableCell265">
            <text:p text:style-name="P266">70*</text:p>
          </table:table-cell>
        </table:table-row>
        <table:table-row table:style-name="TableRow267">
          <table:covered-table-cell>
            <text:p text:style-name="P268"/>
          </table:covered-table-cell>
          <table:table-cell table:style-name="TableCell269">
            <text:p text:style-name="P270">3.4. remti periodinės spaudos, radijo, televizijos ir elektroninių informavimo priemonių projektus, populiarinančius jaunųjų menininkų ir mėgėjų kūrybą</text:p>
          </table:table-cell>
          <table:table-cell table:style-name="TableCell271">
            <text:p text:style-name="P272">Kultūros ministerija, viešoji įstaiga Lietuvos nacionalinis radijas ir televizija, viešoji įstaiga Spaudos, radijo ir televizijos rėmimo fondas</text:p>
          </table:table-cell>
          <table:table-cell table:style-name="TableCell273">
            <text:p text:style-name="P274">2003–2006 metai</text:p>
          </table:table-cell>
          <table:table-cell table:style-name="TableCell275">
            <text:p text:style-name="P276">80*</text:p>
          </table:table-cell>
        </table:table-row>
        <table:table-row table:style-name="TableRow277">
          <table:covered-table-cell>
            <text:p text:style-name="P278"/>
          </table:covered-table-cell>
          <table:table-cell table:style-name="TableCell279">
            <text:p text:style-name="P280">3.5. skirti jaunųjų menininkų, meno mėgėjų kūriniams įsigyti dalį Lietuvos Respublikos valstybės biudžeto lėšų, numatytų valstybės institucijų, savivaldybių, nacionalinių kultūros ir meno įstaigų biudžetuose</text:p>
          </table:table-cell>
          <table:table-cell table:style-name="TableCell281">
            <text:p text:style-name="P282">Kultūros ministerija, savivaldybės</text:p>
          </table:table-cell>
          <table:table-cell table:style-name="TableCell283">
            <text:p text:style-name="P284">2003–2006 metai</text:p>
          </table:table-cell>
          <table:table-cell table:style-name="TableCell285">
            <text:p text:style-name="P286"/>
          </table:table-cell>
        </table:table-row>
        <table:table-row table:style-name="TableRow287">
          <table:covered-table-cell>
            <text:p text:style-name="P288"/>
          </table:covered-table-cell>
          <table:table-cell table:style-name="TableCell289">
            <text:p text:style-name="P290">3.6. remti jaunųjų kompozitorių kūrinių, atlikėjų kompaktinių plokštelių leidybą,<text:s/>rašytojų knygų leidybą ir vertimą, kino filmų, šiuolaikinio šokio, teatro spektaklių įrašymą į skaitmenines laikmenas</text:p>
          </table:table-cell>
          <table:table-cell table:style-name="TableCell291">
            <text:p text:style-name="P292">Kultūros ministerija, Kūno kultūros ir sporto departamentas prie Lietuvos Respublikos Vyriausybės, viešoji įstaiga Spaudos, radijo ir televizijos rėmimo fondas</text:p>
          </table:table-cell>
          <table:table-cell table:style-name="TableCell293">
            <text:p text:style-name="P294">2003–2006 metai</text:p>
          </table:table-cell>
          <table:table-cell table:style-name="TableCell295">
            <text:p text:style-name="P296">80*</text:p>
          </table:table-cell>
        </table:table-row>
        <table:table-row table:style-name="TableRow297">
          <table:covered-table-cell>
            <text:p text:style-name="P298"/>
          </table:covered-table-cell>
          <table:table-cell table:style-name="TableCell299">
            <text:p text:style-name="P300">3.7. aprūpinti nacionalinius ir valstybinius muziejus šiuolaikine įranga ir patalpomis netradicinėmis priemonėmis sukurtiems jaunųjų menininkų kūriniams saugoti</text:p>
          </table:table-cell>
          <table:table-cell table:style-name="TableCell301">
            <text:p text:style-name="P302">Kultūros ministerija</text:p>
          </table:table-cell>
          <table:table-cell table:style-name="TableCell303">
            <text:p text:style-name="P304">2003–2006 metai</text:p>
          </table:table-cell>
          <table:table-cell table:style-name="TableCell305">
            <text:p text:style-name="P306">400*</text:p>
          </table:table-cell>
        </table:table-row>
        <table:table-row table:style-name="TableRow307">
          <table:covered-table-cell>
            <text:p text:style-name="P308"/>
          </table:covered-table-cell>
          <table:table-cell table:style-name="TableCell309">
            <text:p text:style-name="P310">3.8. remti tęstinius jaunųjų meno kūrėjų kūrybos pristatymo Lietuvoje projektus:<text:s/></text:p>
            <text:p text:style-name="P311">Baltijos tarptautinio meno trienalę, festivalį „Sugrįžimai“, koncertinę programą „Atžalynas“, Lietuvos naujojo šokio projektą, renginį „Naujoji dramos akcija“</text:p>
          </table:table-cell>
          <table:table-cell table:style-name="TableCell312">
            <text:p text:style-name="P313">Kultūros ministerija, Kūno kultūros ir sporto departamentas prie Lietuvos Respublikos Vyriausybės</text:p>
          </table:table-cell>
          <table:table-cell table:style-name="TableCell314">
            <text:p text:style-name="P315">2003–2006 metai</text:p>
          </table:table-cell>
          <table:table-cell table:style-name="TableCell316">
            <text:p text:style-name="P317">400*</text:p>
          </table:table-cell>
        </table:table-row>
        <table:table-row table:style-name="TableRow318">
          <table:covered-table-cell>
            <text:p text:style-name="P319"/>
          </table:covered-table-cell>
          <table:table-cell table:style-name="TableCell320">
            <text:p text:style-name="P321">3.9. periodiškai vykdyti jaunųjų menininkų kūrybinės ir<text:s/><text:soft-page-break/>socialinės būklės sociologinius tyrimus</text:p>
          </table:table-cell>
          <table:table-cell table:style-name="TableCell322">
            <text:p text:style-name="P323">Kultūros ministerija, Sociologijos ir filosofijos<text:s/><text:soft-page-break/>institutas</text:p>
          </table:table-cell>
          <table:table-cell table:style-name="TableCell324">
            <text:p text:style-name="P325">2003–2006<text:s/><text:soft-page-break/>metai</text:p>
          </table:table-cell>
          <table:table-cell table:style-name="TableCell326">
            <text:p text:style-name="P327">10*</text:p>
          </table:table-cell>
        </table:table-row>
        <text:soft-page-break/>
        <table:table-row table:style-name="TableRow328">
          <table:table-cell table:style-name="TableCell329" table:number-rows-spanned="6">
            <text:p text:style-name="P330">4. Skatinti jaunuosius menininkus dalyvauti įgyvendinant jaunimo prevencijos programas;<text:s/></text:p>
            <text:p text:style-name="P331">panaudoti jų kūrybą ir veiklą darbui su neįgaliaisiais, asocialiais asmenimis</text:p>
          </table:table-cell>
          <table:table-cell table:style-name="TableCell332">
            <text:p text:style-name="P333">4.1. remti jaunųjų menininkų kūrybinius projektus (dailės,<text:s/>fotografijos parodas, televizijos ir radijo laidas, publikacijas, spektaklius, kino dokumentiką ir panašiai), aktualinančius negatyvių, asocialių jaunimo gyvenimo reiškinių problematiką</text:p>
          </table:table-cell>
          <table:table-cell table:style-name="TableCell334">
            <text:p text:style-name="P335">Kultūros ministerija, savivaldybės, Kūno kultūros ir sporto departamentas prie Lietuvos Respublikos Vyriausybės, Valstybinė jaunimo reikalų taryba, viešoji įstaiga Spaudos, radijo ir televizijos rėmimo fondas, meno kūrėjų organizacijos</text:p>
          </table:table-cell>
          <table:table-cell table:style-name="TableCell336">
            <text:p text:style-name="P337">2003–2006 metai</text:p>
          </table:table-cell>
          <table:table-cell table:style-name="TableCell338">
            <text:p text:style-name="P339">100*</text:p>
          </table:table-cell>
        </table:table-row>
        <table:table-row table:style-name="TableRow340">
          <table:covered-table-cell>
            <text:p text:style-name="P341"/>
          </table:covered-table-cell>
          <table:table-cell table:style-name="TableCell342">
            <text:p text:style-name="P343">4.2. kasmet rengti šalyje po 1-2 jaunųjų menininkų, vaikų iš<text:s/>socialinės rizikos grupės šeimų ir jaunimo kūrybines stovyklas, plenerus</text:p>
          </table:table-cell>
          <table:table-cell table:style-name="TableCell344">
            <text:p text:style-name="P345">Kultūros ministerija, Švietimo ir mokslo ministerija, Socialinės apsaugos ir darbo ministerija, Kūno kultūros ir sporto departamentas prie Lietuvos Respublikos Vyriausybės, savivaldybės, Valstybinė jaunimo reikalų taryba, meno kūrėjų organizacijos</text:p>
          </table:table-cell>
          <table:table-cell table:style-name="TableCell346">
            <text:p text:style-name="P347">2003–2006 metai</text:p>
          </table:table-cell>
          <table:table-cell table:style-name="TableCell348">
            <text:p text:style-name="P349">60*</text:p>
          </table:table-cell>
        </table:table-row>
        <table:table-row table:style-name="TableRow350">
          <table:covered-table-cell>
            <text:p text:style-name="P351"/>
          </table:covered-table-cell>
          <table:table-cell table:style-name="TableCell352">
            <text:p text:style-name="P353">4.3. kasmet Lietuvos Respublikos valstybės biudžeto lėšomis konkurso būdu finansuoti vieną bendrą jaunųjų menininkų ir neįgaliųjų kūrybinį projektą</text:p>
          </table:table-cell>
          <table:table-cell table:style-name="TableCell354">
            <text:p text:style-name="P355">Kultūros ministerija,<text:s/>Švietimo ir mokslo ministerija, Socialinės apsaugos ir darbo ministerija, Kūno kultūros ir sporto departamentas prie Lietuvos Respublikos Vyriausybės, Valstybinė jaunimo reikalų taryba</text:p>
          </table:table-cell>
          <table:table-cell table:style-name="TableCell356">
            <text:p text:style-name="P357">2003–2006 metai</text:p>
          </table:table-cell>
          <table:table-cell table:style-name="TableCell358">
            <text:p text:style-name="P359">60*</text:p>
          </table:table-cell>
        </table:table-row>
        <table:table-row table:style-name="TableRow360">
          <table:covered-table-cell>
            <text:p text:style-name="P361"/>
          </table:covered-table-cell>
          <table:table-cell table:style-name="TableCell362">
            <text:p text:style-name="P363">4.4. kasmet skirti vieną valstybės stipendiją jaunajam menininkui, parengusiam ir įgyvendinančiam reabilitacijos meno priemonėmis projektą</text:p>
          </table:table-cell>
          <table:table-cell table:style-name="TableCell364">
            <text:p text:style-name="P365">Kultūros ministerija, Valstybinė jaunimo reikalų taryba</text:p>
          </table:table-cell>
          <table:table-cell table:style-name="TableCell366">
            <text:p text:style-name="P367">2003–2006 metai</text:p>
          </table:table-cell>
          <table:table-cell table:style-name="TableCell368">
            <text:p text:style-name="P369"/>
          </table:table-cell>
        </table:table-row>
        <table:table-row table:style-name="TableRow370">
          <table:covered-table-cell>
            <text:p text:style-name="P371"/>
          </table:covered-table-cell>
          <table:table-cell table:style-name="TableCell372">
            <text:p text:style-name="P373">4.5. kasmet Lietuvos Respublikos valstybės biudžeto lėšomis konkurso būdu finansuoti vieną<text:s/>jaunųjų menininkų projektą, skirtą miestams su komplikuota gyventojų socialine, ekonomine, tautine padėtimi (Visaginas, Naujoji Akmenė, Jonava, Mažeikiai)</text:p>
          </table:table-cell>
          <table:table-cell table:style-name="TableCell374">
            <text:p text:style-name="P375">Kultūros ministerija, Švietimo ir mokslo ministerija, Socialinės apsaugos ir darbo ministerija, Kūno<text:s/>kultūros ir sporto departamentas prie Lietuvos Respublikos Vyriausybės, Valstybinė jaunimo reikalų taryba, savivaldybės</text:p>
          </table:table-cell>
          <table:table-cell table:style-name="TableCell376">
            <text:p text:style-name="P377">2003–2006 metai</text:p>
          </table:table-cell>
          <table:table-cell table:style-name="TableCell378">
            <text:p text:style-name="P379">70*</text:p>
          </table:table-cell>
        </table:table-row>
        <table:table-row table:style-name="TableRow380">
          <table:covered-table-cell>
            <text:p text:style-name="P381"/>
          </table:covered-table-cell>
          <table:table-cell table:style-name="TableCell382">
            <text:p text:style-name="P383">4.6. kasmet konkurso būdu finansuoti jaunimo nevyriausybinių organizacijų projektus, skirtus jaunųjų menininkų kūrybos ir įvairių visuomenės socialinių grupių interesų sąveikai</text:p>
          </table:table-cell>
          <table:table-cell table:style-name="TableCell384">
            <text:p text:style-name="P385">Kultūros ministerija, Švietimo ir mokslo ministerija, Socialinės apsaugos ir darbo ministerija, savivaldybės, Kūno kultūros ir sporto departamentas prie Lietuvos Respublikos Vyriausybės, Valstybinė jaunimo reikalų taryba</text:p>
          </table:table-cell>
          <table:table-cell table:style-name="TableCell386">
            <text:p text:style-name="P387">2003–2006 metai</text:p>
          </table:table-cell>
          <table:table-cell table:style-name="TableCell388">
            <text:p text:style-name="P389">70*</text:p>
          </table:table-cell>
        </table:table-row>
      </table:table>
      <text:p text:style-name="P390"/>
      <text:p text:style-name="P391">* Kultūros ministerijos lėšų poreikis numatytas vieneriems metams.</text:p>
      <text:p text:style-name="P392">** Bendra programai įgyvendinti numatomų lėšų suma.</text:p>
      <text:p text:style-name="P393">______________</text:p>
      <text:p text:style-name="P39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0T21:07:00Z</meta:creation-date>
    <dc:date>2015-08-30T21:07:00Z</dc:date>
    <meta:template xlink:href="Normal" xlink:type="simple"/>
    <meta:editing-cycles>2</meta:editing-cycles>
    <meta:editing-duration>PT0S</meta:editing-duration>
    <meta:document-statistic meta:page-count="8" meta:paragraph-count="196" meta:word-count="1963" meta:character-count="16301" meta:row-count="726" meta:non-whitespace-character-count="14534"/>
  </office:meta>
</office:document-meta>
</file>