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font-size-complex="6p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ORMATYVINIŲ STATYBOS DOKUMENTŲ PATVIRTINIMO</text:p>
      <text:p text:style-name="P12"/>
      <text:p text:style-name="P13">1998 m. gruodžio 30 d. Nr. 288</text:p>
      <text:p text:style-name="P14">Vilnius</text:p>
      <text:p text:style-name="P15"/>
      <text:p text:style-name="P16"><text:span text:style-name="T17">Vykdydamas Lietuvos Respublikos Vyriausybės 1997 m. rugsėjo 8 d. nutarimo<text:s/></text:span><text:span text:style-name="T18">Nr. 956 „Dėl statybos rangos sutarčių sudarymo ir vykdymo“ 2.1 punktą (Žin., 1997, Nr.<text:s/></text:span><text:a xlink:href="https://www.e-tar.lt/portal/lt/legalAct/TAR.9D8831E2AEB3" office:target-frame-name="_blank" xlink:show="new"><text:span text:style-name="T19">84-2100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tokius statybos darbo, medžiagų ir mechanizmų sąnaudų normatyvus</text:span><text:span text:style-name="T26">:</text:span></text:p>
      <text:p text:style-name="P27"><text:span text:style-name="T28">1.1</text:span><text:span text:style-name="T29">. remonto darbų 5-ąjį papildymą;</text:span></text:p>
      <text:p text:style-name="P30"><text:span text:style-name="T31">1.2</text:span><text:span text:style-name="T32">. bendrųjų statybos ir montavimo darbų 47-ojo rinkinio (laikini surenkami ir išardomi pastatai ir įrenginiai) papildymą.</text:span></text:p>
      <text:p text:style-name="P33"><text:span text:style-name="T34">2</text:span><text:span text:style-name="T35">. Šiais normatyvais vadovautis nustatant statybos objektų (darbų) skaičiuojamąją<text:s/></text:span><text:span text:style-name="T36">kainą.</text:span></text:p>
      <text:p text:style-name="P37"><text:span text:style-name="T38">3</text:span><text:span text:style-name="T39">. Aplinkos ministerijos informacijos kompiuterinėje sistemoje vadovautis reikšminiais žodžiais „statyba“, „valdymas“.</text:span></text:p>
      <text:p text:style-name="P40"/>
      <text:p text:style-name="P41"/>
      <text:p text:style-name="P42"><text:span text:style-name="T43">Aplinkos Ministras</text:span><text:span text:style-name="T44"><text:tab/>Algis Čapli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5:00Z</meta:creation-date>
    <dc:date>2015-08-30T19:55:00Z</dc:date>
    <meta:template xlink:href="Normal" xlink:type="simple"/>
    <meta:editing-cycles>2</meta:editing-cycles>
    <meta:editing-duration>PT0S</meta:editing-duration>
    <meta:document-statistic meta:page-count="1" meta:paragraph-count="16" meta:word-count="121" meta:character-count="906" meta:row-count="44" meta:non-whitespace-character-count="801"/>
  </office:meta>
</office:document-meta>
</file>