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rugsėjo 13 d. įsakymo nr. 4-646 „dėl finansavimo projektams, siekiantiems gauti europos sąjungos struktūrinių fondų finansinę paramą PAGAL LIETUVOS<text:s/>2007–2013 METŲ eUROPOS SĄJUNGOS STRUKTŪRINĖS PARAMOS PANAUDOJIMO STRATEGIJĄ IR ekonomikos augimo veiksmų PROGRAMĄ, SKYRIMO“ pakeitimo</text:p>
      <text:p text:style-name="P6"/>
      <text:p text:style-name="P7">2013 m. spalio 22 d. Nr. 4-939</text:p>
      <text:p text:style-name="P8">Vilnius</text:p>
      <text:p text:style-name="P9"/>
      <text:p text:style-name="P10"><text:span text:style-name="T11">1</text:span><text:span text:style-name="T12">. P a k e i č i u Lietuvos Respublikos ūkio ministro 2011 m. rugsėjo 13 d. įsa</text:span><text:span text:style-name="T13">kymą Nr. 4-646 „Dėl finansavimo projektams, siekiantiems gauti Europos Sąjungos struktūrinių fondų finansinę paramą pagal Lietuvos 2007–2013 metų Europos Sąjungos struktūrinės paramos panaudojimo strategiją ir Ekonomikos augimo veiksmų programą, skyrimo“ (</text:span><text:span text:style-name="T14">„Informaciniai pranešimai“, 2011, Nr.<text:s/></text:span><text:a xlink:href="https://www.e-tar.lt/portal/lt/legalAct/TAR.F9A23DC735F4" office:target-frame-name="_blank" xlink:show="new"><text:span text:style-name="T15">74-689</text:span></text:a><text:span text:style-name="T16">, Nr.<text:s/></text:span><text:a xlink:href="https://www.e-tar.lt/portal/lt/legalAct/TAR.5F9EA35FA5EB" office:target-frame-name="_blank" xlink:show="new"><text:span text:style-name="T17">84-787</text:span></text:a><text:span text:style-name="T18">; 2013, Nr. 41(1)-292) ir išdėstau jį nauj</text:span><text:span text:style-name="T19">a redakcija:</text:span></text:p>
      <text:p text:style-name="P20"/>
      <text:p text:style-name="P21"><text:span text:style-name="T22">„LIETUVOS RESPUBLIKOS ŪKIO MINISTRAS</text:span></text:p>
      <text:p text:style-name="P23"/>
      <text:p text:style-name="P24">ĮSAKYMAS</text:p>
      <text:p text:style-name="P2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</text:span><text:span text:style-name="T29">omis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Lietuvos Respublikos ūkio ministerijos nuostatų, patv</text:span><text:span text:style-name="T32">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lanuojamų integruotų mokslo, studijų ir verslo centrų (slėnių) projektų, siūlomų finansuoti pagal 2007–2013 m. Ekonomikos augimo veiksmų programos 1 prioriteto „Ūkio konkurencingumui ir ekonomikos augimui</text:span><text:span text:style-name="T37"><text:s/>skirti moksliniai tyrimai ir technologinė pl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38">156-7051</text:span></text:a><text:span text:style-name="T39">; 2011, Nr.<text:s/></text:span><text:a xlink:href="https://www.e-tar.lt/portal/lt/legalAct/TAR.067A18A44A2D" office:target-frame-name="_blank" xlink:show="new"><text:span text:style-name="T40">115-5433</text:span></text:a><text:span text:style-name="T41">), 6 punktu, VP2-1.4-ŪM-04-V priemonės „Inogeb LT-2“ projektų finansavimo sąlygų aprašo, patvirtinto Lietuvos Respu</text:span><text:span text:style-name="T42">blikos ūkio ministro 2009 m. lapkričio <text:s/>30 d. įsakymu Nr. 4-633 (Žin., 2009, Nr.<text:s/></text:span><text:a xlink:href="https://www.e-tar.lt/portal/lt/legalAct/TAR.739D9C0744CB" office:target-frame-name="_blank" xlink:show="new"><text:span text:style-name="T43">144-6417</text:span></text:a><text:span text:style-name="T44">), 93 punktu ir atsižvelgdamas į viešosios įstaigos Lietuvos verslo paramos agentūros (t</text:span><text:span text:style-name="T45">oliau – VšĮ Lietuvos verslo paramos agentūra) 2011 m. spalio 6 d. projektų tinkamumo finansuoti vertinimo ataskaitą Nr. 4P-(13.2.2-12),<text:s/></text:span></text:p>
      <text:p text:style-name="P46"><text:span text:style-name="T47">s k i r i u finansavimą pagal Ekonomikos augimo veiksmų programos priedo, patvirtinto Lietuvos Respublikos Vyriausybė</text:span><text:span text:style-name="T48">s 2008 m. liepos 23 d. nutarimu Nr. 788 (Žin., 2008, Nr.<text:s/></text:span><text:a xlink:href="https://www.e-tar.lt/portal/lt/legalAct/TAR.BB3A4F47437A" office:target-frame-name="_blank" xlink:show="new"><text:span text:style-name="T49">95-3721</text:span></text:a><text:span text:style-name="T50">), 1 prioriteto „Ūkio konkurencingumui ir ekonomikos augimui skirti moksliniai tyrimai ir technologinė plėtra“ VP2-1.4-ŪM-04-V priemonę „Inogeb LT-2“ iš Ūkio plėtros ir konkurencingumo didinimo programos, Valstybinio mokslinių tyrimų instituto Inovatyvios<text:s/></text:span><text:span text:style-name="T51">medicinos centro projekto „BIO technologijų parko verslo inkubatoriaus 1-os ir 2-os sekcijų pastatymas ir įrengimas“ (VšĮ Lietuvos verslo paramos agentūros 2011 m. spalio 6 d. paraiškos kodas VP2-1.4-ŪM-04-V-01-006 Europos Sąjungos struktūrinių fondų ir (a</text:span><text:span text:style-name="T52">r)<text:s/></text:span><text:soft-page-break/><text:span text:style-name="T53">valstybės biudžeto finansavimui gauti vertinimo rezultatų ataskaita Nr. VP-P1-Z02-2955 P) kapitalo formavimo išlaidoms (ekonominės klasifikacijos kodas 2.9.2.2.1.02) padengti – iki <text:s/>9 115 212,50 (devynių milijonų šimto penkiolikos tūkstančių dviejų šimt</text:span><text:span text:style-name="T54">ų dvylikos litų penkiasdešimt centų) lito finansavimo, priemonės kodas 01 005 01 02 01, funkcinės klasifikacijos kodas 04.09.01.03, finansavimo dalis (intensyvumas) – iki <text:s/>90,53 proc.:</text:span></text:p>
      <text:p text:style-name="P55"><text:span text:style-name="T56">1</text:span><text:span text:style-name="T57">. pagal finansavimo šaltinio kodą 1.3.2.3.1 (2007–2013 m. ES struk</text:span><text:span text:style-name="T58">tūrinė parama) – iki 9 031 892,89 (devynių milijonų trisdešimt vieno tūkstančio aštuonių šimtų devyniasdešimt dviejų litų aštuoniasdešimt devynių centų) lito;<text:s/></text:span></text:p>
      <text:p text:style-name="P59"><text:span text:style-name="T60">2</text:span><text:span text:style-name="T61">. pagal finansavimo šaltinio kodą 1.2.2.3.1 (2007–2013 m. ES struktūrinės paramos bendrojo<text:s/></text:span><text:span text:style-name="T62">finansavimo lėšos) – iki 83 319,61 (aštuoniasdešimt trijų tūkstančių trijų šimtų devyniolikos litų šešiasdešimt vieno cento) lito.“</text:span></text:p>
      <text:p text:style-name="P63"><text:span text:style-name="T64">2</text:span><text:span text:style-name="T65">. N u s t a t a u, kad šis įsakymas gali būti skundžiamas Lietuvos Respublikos administracinių bylų teisenos įsta</text:span><text:span text:style-name="T66">tymo (Žin., 1999, Nr.<text:s/></text:span><text:a xlink:href="https://www.e-tar.lt/portal/lt/legalAct/TAR.67B5099C5848" office:target-frame-name="_blank" xlink:show="new"><text:span text:style-name="T67">13-308</text:span></text:a><text:span text:style-name="T68">; 2000, Nr.<text:s/></text:span><text:a xlink:href="https://www.e-tar.lt/portal/lt/legalAct/TAR.78FAC7B20AD8" office:target-frame-name="_blank" xlink:show="new"><text:span text:style-name="T69">85-2566</text:span></text:a><text:span text:style-name="T70">) nustatyta tvarka ir terminais.</text:span></text:p>
      <text:p text:style-name="P71"/>
      <text:p text:style-name="P72"/>
      <text:p text:style-name="P73"/>
      <text:p text:style-name="P74"><text:span text:style-name="T75">Ūkio ministra</text:span><text:span text:style-name="T76">s</text:span><text:span text:style-name="T7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7T20:04:00Z</meta:creation-date>
    <dc:date>2015-09-07T20:04:00Z</dc:date>
    <meta:template xlink:href="Normal" xlink:type="simple"/>
    <meta:editing-cycles>2</meta:editing-cycles>
    <meta:editing-duration>PT0S</meta:editing-duration>
    <meta:document-statistic meta:page-count="2" meta:paragraph-count="20" meta:word-count="702" meta:character-count="5255" meta:row-count="108" meta:non-whitespace-character-count="4573"/>
  </office:meta>
</office:document-meta>
</file>