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ERIJA</text:span></text:p>
      <text:p text:style-name="P9"/>
      <text:p text:style-name="P10">Į S A K Y M A S</text:p>
      <text:p text:style-name="P11">DĖL HIGIENINĖS KOSMETIKOS SPECIALIZACIJOS KURSŲ PATVIRTINIMO GALIOJANČIAIS</text:p>
      <text:p text:style-name="P12"/>
      <text:p text:style-name="P13">1995 m. lapkričio 3 d. Nr. 581</text:p>
      <text:p text:style-name="P14">Vilnius</text:p>
      <text:p text:style-name="P15"/>
      <text:p text:style-name="P16"/>
      <text:p text:style-name="P17"><text:span text:style-name="T18">Atsižvelgdamas į Sveikatos apsaugos ministerijos vyriausiojo specialisto gydytojo dermatologo išvadas ir SN 1:1995 keliamus reikalavimus kosmetikės(-o) specialybei įgyti, papildydamas sveikatos apsaugos ministro 1995 08 22 įsakymą Nr. 411 „Dėl Lietuvos sveikatinimo normos „Kosmetikė (Kosmetikas). Funkcijos, pareigos, teisės, kompetencija ir atsakomybė“ tvirtinimo“,<text:s/></text:span><text:span text:style-name="T19">įsakau</text:span><text:span text:style-name="T20"><text:s/>įskaityti higieninės kosmetikos kvalifikacijos pažymėjimus, išduodant licencijas kosmetikės(-o) praktikai asmenims su medicininiu išsilavinimu, išklausiusiems specializacijos kursus:</text:span></text:p>
      <text:p text:style-name="P21"><text:span text:style-name="T22">1</text:span><text:span text:style-name="T23">. Maskvos BCN firmos kosmetikos mokykloje LADY ANNE;</text:span></text:p>
      <text:p text:style-name="P24"><text:span text:style-name="T25">2</text:span><text:span text:style-name="T26">. Kauno uždarojoje akcinėje bendrovėje FEMINA BONA.</text:span></text:p>
      <text:p text:style-name="P27"/>
      <text:p text:style-name="P28"/>
      <text:p text:style-name="P29"/>
      <text:p text:style-name="P30"><text:span text:style-name="T31">SVEIKATOS APSAUGOS MINISTRAS</text:span><text:span text:style-name="T32"><text:tab/>ANTANAS VIN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2-01T09:16:00Z</meta:creation-date>
    <dc:date>2016-02-01T09:16:00Z</dc:date>
    <meta:template xlink:href="Normal" xlink:type="simple"/>
    <meta:editing-cycles>2</meta:editing-cycles>
    <meta:editing-duration>PT0S</meta:editing-duration>
    <meta:document-statistic meta:page-count="1" meta:paragraph-count="8" meta:word-count="113" meta:character-count="905" meta:row-count="24" meta:non-whitespace-character-count="800"/>
  </office:meta>
</office:document-meta>
</file>