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IEPOS 11 D. NUTARIMO NR. 870 „DĖL UŽDAROSIOS AKCINĖS BENDROVĖS „VYTURIO“ LEIDYKLOS LIKVIDAVIMO“ PAKEITIMO</text:p>
      <text:p text:style-name="P12"/>
      <text:p text:style-name="P13">2002 m. liepos 15<text:s/>d. Nr. 11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liepos 11 d. nutarimą Nr. 870 „Dėl uždarosios akcinės bendrovės „Vyturio“ leidyklos likvidavimo“ (Žin., 2001, Nr.<text:s/></text:span><text:a xlink:href="https://www.e-tar.lt/portal/lt/legalAct/TAR.060D436A8931" office:target-frame-name="_blank" xlink:show="new"><text:span text:style-name="T22">62-2260</text:span></text:a><text:span text:style-name="T23">):</text:span></text:p>
      <text:p text:style-name="P24"><text:span text:style-name="T25">1</text:span><text:span text:style-name="T26">. Išdėstyti 3 punktą taip:</text:span></text:p>
      <text:p text:style-name="P27"><text:span text:style-name="T28">„</text:span><text:span text:style-name="T29">3</text:span><text:span text:style-name="T30">. Nustatyti, kad Užsienio reikalų ministerija perka likviduojamos akcinės bendrovės „Vyturio“ leidyklos pastatą Vilniuje, J. Tumo-Vaižganto g. 2 (nekilnojamoj</text:span><text:span text:style-name="T31">o turto kadastrinių matavimų byloje Nr. 7108 pažymėtą šifru – 4P3p, bendras plotas – 1139,24 kv. metro, likutinė vertė – 802309,69 lito), Lietuvos Respublikos Vyriausybės 2002 m. gegužės 27 d. nutarimo Nr. 749 „Dėl lėšų skyrimo“ (Žin., 2002, Nr.<text:s/></text:span><text:a xlink:href="https://www.e-tar.lt/portal/lt/legalAct/TAR.9937286A043E" office:target-frame-name="_blank" xlink:show="new"><text:span text:style-name="T32">54-2120</text:span></text:a><text:span text:style-name="T33">) 5 punkte nurodytomis lėšomis ir valdo bei naudoja šį pastatą patikėjimo teise“.</text:span></text:p>
      <text:p text:style-name="P34"><text:span text:style-name="T35">2</text:span><text:span text:style-name="T36">. Pripažinti netekusiu galios 4 punktą.</text:span></text:p>
      <text:p text:style-name="P37"/>
      <text:p text:style-name="P38"/>
      <text:p text:style-name="P39">MINISTRAS PIRMININKAS<text:tab/>ALGIRDAS BRAZAUSKAS</text:p>
      <text:p text:style-name="P40"/>
      <text:p text:style-name="P41">KULTŪROS MINISTRĖ<text:tab/>ROMA DOVYDĖNIEN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22:00Z</meta:creation-date>
    <dc:date>2015-08-31T17:22:00Z</dc:date>
    <meta:template xlink:href="Normal" xlink:type="simple"/>
    <meta:editing-cycles>2</meta:editing-cycles>
    <meta:editing-duration>PT0S</meta:editing-duration>
    <meta:document-statistic meta:page-count="1" meta:paragraph-count="17" meta:word-count="180" meta:character-count="1282" meta:row-count="53" meta:non-whitespace-character-count="1119"/>
  </office:meta>
</office:document-meta>
</file>