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text:s/></text:p>
      <text:p text:style-name="P9"/>
      <text:p text:style-name="P10">DĖL LIETUVOS RESPUBLIKOS socialinės Apsaugos ir darbo ministro 2003 m. spalio 17 d. įsakymo Nr. a1-160 „dėl rekomendacijų darbdaviams ir darbuotojams jų susitarimu taikyti lanksčias darbo organizavimo formas patvirtinimo“ pripažinimo netekusiu galios</text:p>
      <text:p text:style-name="P11"/>
      <text:p text:style-name="P12">2012 m. rugsėjo 10 d. Nr. A1-403</text:p>
      <text:p text:style-name="P13">Vilnius</text:p>
      <text:p text:style-name="P14"/>
      <text:p text:style-name="P15"><text:span text:style-name="T16">Pripažįstu</text:span><text:span text:style-name="T17"><text:s/>netekusiu galios Lietuvos Respublikos socialinės apsaugos ir darbo ministro 2003 m. spalio 17 d</text:span><text:span text:style-name="T18">. įsakymą Nr. A1-160 „Dėl Rekomendacijų darbdaviams ir darbuotojams jų susitarimu taikyti lanksčias darbo organizavimo formas patvirtinimo“ (Žin., 2003, Nr.<text:s/></text:span><text:a xlink:href="https://www.e-tar.lt/portal/lt/legalAct/TAR.38C5AB11247E" office:target-frame-name="_blank" xlink:show="new"><text:span text:style-name="T19">101-4573</text:span></text:a><text:span text:style-name="T20">).</text:span></text:p>
      <text:p text:style-name="P21"/>
      <text:p text:style-name="P22"/>
      <text:p text:style-name="P23"><text:span text:style-name="T24">Socia</text:span><text:span text:style-name="T25">linės apsaugos ir darbo ministras</text:span><text:span text:style-name="T26"><text:tab/>Donatas Jankauskas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3T05:59:00Z</meta:creation-date>
    <dc:date>2015-10-03T05:59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803" meta:row-count="31" meta:non-whitespace-character-count="702"/>
  </office:meta>
</office:document-meta>
</file>