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PASIPRIEŠINIMO 1940–1990 METŲ OKUPACIJOMS DALYVIŲ TEISINIO STATUSO ĮSTATYMO PREAMBULĖS IR 4 STRAIPSNIO PAKEITIMO ĮSTATYMO PROJEKTO Nr. XIP-1968(2)</text:p>
      <text:p text:style-name="P6"/>
      <text:p text:style-name="P7">2013 m. gruodžio 11 d. Nr. 1180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Vadovaudamasi Lietuvos Respublikos Seimo statuto (Žin., 1994, Nr. </text:span><text:a xlink:href="https://www.e-tar.lt/portal/lt/legalAct/TAR.123B53F30F70" office:target-frame-name="_blank" xlink:show="new"><text:span text:style-name="T16">15-249</text:span></text:a><text:span text:style-name="T17">; 1999, Nr. </text:span><text:a xlink:href="https://www.e-tar.lt/portal/lt/legalAct/TAR.86CB9006CC7F" office:target-frame-name="_blank" xlink:show="new"><text:span text:style-name="T18">5-97</text:span></text:a><text:span text:style-name="T19">; 2000, Nr. </text:span><text:a xlink:href="https://www.e-tar.lt/portal/lt/legalAct/TAR.79DC1A5C1854" office:target-frame-name="_blank" xlink:show="new"><text:span text:style-name="T20">86-2617</text:span></text:a><text:span text:style-name="T21">; 2004, Nr. </text:span><text:a xlink:href="https://www.e-tar.lt/portal/lt/legalAct/TAR.4298E3090257" office:target-frame-name="_blank" xlink:show="new"><text:span text:style-name="T22">165-6025</text:span></text:a><text:span text:style-name="T23">) 138 straipsnio 3 dalimi ir atsižvelgdama į Lietuvos Respublikos Seimo valdybos 2013 m. spalio 11 d. sprendimo Nr. SV-S-394 2 punktą, Lietuvos Respublikos Vyriausybė n u t a r i a :</text:span></text:p>
      <text:p text:style-name="P24"><text:span text:style-name="T25">1</text:span><text:span text:style-name="T26">. Iš esmės pritarti Lietuvos Respublikos pasipriešin</text:span><text:span text:style-name="T27">imo 1940–1990 metų okupacijoms dalyvių teisinio statuso įstatymo preambulės ir 4 straipsnio pakeitimo įstatymo projektui Nr. XIP-1968(2) (toliau – Įstatymo projektas), tačiau pasiūlyti Lietuvos Respublikos Seimui tikslinti Įstatymo projekto 3 straipsnyje n</text:span><text:span text:style-name="T28">urodytą įstatymo įsigaliojimo datą – nustatyti, kad šis įstatymas įsigalioja 2014 m. sausio 1 dieną.</text:span></text:p>
      <text:p text:style-name="P29"><text:span text:style-name="T30">2</text:span><text:span text:style-name="T31">. Atkreipti Lietuvos Respublikos Seimo dėmesį į tai, kad:</text:span></text:p>
      <text:p text:style-name="P32"><text:span text:style-name="T33">2.1</text:span><text:span text:style-name="T34">. Įstatymo projektas neprieštarauja Lietuvos Respublikos Seimo 2011 m. gegužės 24 d.<text:s/></text:span><text:span text:style-name="T35">nutarimu Nr. XI-1410 (Žin., 2011, Nr. </text:span><text:a xlink:href="https://www.e-tar.lt/portal/lt/legalAct/TAR.34B4F7C2C33E" office:target-frame-name="_blank" xlink:show="new"><text:span text:style-name="T36">66-3103</text:span></text:a><text:span text:style-name="T37">) patvirtintoms Valstybinio socialinio draudimo ir pensijų sistemos pertvarkos gairėms, nes jose nenumatyta pertvarkyti laisvės kovų</text:span><text:span text:style-name="T38"><text:s/>dalyviams taikomos specialiosios pensijų schemos;</text:span></text:p>
      <text:p text:style-name="P39"><text:span text:style-name="T40">2.2</text:span><text:span text:style-name="T41">. Lietuvos Respublikos pasipriešinimo 1940–1990 metų okupacijoms dalyvių teisinio statuso įstatymo (Žin., 1997, Nr. </text:span><text:a xlink:href="https://www.e-tar.lt/portal/lt/legalAct/TAR.BFB136428878" office:target-frame-name="_blank" xlink:show="new"><text:span text:style-name="T42">12-</text:span><text:span text:style-name="T43">230</text:span></text:a><text:span text:style-name="T44">; 2007, Nr. </text:span><text:a xlink:href="https://www.e-tar.lt/portal/lt/legalAct/TAR.E48235D081DA" office:target-frame-name="_blank" xlink:show="new"><text:span text:style-name="T45">81-3311</text:span></text:a><text:span text:style-name="T46">) (toliau – Įstatymas) 1 straipsnyje įtvirtinta Įstatymo paskirtis. Nurodoma, kad Įstatymas apibrėžia pasipriešinimo nacistinės Vokietijos ir Sovietų Sąjun</text:span><text:span text:style-name="T47">gos okupaciniams režimams dalyvių – karių savanorių ir laisvės kovų dalyvių bei jiems prilygintų asmenų – kategorijų sąvokas ir nustato pagrindinius pasipriešinimo dalyvių teisinio statuso pripažinimo kriterijus. Holokaustas buvo masinis, sistemingas nacis</text:span><text:span text:style-name="T48">tinės Vokietijos Antrojo pasaulinio karo metais vykdytas žydų tautos genocidas, todėl holokausto aukų gelbėtojų pripažinimas laisvės kovų dalyviais gali būti Įstatymo teisinio reguliavimo dalykas;</text:span></text:p>
      <text:p text:style-name="P49"><text:span text:style-name="T50">2.3</text:span><text:span text:style-name="T51">. Įstatymo projekte siūlomas teisinis reguliavimas n</text:span><text:span text:style-name="T52">ediskriminuoja asmenų, gelbėjusių pasipriešinimo 1940–1990 metų okupacijoms dalyvius. Vadovaujantis Įstatymo nuostatomis, šiems asmenims yra pripažįstamas laisvės kovų dalyvio teisinis statusas kaip partizanų ryšininkams ir rėmėjams, pasipriešinimo akcijų<text:s/></text:span><text:span text:style-name="T53">dalyviams ir asmenims, kitokiais būdais ar veiksmais dalyvavusiems kovoje už Lietuvos nepriklausomybę;</text:span></text:p>
      <text:p text:style-name="P54"><text:span text:style-name="T55">2.4</text:span><text:span text:style-name="T56">. Įstatymo projekto nuostatų įgyvendinimas susijęs su papildomų Lietuvos Respublikos valstybės biudžeto lėšų poreikiu. Žydų gelbėtojams pripažinus</text:span><text:span text:style-name="T57"><text:s/>laisvės kovų dalyvio teisinį statusą, vadovaujantis Lietuvos Respublikos valstybinių pensijų įstatymo (Žin., 1994, Nr. </text:span><text:a xlink:href="https://www.e-tar.lt/portal/lt/legalAct/TAR.ED38F243563C" office:target-frame-name="_blank" xlink:show="new"><text:span text:style-name="T58">101-2018</text:span></text:a><text:span text:style-name="T59">) nuostatomis, Lietuvos Respublikos pirmojo arba<text:s/></text:span><text:span text:style-name="T60">antrojo laipsnio valstybinėms pensijoms mokėti kasmet papildomai prireiktų po 0,86 mln. litų, o žuvusiems žydų gelbėtojams pripažinus laisvės kovų dalyvio teisinį statusą – jų šeimos nariai įgytų teisę gauti vienkartines pašalpas pagal Lietuvos Respublikos</text:span><text:span text:style-name="T61"><text:s/>valstybės paramos žuvusių pasipriešinimo 1940–1990 metų okupacijoms dalyvių šeimoms įstatymą (Žin., 1998, Nr. </text:span><text:a xlink:href="https://www.e-tar.lt/portal/lt/legalAct/TAR.EDE1F707F4EE" office:target-frame-name="_blank" xlink:show="new"><text:span text:style-name="T62">92-2543</text:span></text:a><text:span text:style-name="T63">). Lietuvos gyventojų genocido ir rezistencijos tyrimo cent</text:span><text:span text:style-name="T64">ro preliminariais duomenimis, 65 asmenys buvo nužudyti ar žuvo gelbėdami žydus holokausto metu, taigi jų šeimos narių vienkartinėms pašalpoms mokėti prireiktų apie 1 mln. litų valstybės biudžeto lėšų.</text:span></text:p>
      <text:p text:style-name="P65"/>
      <text:p text:style-name="P66"><text:span text:style-name="T67">Ministras Pirmininkas<text:s/></text:span><text:span text:style-name="T68"><text:tab/>Algirdas Butkevičius</text:span></text:p>
      <text:p text:style-name="P69"/>
      <text:p text:style-name="P70">Socialinės apsaugos ir darbo ministrė<text:s/><text:tab/>Algimanta Pabedinskienė</text:p>
      <text:p text:style-name="P71"/>
      <text:p text:style-name="P72"><text:span text:style-name="T73">___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7T00:40:00Z</meta:creation-date>
    <dc:date>2015-09-07T00:40:00Z</dc:date>
    <meta:template xlink:href="Normal" xlink:type="simple"/>
    <meta:editing-cycles>2</meta:editing-cycles>
    <meta:editing-duration>PT0S</meta:editing-duration>
    <meta:document-statistic meta:page-count="2" meta:paragraph-count="22" meta:word-count="554" meta:character-count="4381" meta:row-count="96" meta:non-whitespace-character-count="3849"/>
  </office:meta>
</office:document-meta>
</file>