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BIRŽELIO 22 D. NUTARIMO NR. 507 DALINIO PAKEITIMO</text:p>
      <text:p text:style-name="P12"/>
      <text:p text:style-name="P13">1994 m. liepos 14 d. Nr. 602</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daryti Lietuvos Respublikos Vyriausybės 1994 m. birželio 22 d. nutarime Nr. 507 „Dėl Tabako gaminių ir alkoholinių gėrimų importo tvarkos, patvirtintos Lietuvos Respublikos Vyriausybės 1994 m. vasario 14 d. nutarimu Nr. 102, dalinio pakeitimo“ (Žin., 1994, Nr.<text:s/></text:span><text:a xlink:href="https://www.e-tar.lt/portal/lt/legalAct/TAR.341151FB892B" office:target-frame-name="_blank" xlink:show="new"><text:span text:style-name="T22">49-918</text:span></text:a><text:span text:style-name="T23">) šiuos pakeitimus:</text:span></text:p>
      <text:p text:style-name="P24"><text:span text:style-name="T25">1</text:span><text:span text:style-name="T26">. Nurodytojo nutarimo 4 punktą išdėstyti taip:</text:span></text:p>
      <text:p text:style-name="P27"><text:span text:style-name="T28">„</text:span><text:span text:style-name="T29">4</text:span><text:span text:style-name="T30">. Šis nutarimas įsigalioja nuo 1994 m. liepos 10 d., išskyrus Tabako gaminių ir alkoholinių gėrimų importo tvarkos 6 punkto antrąją ir ketvirtąją pastraipas, kurios įsigalioja nuo 1994 m. rugsėjo 1 dienos“.</text:span></text:p>
      <text:p text:style-name="P31"><text:span text:style-name="T32">2</text:span><text:span text:style-name="T33">. Nurodytuoju nutarimu patvirtintoje Tabako gaminių ir alkoholinių gėrimų importo tvarkoje:</text:span></text:p>
      <text:p text:style-name="P34"><text:span text:style-name="T35">2.1</text:span><text:span text:style-name="T36">. papildyti 6 punkto antrąją pastraipą šiuo sakiniu:</text:span></text:p>
      <text:p text:style-name="P37"><text:span text:style-name="T38">„Tabako gaminių importuotojams banderolės parduodamos sumokėjus į Muitinės departamento prie Finansų ministerijos sąskaitą muitą ir akcizą priklausomai nuo parduotų banderolių kiekio“;</text:span></text:p>
      <text:p text:style-name="P39"><text:span text:style-name="T40">2.2</text:span><text:span text:style-name="T41">. įrašyti 6 punkto trečiojoje pastraipoje po žodžio „Banderoles“ žodžius „tabako gaminiams ir“.</text:span></text:p>
      <text:p text:style-name="P42"/>
      <text:p text:style-name="P43"/>
      <text:p text:style-name="P44"/>
      <text:p text:style-name="P45">MINISTRAS PIRMININKAS<text:tab/>ADOLFAS ŠLEŽEVIČIUS</text:p>
      <text:p text:style-name="P46"/>
      <text:p text:style-name="P47"/>
      <text:p text:style-name="P48"/>
      <text:p text:style-name="P49">FINANSŲ MINISTRAS<text:tab/>EDUARDAS VILKELI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8T13:36:00Z</meta:creation-date>
    <dc:date>2017-12-18T13:36:00Z</dc:date>
    <meta:template xlink:href="Normal.dotm" xlink:type="simple"/>
    <meta:editing-cycles>2</meta:editing-cycles>
    <meta:editing-duration>PT60S</meta:editing-duration>
    <meta:document-statistic meta:page-count="1" meta:paragraph-count="21" meta:word-count="166" meta:character-count="1389" meta:row-count="82" meta:non-whitespace-character-count="1244"/>
  </office:meta>
</office:document-meta>
</file>