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KOMISIJOS VIDAUS AUDITO SISTEMOS FUNKCIONAVIMUI KOORDINUOTI</text:p>
      <text:p text:style-name="P12"/>
      <text:p text:style-name="P13">2003 m. spalio 9 d. Nr. 1K-246</text:p>
      <text:p text:style-name="P14">Vilnius</text:p>
      <text:p text:style-name="P15"/>
      <text:p text:style-name="P16"><text:span text:style-name="T17">Vadovaudamasi Lietuvos Respublikos Vyriausybės 2003 m. rugsėjo 9 d. nutarimo Nr. 1138 „Dėl Lietuvos Respublikos Vyriausybės 2001 m. kovo 9 d. nutarimo Nr. 273 „Dėl Nuolatinės tarpžinybinės komisijos vidaus audito sistemos kūrimui valstybiniame sektoriuje koordinuoti sudėties, jos nuostatų patvirtinimo ir Lietuvos Respublikos Vyriausybės 1998 m. vasario 13 d. nutarimo Nr. 179 „Dėl Valstybinio sektoriaus vidaus kontrolės sistemos diegimo programos (priemonių) patvirtinimo“ pripažinimo netekusiu galios“ pakeitimo“ (Žin., 2003, Nr. 87-3931) 3 punktu:</text:span></text:p>
      <text:p text:style-name="P18"><text:span text:style-name="T19">1</text:span><text:span text:style-name="T20">.<text:s/></text:span><text:span text:style-name="T21">Tvirtinu</text:span><text:span text:style-name="T22"><text:s/>personalinę Komisijos vidaus audito sistemos funkcionavimui koordinuoti sudėtį:</text:span></text:p>
      <text:p text:style-name="P23"><text:span text:style-name="T24">1.1</text:span><text:span text:style-name="T25">.<text:s/></text:span><text:span text:style-name="T26">Edmundas Žilevičius,<text:s/></text:span><text:span text:style-name="T27">Finansų ministerijos sekretorius (komisijos pirmininkas);</text:span></text:p>
      <text:p text:style-name="P28"><text:span text:style-name="T29">1.2</text:span><text:span text:style-name="T30">.<text:s/></text:span><text:span text:style-name="T31">Darius Matusevičius,<text:s/></text:span><text:span text:style-name="T32">Finansų ministerijos Finansų kontrolės metodologijos departamento direktorius (komisijos pirmininko pavaduotojas);</text:span></text:p>
      <text:p text:style-name="P33"><text:span text:style-name="T34">1.3</text:span><text:span text:style-name="T35">.<text:s/></text:span><text:span text:style-name="T36">Kęstutis Rekerta,</text:span><text:span text:style-name="T37"><text:s/>Vyriausybės kanceliarijos Strateginio planavimo skyriaus vedėjas;</text:span></text:p>
      <text:p text:style-name="P38"><text:span text:style-name="T39">1.4</text:span><text:span text:style-name="T40">.<text:s/></text:span><text:span text:style-name="T41">Vytautas Uziela,<text:s/></text:span><text:span text:style-name="T42">Finansų ministerijos Valstybės iždo departamento direktorius;</text:span></text:p>
      <text:p text:style-name="P43"><text:span text:style-name="T44">1.5</text:span><text:span text:style-name="T45">.<text:s/></text:span><text:span text:style-name="T46">Rimantas Večkys,<text:s/></text:span><text:span text:style-name="T47">Finansų ministerijos Biudžeto departamento direktorius;</text:span></text:p>
      <text:p text:style-name="P48"><text:span text:style-name="T49">1.6</text:span><text:span text:style-name="T50">.</text:span><text:span text:style-name="T51"><text:s/>Rasa Vaitauskaitė,</text:span><text:span text:style-name="T52"><text:s/>laikinai einanti Vidaus reikalų ministerijos Vidaus audito tarnybos vedėjos pareigas;</text:span></text:p>
      <text:p text:style-name="P53"><text:span text:style-name="T54">1.7</text:span><text:span text:style-name="T55">.<text:s/></text:span><text:span text:style-name="T56">Alfonsas Velička,<text:s/></text:span><text:span text:style-name="T57">Lietuvos viešojo administravimo instituto direktorius;</text:span></text:p>
      <text:p text:style-name="P58"><text:span text:style-name="T59">1.8</text:span><text:span text:style-name="T60">.<text:s/></text:span><text:span text:style-name="T61">Rimantas Čapas,<text:s/></text:span><text:span text:style-name="T62">Lietuvos savivaldybių asociacijos patarėjas savivaldybių finansų ir ekonomikos klausimais;</text:span></text:p>
      <text:p text:style-name="P63"><text:span text:style-name="T64">1.9</text:span><text:span text:style-name="T65">.<text:s/></text:span><text:span text:style-name="T66">Jurijus Strižėnas,<text:s/></text:span><text:span text:style-name="T67">Vidaus auditorių asociacijos Tarybos narys.</text:span></text:p>
      <text:p text:style-name="P68"><text:span text:style-name="T69">2</text:span><text:span text:style-name="T70">.<text:s/></text:span><text:span text:style-name="T71">Skiriu</text:span><text:span text:style-name="T72"><text:s/>Finansų ministerijos Finansų kontrolės metodologijos departamento Vidaus audito metodologijos ir priežiūros skyriaus vedėjo pavaduotoją<text:s/></text:span><text:span text:style-name="T73">Meilą Česnauskienę</text:span><text:span text:style-name="T74"><text:s/>Komisijos vidaus audito sistemos funkcionavimui koordinuoti sekretore.</text:span></text:p>
      <text:p text:style-name="P75"><text:span text:style-name="T76">3</text:span><text:span text:style-name="T77">.<text:s/></text:span><text:span text:style-name="T78">Pripažįstu</text:span><text:span text:style-name="T79"><text:s/>netekusiu galios Lietuvos Respublikos finansų ministro 2001 m. gegužės 14 d. įsakymą Nr. 136 „Dėl Nuolatinės tarpžinybinės komisijos vidaus audito sistemos kūrimui valstybiniame sektoriuje koordinuoti“.</text:span></text:p>
      <text:p text:style-name="P80"/>
      <text:p text:style-name="P81"/>
      <text:p text:style-name="P82"/>
      <text:p text:style-name="P83"><text:span text:style-name="T84">FINANSŲ MINISTRĖ</text:span><text:span text:style-name="T8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59:00Z</meta:creation-date>
    <dc:date>2016-05-05T19:59:00Z</dc:date>
    <meta:template xlink:href="Normal" xlink:type="simple"/>
    <meta:editing-cycles>2</meta:editing-cycles>
    <meta:editing-duration>PT0S</meta:editing-duration>
    <meta:document-statistic meta:page-count="1" meta:paragraph-count="18" meta:word-count="292" meta:character-count="2179" meta:row-count="73" meta:non-whitespace-character-count="1905"/>
  </office:meta>
</office:document-meta>
</file>