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VALSTYBINĖ GEODEZIJOS IR KARTOGRAFIJOS TARNYBA PRIE LIETUVOS RESPUBLIKOS VYRIAUSYBĖS</text:span></text:p>
      <text:p text:style-name="P9"/>
      <text:p text:style-name="P10">Į S A K Y M A S</text:p>
      <text:p text:style-name="P11">DĖL LICENCIJŲ IŠDAVIMO</text:p>
      <text:p text:style-name="P12"/>
      <text:p text:style-name="P13">1999 m. vasario 4 d. Nr. 3</text:p>
      <text:p text:style-name="P14">Vilnius</text:p>
      <text:p text:style-name="P15"/>
      <text:p text:style-name="P16"><text:span text:style-name="T17">Vadovaudamasis Lietuvos Respublikos Vyriausybės 1998 m. kovo 5 d. nutarimu Nr. 264 „Dėl licencijų atlikti geodezinius, topografinius darbus išdavimo taisyklių patvirtinimo“,</text:span></text:p>
      <text:p text:style-name="P18"><text:span text:style-name="T19">ĮSAKAU:</text:span></text:p>
      <text:p text:style-name="P20"><text:span text:style-name="T21">1</text:span><text:span text:style-name="T22">. Išduoti V. Žulio firmai „KUMPONAS“, kodas 2089774, esančiai Viršuliškių g. 10-20, Vilniuje, licenciją Nr. 258 atlikti topografines nuotraukas, matuoti žemės sklypus ir parengti jų planus. Licencija išduota 1999 m. vasario 4 d. Licenciją perregistruoti iki 2004 m. vasario 4 d.</text:span></text:p>
      <text:p text:style-name="P23"><text:span text:style-name="T24">2</text:span><text:span text:style-name="T25">. Papildyti A. Žilio įmonei, kodas 4783494, esančiai Statybininkų g. 34-24, Panevėžyje, 1995 m. balandžio 14 d. išduotą licenciją Nr. 276 (Žin., 1998, Nr.<text:s/></text:span><text:a xlink:href="https://www.e-tar.lt/portal/lt/legalAct/TAR.3257080DE007" office:target-frame-name="_blank" xlink:show="new"><text:span text:style-name="T26">15-368</text:span></text:a><text:span text:style-name="T27">) atlikti topografines nuotraukas, požeminių komunikacijų geodezines nuotraukas.</text:span></text:p>
      <text:p text:style-name="P28"><text:span text:style-name="T29">3</text:span><text:span text:style-name="T30">. Papildyti M. Ruzgio firmai „Lituka“, kodas 3475223, esančiai Kranto 18-ojoje g. 52, Kaune, 1998 m. sausio 9 d. išduotą licenciją Nr. 467 (Žin., 1998, Nr.<text:s/></text:span><text:a xlink:href="https://www.e-tar.lt/portal/lt/legalAct/TAR.45AC4A888F36" office:target-frame-name="_blank" xlink:show="new"><text:span text:style-name="T31">7-159</text:span></text:a><text:span text:style-name="T32">) atlikti požeminių komunikacijų geodezines nuotraukas.</text:span></text:p>
      <text:p text:style-name="P33"><text:span text:style-name="T34">4</text:span><text:span text:style-name="T35">. Išduoti uždarajai akcinei bendrovei „Krašto projektai ir partneriai“, kodas 2466333, esančiai Ukmergės g. 41, Vilniuje, licenciją Nr. 514 atlikti topografines nuotraukas, požeminių komunikacijų geodezines nuotraukas, matuoti žemės sklypus ir parengti jų planus. Licencija išduota 1999 m. vasario 4 d. Licenciją perregistruoti iki 2004 m. vasario 4 d.</text:span></text:p>
      <text:p text:style-name="P36"/>
      <text:p text:style-name="P37"/>
      <text:p text:style-name="P38"/>
      <text:p text:style-name="P39"><text:span text:style-name="T40">DIREKTORIUS</text:span><text:span text:style-name="T41"><text:tab/>Z. KUME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08:19:00Z</meta:creation-date>
    <dc:date>2016-09-14T08:19:00Z</dc:date>
    <meta:template xlink:href="Normal" xlink:type="simple"/>
    <meta:editing-cycles>2</meta:editing-cycles>
    <meta:editing-duration>PT0S</meta:editing-duration>
    <meta:document-statistic meta:page-count="1" meta:paragraph-count="3" meta:word-count="248" meta:character-count="1660" meta:row-count="11" meta:non-whitespace-character-count="1415"/>
  </office:meta>
</office:document-meta>
</file>