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gruodžio 31 d. įsakymo Nr. 4-7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0 m. liepos 16 d. Nr. 4-535</text:p>
      <text:p text:style-name="P13">Vilnius</text:p>
      <text:p text:style-name="P14"/>
      <text:p text:style-name="P15"><text:span text:style-name="T16">P a k e i č i u Lietuvos Respublikos ūkio ministro 2009 m. gruodžio 31 d. įsakymą Nr. 4-7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836EED34721" office:target-frame-name="_blank" xlink:show="new"><text:span text:style-name="T17">2-21</text:span></text:a><text:span text:style-name="T18">):</text:span></text:p>
      <text:p text:style-name="P19"><text:span text:style-name="T20">1</text:span><text:span text:style-name="T21">. Įrašau nutariamosios dalies pirmojoje pastraipoje vietoj žodžių „iki 4 209 766,00 (keturių milijonų dviejų šimtų devynių tūkstančių septynių šimtų šešiasdešimt šešių) litų“ žodžius „iki 3 834 609,00 (trijų milijonų aštuonių šimtų trisdešimt keturių tūkstančių šešių šimtų devynių) litų“.</text:span></text:p>
      <text:p text:style-name="P22"><text:span text:style-name="T23">2</text:span><text:span text:style-name="T24">. Pripažįstu netekusiu galios 16 punktą.</text:span></text:p>
      <text:p text:style-name="P25"/>
      <text:p text:style-name="P26"/>
      <text:p text:style-name="P27"/>
      <text:p text:style-name="P28"><text:span text:style-name="T29">Ūkio ministras</text:span><text:span text:style-name="T3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9:11:00Z</meta:creation-date>
    <dc:date>2016-02-03T09:11:00Z</dc:date>
    <meta:template xlink:href="Normal" xlink:type="simple"/>
    <meta:editing-cycles>2</meta:editing-cycles>
    <meta:editing-duration>PT0S</meta:editing-duration>
    <meta:document-statistic meta:page-count="1" meta:paragraph-count="34" meta:word-count="166" meta:character-count="1235" meta:row-count="183" meta:non-whitespace-character-count="1103"/>
  </office:meta>
</office:document-meta>
</file>