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fo:text-transform="uppercase" style:font-size-complex="12pt" fo:language="en" fo:country="US"/>
    </style:style>
    <style:style style:name="P42" style:parent-style-name="Normal" style:family="paragraph">
      <style:paragraph-properties style:snap-to-layout-grid="false" fo:text-indent="3.543in"/>
      <style:text-properties fo:color="#000000"/>
    </style:style>
    <style:style style:name="P43" style:parent-style-name="Normal" style:family="paragraph">
      <style:paragraph-properties style:snap-to-layout-grid="false" fo:text-indent="3.543in"/>
      <style:text-properties fo:color="#000000"/>
    </style:style>
    <style:style style:name="P44" style:parent-style-name="Normal" style:family="paragraph">
      <style:paragraph-properties style:snap-to-layout-grid="false" fo:text-indent="3.543in"/>
      <style:text-properties fo:color="#000000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align="center"/>
      <style:text-properties fo:color="#000000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2.5%" style:font-size-complex="5.5p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 style:font-size-complex="5.5pt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P236" style:parent-style-name="Normal" style:family="paragraph">
      <style:paragraph-properties style:snap-to-layout-grid="false"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P246" style:parent-style-name="Normal" style:family="paragraph">
      <style:paragraph-properties style:snap-to-layout-grid="false"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P256" style:parent-style-name="Normal" style:family="paragraph">
      <style:paragraph-properties style:snap-to-layout-grid="false"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P276" style:parent-style-name="Normal" style:family="paragraph">
      <style:paragraph-properties style:snap-to-layout-grid="false" fo:text-align="center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 style:font-size-complex="5.5pt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P331" style:parent-style-name="Normal" style:family="paragraph">
      <style:paragraph-properties style:snap-to-layout-grid="false" fo:text-align="center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P352" style:parent-style-name="Normal" style:family="paragraph">
      <style:paragraph-properties style:snap-to-layout-grid="false" fo:text-align="center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 style:font-size-complex="5.5pt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 style:font-size-complex="5.5pt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 style:font-size-complex="5.5pt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style:snap-to-layout-grid="false"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style:snap-to-layout-grid="false"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style:snap-to-layout-grid="false"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T414" style:parent-style-name="DefaultParagraphFont" style:family="text">
      <style:text-properties fo:font-weight="bold" style:font-weight-asian="bold" style:font-weight-complex="bold" fo:color="#000000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 style:font-size-complex="5.5pt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style:snap-to-layout-grid="false" fo:text-align="center"/>
      <style:text-properties fo:color="#000000"/>
    </style:style>
    <style:style style:name="P4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b 62.5%" style:font-size-complex="5.5pt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b 62.5%" style:font-size-complex="5.5pt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2" style:parent-style-name="Normal" style:family="paragraph">
      <style:paragraph-properties style:snap-to-layout-grid="false"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 style:font-size-complex="5.5pt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style:snap-to-layout-grid="false" fo:text-align="center"/>
    </style:style>
    <style:style style:name="T437" style:parent-style-name="DefaultParagraphFont" style:family="text">
      <style:text-properties fo:color="#000000" style:font-size-complex="18pt"/>
    </style:style>
    <style:style style:name="P4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9" style:parent-style-name="Normal" style:family="paragraph">
      <style:paragraph-properties style:snap-to-layout-grid="false" fo:text-align="justify" fo:text-indent="0.4923in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 style:font-size-complex="5.5pt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5" style:parent-style-name="Normal" style:family="paragraph">
      <style:paragraph-properties style:snap-to-layout-grid="false"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 style:font-size-complex="5.5pt"/>
    </style:style>
    <style:style style:name="P4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1" style:parent-style-name="Normal" style:family="paragraph">
      <style:paragraph-properties style:snap-to-layout-grid="false"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style:snap-to-layout-grid="false"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style:snap-to-layout-grid="false"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style:snap-to-layout-grid="false"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style:snap-to-layout-grid="false"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 style:font-size-complex="5.5pt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 style:font-size-complex="5.5pt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 style:font-size-complex="5.5pt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 style:font-size-complex="5.5pt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 style:font-size-complex="5.5pt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style:snap-to-layout-grid="false"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weight="bold" style:font-weight-asian="bold" style:font-weight-complex="bold" fo:color="#000000"/>
    </style:style>
    <style:style style:name="P486" style:parent-style-name="Normal" style:family="paragraph">
      <style:paragraph-properties style:snap-to-layout-grid="false"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b 62.5%" style:font-size-complex="5.5pt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b 62.5%" style:font-size-complex="5.5pt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b 62.5%" style:font-size-complex="5.5pt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b 62.5%" style:font-size-complex="5.5pt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b 62.5%" style:font-size-complex="5.5pt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b 62.5%" style:font-size-complex="5.5pt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b 62.5%" style:font-size-complex="5.5pt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b 62.5%" style:font-size-complex="5.5p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b 62.5%" style:font-size-complex="5.5pt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style:snap-to-layout-grid="false"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b 62.5%" style:font-size-complex="5.5pt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b 62.5%" style:font-size-complex="5.5pt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b 62.5%" style:font-size-complex="5.5pt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b 62.5%" style:font-size-complex="5.5pt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b 62.5%" style:font-size-complex="5.5pt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style:snap-to-layout-grid="false"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b 62.5%" style:font-size-complex="5.5pt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b 62.5%" style:font-size-complex="5.5pt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style:snap-to-layout-grid="false"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b 62.5%" style:font-size-complex="5.5pt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b 62.5%" style:font-size-complex="5.5pt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b 62.5%" style:font-size-complex="5.5pt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 style:font-size-complex="5.5pt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1" style:parent-style-name="Normal" style:family="paragraph">
      <style:paragraph-properties style:snap-to-layout-grid="false"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b 62.5%" style:font-size-complex="5.5pt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 style:font-size-complex="5.5pt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style:snap-to-layout-grid="false"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weight="bold" style:font-weight-asian="bold" style:font-weight-complex="bold" fo:color="#000000"/>
    </style:style>
    <style:style style:name="P5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3" style:parent-style-name="Normal" style:family="paragraph">
      <style:paragraph-properties style:snap-to-layout-grid="false" fo:text-align="center"/>
      <style:text-properties fo:color="#000000"/>
    </style:style>
    <style:style style:name="P5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5" style:parent-style-name="Normal" style:family="paragraph">
      <style:paragraph-properties style:snap-to-layout-grid="false"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b 62.5%" style:font-size-complex="5.5pt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style:snap-to-layout-grid="false"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b 62.5%" style:font-size-complex="5.5pt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8" style:parent-style-name="Normal" style:family="paragraph">
      <style:paragraph-properties style:snap-to-layout-grid="false" fo:text-align="justify" fo:text-indent="0.4923in"/>
    </style:style>
    <style:style style:name="P569" style:parent-style-name="Normal" style:family="paragraph">
      <style:paragraph-properties style:snap-to-layout-grid="false" fo:text-align="center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4" style:parent-style-name="Normal" style:family="paragraph">
      <style:paragraph-properties style:snap-to-layout-grid="false"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 style:font-size-complex="5.5pt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2.5%" style:font-size-complex="5.5pt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style:snap-to-layout-grid="false"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style:snap-to-layout-grid="false"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590" style:family="table-column">
      <style:table-column-properties style:column-width="3.4215in"/>
    </style:style>
    <style:style style:name="TableColumn591" style:family="table-column">
      <style:table-column-properties style:column-width="3.4222in"/>
    </style:style>
    <style:style style:name="Table589" style:family="table">
      <style:table-properties style:width="6.8437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indent="0.475in"/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</style:style>
    <style:style style:name="T597" style:parent-style-name="DefaultParagraphFont" style:family="text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indent="0.475in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</style:style>
    <style:style style:name="T603" style:parent-style-name="DefaultParagraphFont" style:family="text">
      <style:text-properties fo:color="#000000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indent="0.475in"/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</style:style>
    <style:style style:name="T609" style:parent-style-name="DefaultParagraphFont" style:family="text"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indent="0.475in"/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indent="0.475in"/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center"/>
      <style:text-properties fo:color="#000000"/>
    </style:style>
    <style:style style:name="P62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PRIVALOMŲJŲ ACTO KOKYBĖS REIKALAVIMŲ PATVIRTINIMO</text:p>
      <text:p text:style-name="P15"/>
      <text:p text:style-name="P16">2001 m. rugpjūčio 13 d. Nr. 282</text:p>
      <text:p text:style-name="P17">Vilnius</text:p>
      <text:p text:style-name="P18"/>
      <text:p text:style-name="P19"><text:span text:style-name="T20">Siekdamas reglamentuoti kokybės reikalavimus į rinką tiekiamam žmo</text:span><text:span text:style-name="T21">nių mitybai skirtam actui:</text:span></text:p>
      <text:p text:style-name="P22"><text:span text:style-name="T23">1</text:span><text:span text:style-name="T24">.<text:s/></text:span><text:span text:style-name="T25">Tvirtinu</text:span><text:span text:style-name="T26"><text:s/>Privalomuosius acto kokybės reikalavimus (pridedama).</text:span></text:p>
      <text:p text:style-name="P27"><text:span text:style-name="T28">2</text:span><text:span text:style-name="T29">.<text:s/></text:span><text:span text:style-name="T30">Nustatau</text:span><text:span text:style-name="T31">, kad šie reikalavimai įsigalioja nuo 2002 m. sausio 1 d.</text:span></text:p>
      <text:p text:style-name="P32"/>
      <text:p text:style-name="P33"/>
      <text:p text:style-name="P34"><text:span text:style-name="T35">Aplinkos ministras,</text:span></text:p>
      <text:p text:style-name="P36">pavaduojantis žemės ūkio ministrą<text:tab/>Arūnas Kundrotas</text:p>
      <text:p text:style-name="P37"><text:span text:style-name="T38">___________</text:span><text:span text:style-name="T39">___</text:span></text:p>
      <text:soft-page-break/>
      <text:p text:style-name="P40"><text:span text:style-name="T41">PATVIRTINTA</text:span></text:p>
      <text:p text:style-name="P42">Lietuvos Respublikos</text:p>
      <text:p text:style-name="P43">žemės ūkio ministro</text:p>
      <text:p text:style-name="P44">2001m. rugpjūčio 13 d.<text:s/></text:p>
      <text:p text:style-name="P45">įsakymu Nr. 282</text:p>
      <text:p text:style-name="P46"/>
      <text:p text:style-name="P47"><text:span text:style-name="T48">PRIVALOMIEJI ACTO KOKYBĖS REIKALAVIM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iuo dokumentu nustatomi privalomieji kokybės reikalavimai į rinką tiekiamam<text:s/></text:span><text:span text:style-name="T58">žmonių mitybai skirtam actui, pagamintam dvigubo rauginimo būdu, ir taikomi visiems produktams, atitinkantiems antrajame skyriuje pateiktus apibrėžimus. Netaikomi maisto priedui acto rūgščiai (E 260) – tiek koncentruotai, tiek skiestai vandeniu.</text:span></text:p>
      <text:p text:style-name="P59"><text:span text:style-name="T60">2</text:span><text:span text:style-name="T61">. Šie</text:span><text:span text:style-name="T62"><text:s/>privalomieji reikalavimai parengti vadovaujantis tokiais norminiais ir teisės aktais:</text:span></text:p>
      <text:p text:style-name="P63"><text:span text:style-name="T64">2.1</text:span><text:span text:style-name="T65">. LST (CODEX STAN 1, „Fasuotų maisto produktų ženklinimas. Bendrieji reikalavimai“.</text:span></text:p>
      <text:p text:style-name="P66"><text:span text:style-name="T67">2.2</text:span><text:span text:style-name="T68">. LST EN ISO 780, „Pakavimas. Krovinių ženklinimas vaizdiniais ženklais“.</text:span></text:p>
      <text:p text:style-name="P69"><text:span text:style-name="T70">2.3</text:span><text:span text:style-name="T71">. HN 53, „Leidžiami vartoti maisto priedai“.</text:span></text:p>
      <text:p text:style-name="P72"><text:span text:style-name="T73">2.4</text:span><text:span text:style-name="T74">. HN 54, „Maisto žaliavos ir maisto produktai. Didžiausios leidžiamos cheminių teršalų koncentracijos ir didžiausi leidžiami užterštumo radioaktyviaisiais izotopais lygiai“.</text:span></text:p>
      <text:p text:style-name="P75"><text:span text:style-name="T76">2.5</text:span><text:span text:style-name="T77">. HN 16, „Medži</text:span><text:span text:style-name="T78">agos ir gaminiai, kontaktuojantys su maisto produktais. Bendrieji reikalavimai“.</text:span></text:p>
      <text:p text:style-name="P79"><text:span text:style-name="T80">2.6</text:span><text:span text:style-name="T81">. HN 15, „Maisto higiena. Bendrieji reikalavimai“.</text:span></text:p>
      <text:p text:style-name="P82"><text:span text:style-name="T83">2.7</text:span><text:span text:style-name="T84">. LST ISO 750, „Vaisių ir daržovių gaminiai. Titruojamojo rūgštingumo nustatymas“.</text:span></text:p>
      <text:p text:style-name="P85"><text:span text:style-name="T86">2.8</text:span><text:span text:style-name="T87">. LST 1543, „Indelių</text:span><text:span text:style-name="T88"><text:s/>vandens talpos nustatymas“.</text:span></text:p>
      <text:p text:style-name="P89"><text:span text:style-name="T90">2.9</text:span><text:span text:style-name="T91">. Lietuvos Respublikos parduodamų prekių ženklinimo ir kainų nurodymo taisyklėmis, patvirtintomis Lietuvos Respublikos ūkio ministerijos 1998 m. balandžio16 d. įsakymu Nr. 137 (Žin., 1998, Nr.<text:s/></text:span><text:a xlink:href="https://www.e-tar.lt/portal/lt/legalAct/TAR.F16A99070DFA" office:target-frame-name="_blank" xlink:show="new"><text:span text:style-name="T92">38-1024</text:span></text:a><text:span text:style-name="T93">).</text:span></text:p>
      <text:p text:style-name="P94"/>
      <text:p text:style-name="P95"><text:span text:style-name="T96">II</text:span><text:span text:style-name="T97">.<text:s/></text:span><text:span text:style-name="T98">SĄVOKOS</text:span></text:p>
      <text:p text:style-name="P99"/>
      <text:p text:style-name="P100"><text:span text:style-name="T101">3</text:span><text:span text:style-name="T102">. Actas – dvigubo rauginimo (alkoholinio ir actarūgščio) būdu gautas vandeninis acto rūgšties tirpalas, pagamintas iš 16 punkte nurodytų žemės ūkio kilmės žaliavų,<text:s/></text:span><text:span text:style-name="T103">kurių sudėtyje yra krakmolo ir/arba cukraus, turintis būdingą kiekį acto rūgšties. Acto sudėtyje gali būti 17 punkte nurodytų papildomų ingredientų.</text:span></text:p>
      <text:p text:style-name="P104"><text:span text:style-name="T105">4</text:span><text:span text:style-name="T106">. Vyno actas – produktas, gaunamas actarūgščio rauginimo būdu iš vynuogių vyno ar vynuogių vyno žaliav</text:span><text:span text:style-name="T107">os, atitinkančios vynuogių vyno kokybinius rodiklius.</text:span></text:p>
      <text:p text:style-name="P108"><text:span text:style-name="T109">5</text:span><text:span text:style-name="T110">. Vaisių actas, uogų actas – produktas, gaunamas alkoholinio ir actarūgščio rauginimo būdu iš vaisių ar uogų.</text:span></text:p>
      <text:p text:style-name="P111"><text:span text:style-name="T112">6</text:span><text:span text:style-name="T113">. Vaisių vyno actas, uogų vyno actas – produktas, gaunamas actarūgščio rauginimo b</text:span><text:span text:style-name="T114">ūdu iš vaisių ar uogų vyno arba vaisių ar uogų vyno žaliavos, atitinkančios vaisių ar uogų vyno kokybinius rodiklius.</text:span></text:p>
      <text:p text:style-name="P115"><text:span text:style-name="T116">7</text:span><text:span text:style-name="T117">. Sidro actas – produktas, gaunamas actarūgščio rauginimo būdu iš sidro.</text:span></text:p>
      <text:p text:style-name="P118"><text:span text:style-name="T119">8</text:span><text:span text:style-name="T120">. Spirito actas – produktas, gaunamas actarūgščio raugi</text:span><text:span text:style-name="T121">nimo būdu iš distiliuoto etilo alkoholio.</text:span></text:p>
      <text:p text:style-name="P122"><text:span text:style-name="T123">9</text:span><text:span text:style-name="T124">. Grūdų actas – produktas, gaunamas iš bet kurių javų grūdų (kurių krakmolas buvo paverstas į cukrų, naudojant bet kurį procesą, išskyrus salyklinių miežių diastazę) be tarpinės distiliacijos.</text:span></text:p>
      <text:p text:style-name="P125"><text:span text:style-name="T126">10</text:span><text:span text:style-name="T127">. Salyklo<text:s/></text:span><text:span text:style-name="T128">actas – produktas, gaunamas iš salyklinių miežių (pridedant arba nepridedant javų grūdų, kurių krakmolas buvo paverstas į cukrų salyklinių miežių diastazės būdu) be tarpinės distiliacijos.</text:span></text:p>
      <text:p text:style-name="P129"><text:span text:style-name="T130">11</text:span><text:span text:style-name="T131">. Distiliuotas salyklo actas – produktas, gaunamas distiliuoj</text:span><text:span text:style-name="T132">ant salyklo actą sumažinto slėgio sąlygomis. Jo sudėtyje yra tik lakiųjų salyklo acto dalių.</text:span></text:p>
      <text:p text:style-name="P133"><text:span text:style-name="T134">12</text:span><text:span text:style-name="T135">. Actas su prieskoniais, aromatizuotas actas – produktas, gaunamas į actą pridedant prieskonių, dažančių medžiagų ir kitų ingredientų.</text:span></text:p>
      <text:p text:style-name="P136"><text:span text:style-name="T137">13</text:span><text:span text:style-name="T138">. Išrūgų actas –</text:span><text:span text:style-name="T139"><text:s/>produktas, gaunamas iš išrūgų, be tarpinės distiliacijos.</text:span></text:p>
      <text:p text:style-name="P140"><text:span text:style-name="T141">14</text:span><text:span text:style-name="T142">. Medaus actas – produktas, gaunamas iš medaus, be tarpinės distiliacijos.</text:span></text:p>
      <text:p text:style-name="P143"><text:span text:style-name="T144">15</text:span><text:span text:style-name="T145">. Kiti actai (alaus ir pan.).</text:span></text:p>
      <text:p text:style-name="P146"/>
      <text:p text:style-name="P147"><text:span text:style-name="T148">III</text:span><text:span text:style-name="T149">.<text:s/></text:span><text:span text:style-name="T150">NaudojamOS žaliavOS ir privalomieji kokybės rodikliai</text:span></text:p>
      <text:p text:style-name="P151"/>
      <text:p text:style-name="P152"><text:span text:style-name="T153">16</text:span><text:span text:style-name="T154">. Žalia</text:span><text:span text:style-name="T155">vos:</text:span></text:p>
      <text:p text:style-name="P156"><text:span text:style-name="T157">16.1</text:span><text:span text:style-name="T158">. žemės ūkio kilmės produktai, kurių sudėtyje yra krakmolo ir/arba cukraus, tarp jų (tačiau neapsiribojant): vaisiai, uogos, javų grūdai, salykliniai miežiai, medus bei išrūgos;</text:span></text:p>
      <text:p text:style-name="P159"><text:span text:style-name="T160">16.2</text:span><text:span text:style-name="T161">. vynas ar vyno žaliava, vaisių ar uogų vynas, vaisių ar<text:s/></text:span><text:span text:style-name="T162">uogų vyno žaliava, sidras;</text:span></text:p>
      <text:p text:style-name="P163"><text:span text:style-name="T164">16.3</text:span><text:span text:style-name="T165">. distiliuotas etilo alkoholis, gautas iš žemės ūkio kilmės produktų;</text:span></text:p>
      <text:p text:style-name="P166"><text:span text:style-name="T167">16.4</text:span><text:span text:style-name="T168">. acetobacter ir gluconobacter bakterijos.</text:span></text:p>
      <text:p text:style-name="P169"><text:span text:style-name="T170">17</text:span><text:span text:style-name="T171">. Į actą gali būti pridedama skonį ir aromatą suteikiančių papildomų ingredientų:</text:span></text:p>
      <text:p text:style-name="P172"><text:span text:style-name="T173">17.1</text:span><text:span text:style-name="T174">. au</text:span><text:span text:style-name="T175">galų, ypač žolių, prieskonių ir vaisių (šviežių ar džiovintų, smulkintų ar nesmulkintų) bei jų ekstraktų;</text:span></text:p>
      <text:p text:style-name="P176"><text:span text:style-name="T177">17.2</text:span><text:span text:style-name="T178">. įšrūgų;</text:span></text:p>
      <text:p text:style-name="P179"><text:span text:style-name="T180">17.3</text:span><text:span text:style-name="T181">. vaisių sulčių ar vaisių sulčių koncentratų;</text:span></text:p>
      <text:p text:style-name="P182"><text:span text:style-name="T183">17.4</text:span><text:span text:style-name="T184">. cukraus;</text:span></text:p>
      <text:p text:style-name="P185"><text:span text:style-name="T186">17.5</text:span><text:span text:style-name="T187">. medaus;</text:span></text:p>
      <text:p text:style-name="P188"><text:span text:style-name="T189">17.6</text:span><text:span text:style-name="T190">. maistinės druskos.</text:span></text:p>
      <text:p text:style-name="P191"><text:span text:style-name="T192">18</text:span><text:span text:style-name="T193">. Vi</text:span><text:span text:style-name="T194">sos naudojamos žaliavos ir papildomi ingredientai turi atitikti normatyviniais dokumentais nustatytus kokybės ir nekenksmingumo sveikatai rodiklius ir turi būti tai patvirtinantys dokumentai (sertifikatai, atitikties deklaracijos, kt.).</text:span></text:p>
      <text:p text:style-name="P195"><text:span text:style-name="T196">19</text:span><text:span text:style-name="T197">. Jusliniai r</text:span><text:span text:style-name="T198">odikliai:</text:span></text:p>
      <text:p text:style-name="P199"><text:span text:style-name="T200">19.1</text:span><text:span text:style-name="T201">. išvaizda: actas turi būti skaidrus, be drumzlių ir gleivių skystis be gyvų ir negyvų bakterijų bei jų plėvelių;</text:span></text:p>
      <text:p text:style-name="P202"><text:span text:style-name="T203">19.2</text:span><text:span text:style-name="T204">. spalva: acto spalva priklauso nuo žaliavos ir pridedamų papildomų ingredientų – jis gali būti bespalvis arba turėti<text:s/></text:span><text:span text:style-name="T205">panaudotų žaliavų ir ingredientų spalvą;</text:span></text:p>
      <text:p text:style-name="P206"><text:span text:style-name="T207">19.3</text:span><text:span text:style-name="T208">. skonis ir kvapas: rūgštus, būdingas actui. Be pašalinio skonio ir kvapo.</text:span></text:p>
      <text:p text:style-name="P209"><text:span text:style-name="T210">20</text:span><text:span text:style-name="T211">. Bendras rūgšties kiekis:</text:span></text:p>
      <text:p text:style-name="P212"><text:span text:style-name="T213">20.1</text:span><text:span text:style-name="T214">. vyno actas: ne mažiau kaip 60 g/dm</text:span><text:span text:style-name="T215">3</text:span><text:span text:style-name="T216"><text:s/>(skaičiuojant acto rūgščiai);</text:span></text:p>
      <text:p text:style-name="P217"><text:span text:style-name="T218">20.2</text:span><text:span text:style-name="T219">. kitas actas:<text:s/></text:span><text:span text:style-name="T220">ne mažiau kaip 50 g/dm</text:span><text:span text:style-name="T221">3</text:span><text:span text:style-name="T222"><text:s/>(skaičiuojant acto rūgščiai);</text:span></text:p>
      <text:p text:style-name="P223"><text:span text:style-name="T224">20.3</text:span><text:span text:style-name="T225">. acto rūgšties neturi būti daugiau negu natūraliai gaunama actarūgščio rauginimo būdu.</text:span></text:p>
      <text:p text:style-name="P226"><text:span text:style-name="T227">Leidžiamas acto rūgšties masės nuokrypis ±0,2 proc.</text:span></text:p>
      <text:p text:style-name="P228"><text:span text:style-name="T229">21</text:span><text:span text:style-name="T230">. Alkoholio likutis turi būti ne didesnis kaip</text:span><text:span text:style-name="T231"><text:s/>0,5 tūrio proc., išskyrus vynuogių vyno actą, kuriame šis likutis gali būti iki 1 tūrio proc.</text:span></text:p>
      <text:p text:style-name="P232"><text:span text:style-name="T233">22</text:span><text:span text:style-name="T234">. Susimaišymas su vandeniu. Įvairiais santykiais sumaišius actą su vandeniu, tirpalas neturi susidrumsti.</text:span></text:p>
      <text:p text:style-name="P235"/>
      <text:p text:style-name="P236"><text:span text:style-name="T237">IV</text:span><text:span text:style-name="T238">.<text:s/></text:span><text:span text:style-name="T239">MAISTO PRIEDAI</text:span></text:p>
      <text:p text:style-name="P240"/>
      <text:p text:style-name="P241"><text:span text:style-name="T242">23</text:span><text:span text:style-name="T243">. Acto gamybai n</text:span><text:span text:style-name="T244">audojami maisto priedai ir jų kiekiai turi atitikti HN 53 reikalavimus, turi būti Sveikatos apsaugos ministerijos leidimas juos naudoti ir kokybės pažymėjimai.</text:span></text:p>
      <text:p text:style-name="P245"/>
      <text:p text:style-name="P246"><text:span text:style-name="T247">V</text:span><text:span text:style-name="T248">.<text:s/></text:span><text:span text:style-name="T249">TERŠALAI</text:span></text:p>
      <text:p text:style-name="P250"/>
      <text:p text:style-name="P251"><text:span text:style-name="T252">24</text:span><text:span text:style-name="T253">. Acto ir jo gamybai naudojamų žaliavų bei papildomų ingredientų užter</text:span><text:span text:style-name="T254">štumas radioaktyviomis ir toksiškomis medžiagomis neturi viršyti HN 54 nurodytų normų.</text:span></text:p>
      <text:p text:style-name="P255"/>
      <text:p text:style-name="P256"><text:span text:style-name="T257">VI</text:span><text:span text:style-name="T258">.<text:s/></text:span><text:span text:style-name="T259">FASAVIMAS IR PAKAVIMAS</text:span></text:p>
      <text:p text:style-name="P260"/>
      <text:p text:style-name="P261"><text:span text:style-name="T262">25</text:span><text:span text:style-name="T263">. Actas gali būti pilstomas į stiklinius ir polimerinius butelius, stiklainius, didbutelius bei į nerūdijančio plieno ir polimer</text:span><text:span text:style-name="T264">ines statines.</text:span></text:p>
      <text:p text:style-name="P265"><text:span text:style-name="T266">26</text:span><text:span text:style-name="T267">. Tara ir jos uždarymui naudojamos medžiagos turi atitikti HN 16 reikalavimus ir turi būti Sveikatos apsaugos ministerijos įgaliotų institucijų leidimas jas naudoti.</text:span></text:p>
      <text:p text:style-name="P268"><text:span text:style-name="T269">27</text:span><text:span text:style-name="T270">. Stikliniai, buteliai pakuojami į polimerines dėžes, į permato</text:span><text:span text:style-name="T271">mą plėvelę, polimeriniai – į kartonines dėžes, permatomą plėvelę.</text:span></text:p>
      <text:p text:style-name="P272"><text:span text:style-name="T273">28</text:span><text:span text:style-name="T274">. Actas turi užimti ne mažiau kaip 90 proc. taros talpos, kurią galėtų užimti vanduo hermetiškai uždarytoje taroje 20°C temperatūroje.</text:span></text:p>
      <text:p text:style-name="P275"/>
      <text:p text:style-name="P276"><text:span text:style-name="T277">VII</text:span><text:span text:style-name="T278">.<text:s/></text:span><text:span text:style-name="T279">ŽENKLINIMAS</text:span></text:p>
      <text:p text:style-name="P280"/>
      <text:p text:style-name="P281"><text:span text:style-name="T282">29</text:span><text:span text:style-name="T283">. Actas ženklinama</text:span><text:span text:style-name="T284">s pagal LST (CODEX STAN 1) „Fasuotų maisto produktų ženklinimas. Bendrieji reikalavimai“ ir Lietuvos Respublikoje parduodamų prekių ženklinimo ir kainų nurodymo taisykles.</text:span></text:p>
      <text:p text:style-name="P285">Produkto etiketėje turi būti nurodyta:</text:p>
      <text:p text:style-name="P286">produkto pavadinimas;</text:p>
      <text:p text:style-name="P287">sudedamųjų dalių (ingredientų) sąrašas;</text:p>
      <text:p text:style-name="P288">maisto priedo grupinis pavadinimas ir tarptautinis (E) numeris arba maisto priedo grupinis pavadinimas ir pavadinimas kaip individualios medžiagos;</text:p>
      <text:p text:style-name="P289">neto kiekis;</text:p>
      <text:p text:style-name="P290">gamintojo pavadinimas ir adresas;</text:p>
      <text:p text:style-name="P291">importuotojo pavadinimas ir adresas;</text:p>
      <text:p text:style-name="P292">kilmės<text:s/>šalis;</text:p>
      <text:p text:style-name="P293">partijos numeris arba tinkamumo terminas;</text:p>
      <text:p text:style-name="P294"><text:span text:style-name="T295">laikymo sąlygos ir vartojimo nurodymai (jeigu reikalinga ir tai nurodyta gamintojo).</text:span></text:p>
      <text:p text:style-name="P296"><text:span text:style-name="T297">30</text:span><text:span text:style-name="T298">. Produkto pavadinimas:</text:span></text:p>
      <text:p text:style-name="P299"><text:span text:style-name="T300">30.1</text:span><text:span text:style-name="T301">. actu gali būti vadinama tik produktai, pagaminti iš žemės ūkio kilmės žaliavų ir ati</text:span><text:span text:style-name="T302">tinkantys šių reikalavimų II skyriuje pateiktą apibūdinimą;</text:span></text:p>
      <text:p text:style-name="P303"><text:span text:style-name="T304">30.2</text:span><text:span text:style-name="T305">. actu negali būti vadinami acto mišiniai su acto rūgštimi (E 260);</text:span></text:p>
      <text:p text:style-name="P306"><text:span text:style-name="T307">30.3</text:span><text:span text:style-name="T308">. produktas, pagamintas iš vienos žaliavos, vadinamas „actu“ pridedant žaliavos, iš kurios jis pagamintas, pavad</text:span><text:span text:style-name="T309">inimą (pvz. spirito actas, vyno actas, obuolių actas ir pan.);</text:span></text:p>
      <text:p text:style-name="P310"><text:span text:style-name="T311">30.4</text:span><text:span text:style-name="T312">. produktas, pagamintas iš dviejų ar daugiau žaliavų, vadinamas „actu“, pridedant visų panaudotų žaliavų pavadinimus;</text:span></text:p>
      <text:p text:style-name="P313"><text:span text:style-name="T314">30.5</text:span><text:span text:style-name="T315">. kuomet į actą pridedama papildomų ingredientų, kurie actu</text:span><text:span text:style-name="T316">i suteikia išskirtinį skonį, prie acto pavadinimo rašomas ir ingrediento (ingredientų) pavadinimas;</text:span></text:p>
      <text:p text:style-name="P317"><text:span text:style-name="T318">30.6</text:span><text:span text:style-name="T319">. pavadinimas „actas“ gali būti papildomas nuoroda į produkto kilmę, pvz., „Sherry actas“ arba „Chianti vyno actas“, jeigu acto gamybai naudota žali</text:span><text:span text:style-name="T320">ava (vynas) pagaminta kilmę atitinkančiame nustatytame regione arba jei žaliava pagaminta pagal tam tikrą (specialią) technologiją.</text:span></text:p>
      <text:p text:style-name="P321"><text:span text:style-name="T322">31</text:span><text:span text:style-name="T323">. Acto rūgšties kiekis produkte žymimas kaip bendras rūgšties kiekis g/ 100 cm</text:span><text:span text:style-name="T324">3</text:span><text:span text:style-name="T325">, nurodant etiketėje – „rūgštingumas<text:s/></text:span><text:span text:style-name="T326">%“ (reikšmė suapvalinama iki artimiausio sveikojo skaičiaus).</text:span></text:p>
      <text:p text:style-name="P327"><text:span text:style-name="T328">32</text:span><text:span text:style-name="T329">. Ženklinant actą, negalima klaidinti vartotojo dėl acto rūšies ar kilmės, ypač kai gamybos metu pridedama karamelė, norint nuspalvinti, toks actas negali būti vadinamas „vyno actu“.</text:span></text:p>
      <text:p text:style-name="P330"/>
      <text:p text:style-name="P331"><text:span text:style-name="T332">VIII</text:span><text:span text:style-name="T333">.<text:s/></text:span><text:span text:style-name="T334">PRIĖMIMAS IR BANDINIŲ ATRINKIMAS</text:span></text:p>
      <text:p text:style-name="P335"/>
      <text:p text:style-name="P336"><text:span text:style-name="T337">33</text:span><text:span text:style-name="T338">. Actas priimamas partijomis. Partija – tai bet koks vieno pavadinimo acto kiekis, pagamintas vienu metu ir tomis pačiomis sąlygomis su vienodais kokybės rodikliais, išpilstytas į vienodą tarą ir įformintas v</text:span><text:span text:style-name="T339">ienu kokybės pažymėjimu.</text:span></text:p>
      <text:p text:style-name="P340"><text:span text:style-name="T341">34</text:span><text:span text:style-name="T342">. Jusliniams, fizikiniams ir cheminiams rodikliams nustatyti iš partijos atsitiktinai atrenkami keturi buteliai. Bendras ėminio tūris turi būti ne mažesnis kaip 2 dm³.</text:span></text:p>
      <text:p text:style-name="P343"><text:span text:style-name="T344">35</text:span><text:span text:style-name="T345">. Iš atrinktų butelių du panaudojami tyrimams atlik</text:span><text:span text:style-name="T346">ti. Kiti du laikomi kokybės tyrimų laboratorijoje vienerius metus tam atvejui, jeigu iškiltų nesutarimų dėl acto kokybės.</text:span></text:p>
      <text:p text:style-name="P347"><text:span text:style-name="T348">36</text:span><text:span text:style-name="T349">. Jeigu kontroliuojami rodikliai atitinka nustatytus reikalavimus, partija priimama ir jai išrašoma atitikties deklaracija arba<text:s/></text:span><text:span text:style-name="T350">kokybę patvirtinantis dokumentas.</text:span></text:p>
      <text:p text:style-name="P351"/>
      <text:p text:style-name="P352"><text:span text:style-name="T353">IX</text:span><text:span text:style-name="T354">.<text:s/></text:span><text:span text:style-name="T355">ANALIZĖS METODAI</text:span></text:p>
      <text:p text:style-name="P356"/>
      <text:p text:style-name="P357"><text:span text:style-name="T358">37</text:span><text:span text:style-name="T359">. Acto jusliniai, fizikiniai ir cheminiai tyrimai atliekami pagal Lietuvoje įteisintus ar kitus lygiaverčius analizės metodus.</text:span></text:p>
      <text:p text:style-name="P360"><text:span text:style-name="T361">38</text:span><text:span text:style-name="T362">. Išvaizdos, spalvos ir skaidrumo nustatymas:</text:span></text:p>
      <text:p text:style-name="P363"><text:span text:style-name="T364">38.1</text:span><text:span text:style-name="T365">.<text:s/></text:span><text:span text:style-name="T366">tikrinant, ar nėra pašalinių dalelių, nuosėdų, bakterijų plėvelių, šviesos ekrane apžiūrimas išpilstytas į skaidrią tarą (butelius, stiklainius ar didbutelius) actas;</text:span></text:p>
      <text:p text:style-name="P367"><text:span text:style-name="T368">38.2</text:span><text:span text:style-name="T369">. skaidrumui ir spalvai nustatyti 10 cm³ acto įpilama į 20 cm³ talpos mėgintuvėlį</text:span><text:span text:style-name="T370"><text:s/>ir vizualiai lyginama su tuo pačiu distiliuoto vandens kiekiu.</text:span></text:p>
      <text:p text:style-name="P371"><text:span text:style-name="T372">39</text:span><text:span text:style-name="T373">. Skonio ir kvapo nustatymas. Skonis ir kvapas nustatomas jusliniu būdu. Skoniui nustatyti actas praskiedžiamas vandeniu tiek, kad acto rūgšties koncentracija neviršytų 3 proc. Tuo pač</text:span><text:span text:style-name="T374">iu patikrinamas ir acto galimas susidrumstimas jį skiedžiant vandeniu.</text:span></text:p>
      <text:p text:style-name="P375"><text:span text:style-name="T376">40</text:span><text:span text:style-name="T377">. Butelių pilnio nustatymas:</text:span></text:p>
      <text:p text:style-name="P378"><text:span text:style-name="T379">40.1</text:span><text:span text:style-name="T380">. butelių pilnis nustatomas išmatuojant dešimties butelių acto tūrį graduotoje ar reikiamos talpos matavimo kolboje 20<text:s/></text:span><text:span text:style-name="T381">0</text:span><text:span text:style-name="T382">C temperatūroje;</text:span></text:p>
      <text:p text:style-name="P383"><text:span text:style-name="T384">40.2</text:span><text:span text:style-name="T385">. stiklainių ir didbutelių pilnis nustatomas išmatuojant acto tūrį švariame sugraduotame inde (prieš matavimą jį praplaunant actu), esantį trijuose (3 dm</text:span><text:span text:style-name="T386">3</text:span><text:span text:style-name="T387"><text:s/>talpos) stiklainiuose ir didbutelyje (acto temperatūra inde turi būti 20<text:s/></text:span><text:span text:style-name="T388">0</text:span><text:span text:style-name="T389">C).</text:span></text:p>
      <text:p text:style-name="P390"><text:span text:style-name="T391">41</text:span><text:span text:style-name="T392">. Bendro rūgšt</text:span><text:span text:style-name="T393">ies kiekio nustatymas (LST ISO 750):</text:span></text:p>
      <text:p text:style-name="P394"><text:span text:style-name="T395">41.1</text:span><text:span text:style-name="T396">.<text:s/></text:span><text:span text:style-name="T397">metodo esmė:</text:span><text:span text:style-name="T398"><text:s/>acto rūgšties kiekis (titruojamasis rūgštingumas) nustatomas pagal natrio šarmo tirpalo kiekį, sunaudotą acto mėginio titravimui;</text:span></text:p>
      <text:p text:style-name="P399"><text:span text:style-name="T400">41.2</text:span><text:span text:style-name="T401">.<text:s/></text:span><text:span text:style-name="T402">laboratoriniai indai, medžiagos ir reagentai:</text:span><text:span text:style-name="T403"><text:s/>50, 100 cm³<text:s/></text:span><text:span text:style-name="T404">talpos stiklinės, konusinės kolbos; pipetės 5, 10 cm³ ir biuretės 25 ir 50 cm³ (padalos vertė 0,1 cm³) talpos; fenolftaleinas (1 proc. spiritinis tirpalas); natrio šarmas (1 mol/dm³ koncentracijos); distiliuotas vanduo;</text:span></text:p>
      <text:p text:style-name="P405"><text:span text:style-name="T406">41.3</text:span><text:span text:style-name="T407">.<text:s/></text:span><text:span text:style-name="T408">analizės eiga:</text:span><text:span text:style-name="T409"><text:s/>į plokščiadugnę kolbą ar laboratorinę stiklinę pipete įpilama 5 cm³ acto, 10 cm³ distiliuoto vandens, įlašinami 2-3 lašai fenolftaleino tirpalo ir titruojama natrio šarmo tirpalu, iki atsiranda rožinė spalva, neišnykstanti 30 sekundžių;</text:span></text:p>
      <text:p text:style-name="P410"><text:span text:style-name="T411">41.4</text:span><text:span text:style-name="T412">.<text:s/></text:span><text:span text:style-name="T413">rezultat</text:span><text:span text:style-name="T414">ų apskaičiavimas ir išraiška.</text:span></text:p>
      <text:p text:style-name="P415"><text:span text:style-name="T416">Bendras acto rūgšties kiekis (R), g /dm</text:span><text:span text:style-name="T417">3</text:span><text:span text:style-name="T418">, apskaičiuojamas taip:</text:span></text:p>
      <text:p text:style-name="P419"/>
      <text:p text:style-name="P420">čia:</text:p>
      <text:p text:style-name="P421">0,06 – acto rūgšties kiekis, atitinkantis 1 cm³ natrio šarmo tirpalo (1mol/dm³), g;</text:p>
      <text:p text:style-name="P422"><text:span text:style-name="T423">V</text:span><text:span text:style-name="T424">1</text:span><text:span text:style-name="T425"><text:s/>– natrio šarmo tirpalo kiekis, sunaudotas titravimui, cm³;</text:span></text:p>
      <text:p text:style-name="P426">C – natrio<text:s/>šarmo tirpalo koncentracija, 1mol/dm³;</text:p>
      <text:p text:style-name="P427"><text:span text:style-name="T428">V</text:span><text:span text:style-name="T429">2</text:span><text:span text:style-name="T430"><text:s/>– paimtas analizei acto tūris, cm³.</text:span></text:p>
      <text:p text:style-name="P431"/>
      <text:p text:style-name="P432"><text:span text:style-name="T433">Rūgštingumas (R</text:span><text:span text:style-name="T434">1</text:span><text:span text:style-name="T435">), procentais, apskaičiuojamas taip:</text:span></text:p>
      <text:p text:style-name="P436"><text:span text:style-name="T437">,</text:span></text:p>
      <text:p text:style-name="P438">čia:</text:p>
      <text:p text:style-name="P439"><text:span text:style-name="T440"></text:span><text:span text:style-name="T441"><text:s/>– atitinkamos koncentracijos acto tankis, g/cm</text:span><text:span text:style-name="T442">3</text:span><text:span text:style-name="T443">;</text:span></text:p>
      <text:p text:style-name="P444">0,1 – perskaičiavimo koeficientas;</text:p>
      <text:p text:style-name="P445"><text:span text:style-name="T446">R – bendras acto rūgšties kiek</text:span><text:span text:style-name="T447">is, g/dm</text:span><text:span text:style-name="T448">3.</text:span></text:p>
      <text:p text:style-name="P449"/>
      <text:p text:style-name="P450">Natrio šarmo atitinkamos koncentracijos titruojamasis tirpalas turi būti ruošiamas iš fiksonalio (ampulėse esantis tirpalas turi būti skaidrus, be nuosėdų).</text:p>
      <text:soft-page-break/>
      <text:p text:style-name="P451"><text:span text:style-name="T452">Galutinis rezultatas pateikiamas kaip aritmetinis dviejų paralelinių titravimo<text:s/></text:span><text:span text:style-name="T453">rezultatų vidurkis. Leidžiamas nuokrypis turi neviršyti 0,1 cm³ natrio šarmo tirpalo, sunaudoto titravimui.</text:span></text:p>
      <text:p text:style-name="P454"><text:span text:style-name="T455">42</text:span><text:span text:style-name="T456">. Alkoholio likučio nustatymas (titrimetrinis metodas):</text:span></text:p>
      <text:p text:style-name="P457"><text:span text:style-name="T458">42.1</text:span><text:span text:style-name="T459">.<text:s/></text:span><text:span text:style-name="T460">Metodo esmė:</text:span><text:span text:style-name="T461"><text:s/>alkoholis rūgščioje terpėje (acte) oksiduojamas kalio bichromat</text:span><text:span text:style-name="T462">u, o jo perteklius nutitruojamas paruoštu Moro druskos tirpalu, kaip indikatorių naudojant raudonąją kraujo druską. Alkoholio kiekis nustatomas tiesiogiai tiriamojo acto bandinyje.</text:span></text:p>
      <text:p text:style-name="P463"><text:span text:style-name="T464">Visos naudojamos medžiagos, reagentai ir cheminiai indai turi atitikti norm</text:span><text:span text:style-name="T465">atyvinių dokumentų reikalavimus.</text:span></text:p>
      <text:p text:style-name="P466"><text:span text:style-name="T467">42.2</text:span><text:span text:style-name="T468">.<text:s/></text:span><text:span text:style-name="T469">Aparatūra ir indai:</text:span><text:span text:style-name="T470"><text:s/>džiovinimo spinta; analitinės svarstyklės 0,001g tikslumo; elektrinė plytelė; Biuchnerio piltuvas; matavimo kolbos 100, 200 ir 1000 cm</text:span><text:span text:style-name="T471">3</text:span><text:span text:style-name="T472"><text:s/>talpos; pipetės 25 ir 50 cm</text:span><text:span text:style-name="T473">3</text:span><text:span text:style-name="T474"><text:s/>ir graduota 5 cm</text:span><text:span text:style-name="T475">3<text:s/></text:span><text:span text:style-name="T476">(padalos v</text:span><text:span text:style-name="T477">ertė 0,1cm</text:span><text:span text:style-name="T478">3</text:span><text:span text:style-name="T479">); biuretė 25cm</text:span><text:span text:style-name="T480">3</text:span><text:span text:style-name="T481">; matavimo cilindrai; porcelianinės lėkštelės; laboratorinės stiklinės; stiklinės lazdelės, filtro popierius.</text:span></text:p>
      <text:p text:style-name="P482"><text:span text:style-name="T483">42.3</text:span><text:span text:style-name="T484">.<text:s/></text:span><text:span text:style-name="T485">Reagentų paruošimas:</text:span></text:p>
      <text:p text:style-name="P486"><text:span text:style-name="T487">Kalio bichromato (K</text:span><text:span text:style-name="T488">2</text:span><text:span text:style-name="T489">Cr</text:span><text:span text:style-name="T490">2</text:span><text:span text:style-name="T491">O</text:span><text:span text:style-name="T492">7</text:span><text:span text:style-name="T493">) tirpalas ruošiamas taip: 42.637 g K</text:span><text:span text:style-name="T494">2</text:span><text:span text:style-name="T495">Cr</text:span><text:span text:style-name="T496">2</text:span><text:span text:style-name="T497">O</text:span><text:span text:style-name="T498">7</text:span><text:span text:style-name="T499"><text:s/>svėrinys tirpinamas 1000 cm³ talpos matavimo kolboje 500 cm³ distiliuoto vandens. Visiškai ištirpus, praskiedžiama iki žymės ir kruopščiai išmaišoma. Paruoštas K</text:span><text:span text:style-name="T500">2</text:span><text:span text:style-name="T501">Cr</text:span><text:span text:style-name="T502">2</text:span><text:span text:style-name="T503">O</text:span><text:span text:style-name="T504">7</text:span><text:span text:style-name="T505"><text:s/>darbinis tirpalas laikomas sandariai užkimštame butelyje.</text:span></text:p>
      <text:p text:style-name="P506"><text:span text:style-name="T507">Moro druskos [(HN</text:span><text:span text:style-name="T508">4</text:span><text:span text:style-name="T509">)</text:span><text:span text:style-name="T510">2</text:span><text:span text:style-name="T511"><text:s/>Fe(SO</text:span><text:span text:style-name="T512">4</text:span><text:span text:style-name="T513">)</text:span><text:span text:style-name="T514">2</text:span><text:span text:style-name="T515"><text:s/>*6H</text:span><text:span text:style-name="T516">2</text:span><text:span text:style-name="T517">O] tirpalas ruošiamas taip: 92 g druskos svėrinys tirpinamas 1 dm³ talpos matavimo kolboje 700 cm³ distiliuoto vandens, įpilama 20 cm³ koncentruotos sieros rūgšties (nušviesinimui). Ataušinus kolboje esantį tirpalą, praskiedžiama distiliuotu vandeniu<text:s/></text:span><text:span text:style-name="T518">iki žymės. Paruoštas tirpalas paliekamas 1-2 dienoms nusistovėti, po to dekantuojamas.</text:span></text:p>
      <text:p text:style-name="P519"><text:span text:style-name="T520">Raudonosios kraujo druskos [K</text:span><text:span text:style-name="T521">3</text:span><text:span text:style-name="T522">Fe(CN)</text:span><text:span text:style-name="T523">6<text:s/></text:span><text:span text:style-name="T524">] tirpalas ruošiamas taip: 0,01 g svėrinys tirpinamas 100 cm³ talpos matavimo kolboje distiliuotame vandenyje. Pilnai ištirpus, pra</text:span><text:span text:style-name="T525">skiedžiama iki žymės. Tirpalas ruošiamas prieš pat tyrimą.</text:span></text:p>
      <text:p text:style-name="P526"><text:span text:style-name="T527">42.4</text:span><text:span text:style-name="T528">.<text:s/></text:span><text:span text:style-name="T529">Analizės eiga:</text:span><text:span text:style-name="T530"><text:s/>į 200 cm³ talpos matavimo kolbą iš biuretės ar pipete įpilama 15 cm³ kalio bichromato tirpalo ir 5 cm³ sieros rūgšties (tankis 1,84 g/cm³) taip, kad visa rūgštis visiškai s</text:span><text:span text:style-name="T531">ureaguotų su K</text:span><text:span text:style-name="T532">2</text:span><text:span text:style-name="T533">Cr</text:span><text:span text:style-name="T534">2</text:span><text:span text:style-name="T535">O</text:span><text:span text:style-name="T536">7</text:span><text:span text:style-name="T537">. Po to, kolboje esantis turinys išmaišomas ir ataušinamas iki 20<text:s/></text:span><text:span text:style-name="T538">0</text:span><text:span text:style-name="T539">C (galima šalto vandens srove). Reagentų sumaišymo tvarkos keisti negalima!</text:span></text:p>
      <text:p text:style-name="P540">Į atšaldytą mišinį pipete įpilama 5 cm³ acto rūgšties, kruopščiai išmaišoma, kolba sandariai<text:s/>užkemšama ir paliekama 25 min., kad kalio bichromatas visiškai suoksiduotų alkoholį. Pasibaigus reakcijai, kolbos turinys praskiedžiamas distiliuotu vandeniu iki žymės ir kruopščiai išmaišomas. Po to 50 cm³ gauto tirpalo pipete pernešama į porceliano lėkštelę ar laboratorinę stiklinę ir titruojama (pamaišant stikline lazdele) Moro druskos tirpalu, siekiant nustatyti nesureagavusio su alkoholiu kalio bichromato kiekį. Titruojant tirpalo spalva keičiasi nuo tamsiai gelsvai-žalios iki žaliai-melsvos (titravimo<text:s/>pabaigoje). Moro druskos tirpalas pridedamas po 1-2 lašus, o tirpalo nutitravimo pabaigos taškas nustatomas susiliejus titruojamo tirpalo ir indikatoriaus lašams, kurie tuo tikslu užlašinami ant baltos keramikinės plokštelės. Titravimas laikomas baigtu, kai indikatoriaus lašas titruojamą tirpalą nuspalvina žydra spalva.</text:p>
      <text:p text:style-name="P541"><text:span text:style-name="T542">Reaguojančių komponenčių tūrių santykiui (V</text:span><text:span text:style-name="T543">3</text:span><text:span text:style-name="T544">) nustatyti, ruošiamas mėginys iš kalio bichromato ir sieros rūgšties; titruojama kaip aprašyta aukščiau. Moro druskos tirpalo kiekis (cm</text:span><text:span text:style-name="T545">3</text:span><text:span text:style-name="T546">), suna</text:span><text:span text:style-name="T547">udotas titravimui, atspindi šį santykį, kuris turi būti nustatomas kaskart analizės metu.</text:span></text:p>
      <text:p text:style-name="P548"><text:span text:style-name="T549">42.5</text:span><text:span text:style-name="T550">.<text:s/></text:span><text:span text:style-name="T551">Rezultatų apskaičiavimas ir išraiška.</text:span></text:p>
      <text:p text:style-name="P552">Alkoholio likutis (tūrio %) apskaičiuojamas taip:</text:p>
      <text:p text:style-name="P553"/>
      <text:p text:style-name="P554">čia:</text:p>
      <text:p text:style-name="P555"><text:span text:style-name="T556">V</text:span><text:span text:style-name="T557">3</text:span><text:span text:style-name="T558"><text:s/>– Moro druskos tirpalo kiekis, sunaudotas titravimui, nustatant reaguojančių komponenčių santykį, cm³;</text:span></text:p>
      <text:p text:style-name="P559"><text:span text:style-name="T560">V</text:span><text:span text:style-name="T561">4</text:span><text:span text:style-name="T562"><text:s/>– Moro druskos tirpalo kiekis, sunaudotas tiriamo acto tirpalo titravimui, cm³;</text:span></text:p>
      <text:p text:style-name="P563">15 – tyrimui sunaudotas kalio bichromato tirpalo kiekis, cm³;</text:p>
      <text:p text:style-name="P564">5 – acto kiekis, sunaudotas tyrimui, cm³;</text:p>
      <text:p text:style-name="P565">0,0126 – bevandenio alkoholio kiekis, kuriam suoksiduoti reikia 1 cm³ kalio bichromato.</text:p>
      <text:p text:style-name="P566"/>
      <text:p text:style-name="P567">Galutinis rezultatas pateikiamas kaip aritmetinis dviejų paralelinių titravimo rezultatų vidurkis. Leidžiamas nuokrypis turi neviršyti 0,1 cm³ Moro druskos tirpalo, sunaudoto titravimui.</text:p>
      <text:p text:style-name="P568"/>
      <text:p text:style-name="P569"><text:span text:style-name="T570">X</text:span><text:span text:style-name="T571">.<text:s/></text:span><text:span text:style-name="T572">GABENIMAS IR LAIKYMAS</text:span></text:p>
      <text:p text:style-name="P573"/>
      <text:p text:style-name="P574"><text:span text:style-name="T575">42</text:span><text:span text:style-name="T576">. Actas turi būti laikomas švarioje, gerai vėdinamoje patalpoje, esant 0<text:s/></text:span><text:span text:style-name="T577">o</text:span><text:span text:style-name="T578">C – 25<text:s/></text:span><text:span text:style-name="T579">o</text:span><text:span text:style-name="T580">C temperatūrai ir ne didesnei kaip 75 proc. santykinei drėgmei.</text:span></text:p>
      <text:p text:style-name="P581"><text:span text:style-name="T582">43</text:span><text:span text:style-name="T583">. Acto<text:s/></text:span><text:span text:style-name="T584">realizavimo terminas neribojamas, jeigu laikant jis nesusidrumsčia, nepakinta jo spalva ir neiškrenta actui nebūdingos nuosėdos.</text:span></text:p>
      <text:p text:style-name="P585"><text:span text:style-name="T586">44</text:span><text:span text:style-name="T587">. Actas gabenamas visomis dengtomis transporto priemonėmis, laikantis HN15 reikalavimų.</text:span>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SUDERINTA</text:p>
          </table:table-cell>
          <table:table-cell table:style-name="TableCell595">
            <text:p text:style-name="P596"><text:span text:style-name="T597">SUDERINTA</text:span></text:p>
          </table:table-cell>
        </table:table-row>
        <table:table-row table:style-name="TableRow598">
          <table:table-cell table:style-name="TableCell599">
            <text:p text:style-name="P600">Lietuvos Respublikos</text:p>
          </table:table-cell>
          <table:table-cell table:style-name="TableCell601">
            <text:p text:style-name="P602"><text:span text:style-name="T603">Lietuvos Respublikos</text:span></text:p>
          </table:table-cell>
        </table:table-row>
        <table:table-row table:style-name="TableRow604">
          <table:table-cell table:style-name="TableCell605">
            <text:p text:style-name="P606">sveikatos apsaugos ministerijos</text:p>
          </table:table-cell>
          <table:table-cell table:style-name="TableCell607">
            <text:p text:style-name="P608"><text:span text:style-name="T609">valstybinės maisto ir veterinarijos tarnybos</text:span></text:p>
          </table:table-cell>
        </table:table-row>
        <table:table-row table:style-name="TableRow610">
          <table:table-cell table:style-name="TableCell611">
            <text:p text:style-name="P612">Respublikinio mitybos centro</text:p>
          </table:table-cell>
          <table:table-cell table:style-name="TableCell613">
            <text:p text:style-name="P614">Valstybinės maisto produktų inspekcijos</text:p>
          </table:table-cell>
        </table:table-row>
        <table:table-row table:style-name="TableRow615">
          <table:table-cell table:style-name="TableCell616">
            <text:p text:style-name="P617">2001-06-18 raštu Nr. 02-350</text:p>
          </table:table-cell>
          <table:table-cell table:style-name="TableCell618">
            <text:p text:style-name="P619"><text:span text:style-name="T620">2001-06-08 raštu Nr. 01-07-231</text:span></text:p>
          </table:table-cell>
        </table:table-row>
      </table:table>
      <text:p text:style-name="P621">______________</text:p>
      <text:p text:style-name="P6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50:00Z</meta:creation-date>
    <dc:date>2015-06-26T15:50:00Z</dc:date>
    <meta:template xlink:href="Normal" xlink:type="simple"/>
    <meta:editing-cycles>2</meta:editing-cycles>
    <meta:editing-duration>PT0S</meta:editing-duration>
    <meta:document-statistic meta:page-count="7" meta:paragraph-count="196" meta:word-count="2291" meta:character-count="17336" meta:row-count="544" meta:non-whitespace-character-count="15241"/>
  </office:meta>
</office:document-meta>
</file>