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LAPKRIČIO 11 D. ĮSAKYMO Nr. 1K-361 „DĖL SAVIVALDYBĖS BIUDŽETO VYKDYMO IR SKOLINIŲ ĮSIPAREIGOJIMŲ STATISTINIŲ ATASKAITŲ TEIKIMO FINANSŲ MINISTERIJAI TAISYKLIŲ IR ATASKAITŲ FORMŲ PATVIRTINIMO“ PAKEITIMO</text:p>
      <text:p text:style-name="P6"/>
      <text:p text:style-name="P7">2013 m. gruodžio 4 d. Nr. 1K-384</text:p>
      <text:p text:style-name="P8">Vilnius</text:p>
      <text:p text:style-name="P9"/>
      <text:p text:style-name="P10"><text:span text:style-name="T11">Pakeičiu</text:span><text:span text:style-name="T12"><text:s/>Savivaldybės biudžeto vykdymo ir skolinių įsipareigojimų statistinių ataskaitų teikimo Finansų ministerijai taisykles, patvirtintas Lietuvos Respublikos finansų ministro 2011 m. lapkričio 11 d. įsakymu Nr. 1K-361 „Dėl<text:s/></text:span><text:span text:style-name="T13">s</text:span><text:span text:style-name="T14">avivaldybės biudžeto vykdymo ir skolinių įsipareigojimų statistinių ataskaitų teikimo Finansų ministerijai taisyklių ir ataskaitų formų patvirtinimo“ (Žin., 2011, Nr. </text:span><text:a xlink:href="https://www.e-tar.lt/portal/lt/legalAct/TAR.DD284AAC6F5C" office:target-frame-name="_blank" xlink:show="new"><text:span text:style-name="T15">136-6471</text:span></text:a><text:span text:style-name="T16">; 2013, Nr. </text:span><text:a xlink:href="https://www.e-tar.lt/portal/lt/legalAct/TAR.192367388ECD" office:target-frame-name="_blank" xlink:show="new"><text:span text:style-name="T17">73-3680</text:span></text:a><text:span text:style-name="T18">):</text:span></text:p>
      <text:p text:style-name="P19"><text:span text:style-name="T20">1</text:span><text:span text:style-name="T21">. Papildau šiuo 5.5 punktu:</text:span></text:p>
      <text:p text:style-name="P22"><text:span text:style-name="T23">„</text:span><text:span text:style-name="T24">5.5</text:span><text:span text:style-name="T25">. 2013 metų savivaldybės biudžeto vykdymo ataskaitų rinkinys – kitais metais po ataskaitinių metų iki vasario 14 dienos;“.</text:span></text:p>
      <text:p text:style-name="P26"><text:span text:style-name="T27">2</text:span><text:span text:style-name="T28">. Papildau šiuo 5.6 punktu:</text:span></text:p>
      <text:p text:style-name="P29"><text:span text:style-name="T30">„</text:span><text:span text:style-name="T31">5.6</text:span><text:span text:style-name="T32">. 2013 metų savivaldybės skolinių įsipareigojimų ir suteiktų garantijų bei paskolų statistinę ataskaitą ir pažymą dėl savivaldybės skolinių įsipareigojimų pagal kreditorius, valiutas, pradinę ir likutinę trukmę bei ilgalaikių paskolų panaudojimo statistinę ataskaitą – kitais metais po ataskaitinių metų iki vasario 14 dienos.“</text:span></text:p>
      <text:p text:style-name="P33"/>
      <text:p text:style-name="P34"/>
      <text:p text:style-name="P35"/>
      <text:p text:style-name="P36"><text:span text:style-name="T37">FINANSŲ MINISTRAS</text:span><text:span text:style-name="T3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4-04T07:34:00Z</meta:creation-date>
    <dc:date>2023-04-04T07:34:00Z</dc:date>
    <meta:template xlink:href="Normal.dotm" xlink:type="simple"/>
    <meta:editing-cycles>2</meta:editing-cycles>
    <meta:editing-duration>PT0S</meta:editing-duration>
    <meta:document-statistic meta:page-count="2" meta:paragraph-count="10" meta:word-count="189" meta:character-count="1494" meta:row-count="43" meta:non-whitespace-character-count="1315"/>
  </office:meta>
</office:document-meta>
</file>