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138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MUITINĖS SANDĖLIŲ IR IMPORTO IR EKSPORTO TERMINALŲ REGISTRO DALINIO PAKEITIMO</text:p>
      <text:p text:style-name="P13"/>
      <text:p text:style-name="P14">2001 m. spalio 26 d. Nr. 672</text:p>
      <text:p text:style-name="P15">Vilnius</text:p>
      <text:p text:style-name="P16"/>
      <text:p text:style-name="P17"/>
      <text:p text:style-name="P18"><text:span text:style-name="T19">1</text:span><text:span text:style-name="T20">. Iš dalies<text:s/></text:span><text:span text:style-name="T21">pakeičiu</text:span><text:span text:style-name="T22"><text:s/>Muitinės sandėlių ir importo ir eksporto terminalų registrą („Valstybės žinios“ priedas „Informaciniai pranešimai“, 2000, Nr.<text:s/></text:span><text:a xlink:href="https://www.e-tar.lt/portal/lt/legalAct/TAR.DB023FDA3053" office:target-frame-name="_blank" xlink:show="new"><text:span text:style-name="T23">16-241</text:span></text:a><text:span text:style-name="T24">), patvirtintą Muitinės departamento 2000 m. balandžio 7 d. įsakymu Nr. 117 „Dėl Muitinės sandėlių ir importo ir eksporto terminalų registro patvirtinimo“:</text:span></text:p>
      <text:p text:style-name="P25"><text:span text:style-name="T26">1.1</text:span><text:span text:style-name="T27">. 1 skyriaus:</text:span></text:p>
      <text:p text:style-name="P28"><text:span text:style-name="T29">1.1.1</text:span><text:span text:style-name="T30">. 1 skirsnio pastraipą „SPAB „Lietuvos geležinkeliai“, 1005384, Panerių g. 56, Vilnius, LIET_GELEZINK, VA0096“ ir ją išdėstau taip:</text:span></text:p>
      <text:p text:style-name="P31"><text:span text:style-name="T32">„AB „Lietuvos geležinkeliai“, 1005384, Panerių g. 56, Vilnius, LIET_GELEZINK, VA0096“;</text:span></text:p>
      <text:p text:style-name="P33"><text:span text:style-name="T34">1.1.2</text:span><text:span text:style-name="T35">. 2 skirsnio pastraipą „SPAB „Lietuvos geležinkeliai“, 1005384, Panerių g. 56, Vilnius, L_GELEZIN/VILN, VT0004“ ir ją išdėstau taip:</text:span></text:p>
      <text:p text:style-name="P36"><text:span text:style-name="T37">„AB „Lietuvos geležinkeliai“, 1005384, Panerių g. 56, Vilnius, L_GELEZIN/VILN, VT0004“;</text:span></text:p>
      <text:p text:style-name="P38"><text:span text:style-name="T39">1.2</text:span><text:span text:style-name="T40">. 2 skyriaus 2 skirsnio pastraipą „SPAB „Lietuvos geležinkeliai“, 1005384, Kražantės g. 40, Kaunas, L_GELEZIN/KAUN, KT0024“ ir ją išdėstau taip:</text:span></text:p>
      <text:p text:style-name="P41"><text:span text:style-name="T42">„AB „Lietuvos geležinkeliai“, 1005384, Kražantės g. 40, Kaunas, L_GELEZIN/KAUN, KT0024“;</text:span></text:p>
      <text:p text:style-name="P43"><text:span text:style-name="T44">1.3</text:span><text:span text:style-name="T45">. 5 skyriaus 2 skirsnio pastraipą „SPAB „Lietuvos geležinkeliai“, 1005384, Šeštokų gyv., Lazdijų r., L_GELEZIN/ LAZD, YT0017“ ir išdėstau ją taip:</text:span></text:p>
      <text:p text:style-name="P46"><text:span text:style-name="T47">„AB „Lietuvos geležinkeliai“, 1005384, Šeštokų gyv., Lazdijų r., L_GELEZIN/LAZD, YT0017“.</text:span></text:p>
      <text:p text:style-name="P48"><text:span text:style-name="T49">2</text:span><text:span text:style-name="T50">.<text:s/></text:span><text:span text:style-name="T51">Paved</text:span><text:span text:style-name="T52">u:</text:span></text:p>
      <text:p text:style-name="P53"><text:span text:style-name="T54">2.1</text:span><text:span text:style-name="T55">. Muitinės informacinių sistemų centrui (V. Kaškelis) atlikti minėto Muitinės sandėlių ir importo ir eksporto terminalų registro pakeitimus;</text:span></text:p>
      <text:p text:style-name="P56"><text:span text:style-name="T57">2.2</text:span><text:span text:style-name="T58">. įsakymo vykdymą kontroliuoti direktoriaus pavaduotojui J. Miškiniui;</text:span></text:p>
      <text:p text:style-name="P59"><text:span text:style-name="T60">2.3</text:span><text:span text:style-name="T61">. Muitinės veiklos organizavimo skyriui (V. Volungevičius) įsakymą paskelbti oficialaus leidinio „Valstybės žinios“ priede „Informaciniai pranešimai“ ir interneto Muitinės departamento tinklapyje.</text:span></text:p>
      <text:p text:style-name="P62"><text:span text:style-name="T63">3</text:span><text:span text:style-name="T64">. Šis įsakymas įsigalioja nuo 2001 m. lapkričio 5 d.</text:span></text:p>
      <text:p text:style-name="P65"/>
      <text:p text:style-name="P66"/>
      <text:p text:style-name="P67"/>
      <text:p text:style-name="P68"><text:span text:style-name="T69">DIREKTORIUS</text:span><text:span text:style-name="T70"><text:tab/>VALERIJONAS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11:28:00Z</meta:creation-date>
    <dc:date>2018-04-25T11:28:00Z</dc:date>
    <meta:template xlink:href="Normal.dotm" xlink:type="simple"/>
    <meta:editing-cycles>2</meta:editing-cycles>
    <meta:editing-duration>PT0S</meta:editing-duration>
    <meta:document-statistic meta:page-count="1" meta:paragraph-count="26" meta:word-count="261" meta:character-count="2116" meta:row-count="58" meta:non-whitespace-character-count="1881"/>
  </office:meta>
</office:document-meta>
</file>