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vasario 6 d. Nr. 32p</text:p>
      <text:p text:style-name="P12">Vilnius</text:p>
      <text:p text:style-name="P13"/>
      <text:p text:style-name="P14"><text:span text:style-name="T15">Vykdant Lietuvos Respublikos Aukščiausiosios Tarybos 1991 m. sausio l6 d. nutarimą „Dėl Lietuvos Respublikos įstatymo „Dėl papildomų social</text:span><text:span text:style-name="T16">inių garantijų šeimoms asmenų, nukentėjusių, kovojant už Lietuvos Respublikos laisvę, nuo l99l m. sausio 11–13 d. vykdytos agresijos ir po to buvusių įvykių“ įsigaliojimo“:</text:span></text:p>
      <text:p text:style-name="P17"><text:span text:style-name="T18">1</text:span><text:span text:style-name="T19">. Rekomenduoti Vilniaus, Kauno, Marijampolės miestų, Kėdainių, Rokiškio rajonų</text:span><text:span text:style-name="T20"><text:s/>valdyboms, remiantis Gyvenamųjų patalpų suteikimo Lietuvos Respublikoje nuostatų l3 ir l4 punktais, rasti galimybių pagerinti žuvusiųjų šeimoms buto sąlygas.</text:span></text:p>
      <text:p text:style-name="P21"><text:span text:style-name="T22">2</text:span><text:span text:style-name="T23">. Skirti iš gautų ir nepaskirstytų l99l metais rinkos fondo automobilių Vilniaus miesto vald</text:span><text:span text:style-name="T24">ybai devynis, Kauno miesto valdybai, Marijampolės miesto valdybai, Kėdainių rajono valdybai ir Rokiškio rajono valdybai – po vieną lengvuosius automobilius VAZ–2lO9 parduoti šeimoms asmenų, nukentėjusių nuo 1991 m. sausio 11–13 d. vykdytos agresijos.</text:span></text:p>
      <text:p text:style-name="P25"><text:span text:style-name="T26">3</text:span><text:span text:style-name="T27">. Skirti iš Lietuvos valstybės biudžeto negrąžinamą pašalpą – po 5 tūkst. rublių šiems žuvusiųjų nepilnamečiams vaikams ir vaikams, neturintiems savarankiško uždarbio: Kavoliukui Gintarui, Algimanto, Kavoliukui Dainiui, Algimanto, Kavoliukaitei Sonatai, Al</text:span><text:span text:style-name="T28">gimanto, Vaitkui Robertui, Vytauto, Maciulevičiui Simui, Vido, Povilaitytei Editai, Apolinaro, Povilaičiui Dariui, Apolinaro, Povilaičiui Robertui, Apolinaro, gyvenantiems Vilniuje, Kanapinskaitei Kristinai, Alvydo, Kanapinskui Ramūnui, Alvydo, gyvenantiem</text:span><text:span text:style-name="T29">s Kėdainiuose.</text:span></text:p>
      <text:p text:style-name="P30"/>
      <text:p text:style-name="Normal"/>
      <text:p text:style-name="P31"><text:span text:style-name="T32">LIETUVOS RESPUBLIKOS MINISTRAS PIRMININKAS</text:span><text:span text:style-name="T33"><text:tab/>G. VAGNORIU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9-19T06:05:00Z</meta:creation-date>
    <dc:date>2015-09-19T06:05:00Z</dc:date>
    <meta:template xlink:href="Normal" xlink:type="simple"/>
    <meta:editing-cycles>2</meta:editing-cycles>
    <meta:editing-duration>PT0S</meta:editing-duration>
    <meta:document-statistic meta:page-count="1" meta:paragraph-count="11" meta:word-count="194" meta:character-count="1586" meta:row-count="42" meta:non-whitespace-character-count="1403"/>
  </office:meta>
</office:document-meta>
</file>