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ALSTYBINĖ KULTŪROS PAVELDO KOMISIJA</text:span></text:p>
      <text:p text:style-name="P12"/>
      <text:p text:style-name="P13">S P R E N D I M A S</text:p>
      <text:p text:style-name="P14">DĖL LIETUVOS NEKILNOJAMOJO KULTŪROS PAVELDO UŽSIENYJE ATPAŽINIMO PRINCIPŲ IR KRITERIJŲ</text:p>
      <text:p text:style-name="P15"/>
      <text:p text:style-name="P16">2005 m. spalio 7 d. Nr. S-7-(115)</text:p>
      <text:p text:style-name="P17">Vilnius</text:p>
      <text:p text:style-name="P18"/>
      <text:p text:style-name="P19"><text:span text:style-name="T20">Valstybinė<text:s/></text:span><text:span text:style-name="T21">kultūros paveldo komisija, tęsdama savo 2004 m. lapkričio 19 d. sprendimą Nr. 106 dėl nekilnojamojo Lietuvos kultūros paveldo užsienyje globos politikos gairių, 2005 m. rugsėjo 9 d. posėdyje apsvarstė Lietuvos nekilnojamojo kultūros paveldo užsienyje atpaž</text:span><text:span text:style-name="T22">inimo problemas ir parengtus Lietuvos nekilnojamojo kultūros paveldo užsienyje atpažinimo principus ir kriterijus bei susipažino su Užsienio reikalų ministerijos sudarytu Lietuvos kultūros paveldo užsienyje preliminariu sąrašu.</text:span></text:p>
      <text:p text:style-name="P23"><text:span text:style-name="T24">Konstatuota, kad nekilnoja</text:span><text:span text:style-name="T25">mojo Lietuvos kultūros paveldo užsienyje paplitimo arealas, kaip Lietuvos valstybės ir lietuvių tautos istorijos rezultatas, susiformavo ir apima už Lietuvos Respublikos ribų esančias lietuvių etnines žemes, Lietuvos valstybei priklausiusias žemes, Lietuvo</text:span><text:span text:style-name="T26">s valstybės institucijų ir struktūrų bei atskirų žmonių veiklos už minėtų žemių ribų vietas, įskaitant lietuvių išeivijos gyvavimo ir veiklos vietas bei Lietuvos žmonių tremties ir politinio kalinimo vietas. Lietuvos kultūros paveldas užsienyje atpažįstama</text:span><text:span text:style-name="T27">s pagal kilmę ir tos kilmės suteikiamus požymius, t. y. etninius, valstybinius, kultūrinius.<text:s/></text:span><text:span text:style-name="T28">Lietuvos nekilnojamojo kultūros paveldo užsienyje inventorinis sąrašas</text:span><text:span text:style-name="T29"><text:s/>yra būtinas ir ypač naudingas mokslo reikalams ar lietuvių bendruomenėms užsienyje.</text:span></text:p>
      <text:p text:style-name="P30"><text:span text:style-name="T31">Organizu</text:span><text:span text:style-name="T32">ojant nekilnojamojo Lietuvos kultūros paveldo užsienyje globą, praktinei paveldosauginei veiklai reikalingas ir naudotinas<text:s/></text:span><text:span text:style-name="T33">Lietuvos valstybės nekilnojamojo kultūros paveldo užsienyje globos registras</text:span><text:span text:style-name="T34">, kuriame būtų registruojami svarbiausi objektai. Tokį są</text:span><text:span text:style-name="T35">rašą sudarant, būtina atsižvelgti į Lietuvos nekilnojamojo kultūros paveldo užsienyje atpažinimo kultūrinės ir valstybinės (politinės) verčių kriterijus, į konkrečių vertybių reikšmę lietuvių tautos ir Lietuvos valstybės bei valstybės ar tautos, kurios ter</text:span><text:span text:style-name="T36">itorijoje yra ši vertybė, gyvenime, praeityje ir dabartyje, taip pat į vertybės fizinę būklę ir paveldosauginį statusą atitinkamoje valstybėje.</text:span></text:p>
      <text:p text:style-name="P37">Pabrėžta, kad atsižvelgiant į kitų valstybių ar tautų paveldosauginius ir kitus interesus, Lietuvos nekilnojamojo kultūros paveldo užsienyje globos interesas Lietuvos Respublikos institucijoms ir pareigūnams turi būti prioritetinis.</text:p>
      <text:p text:style-name="P38"><text:span text:style-name="T39">Komisija<text:s/></text:span><text:span text:style-name="T40">nusprendži</text:span><text:span text:style-name="T41">a:</text:span></text:p>
      <text:p text:style-name="P42"><text:span text:style-name="T43">1</text:span><text:span text:style-name="T44">. Pritarti parengtiems Lietuvos nekilnojamojo kultūros paveldo užsienyje atpažinimo principams ir kriterijam</text:span><text:span text:style-name="T45">s (žr. sprendimo priedą).</text:span></text:p>
      <text:p text:style-name="P46"><text:span text:style-name="T47">2</text:span><text:span text:style-name="T48">. Prašyti Lietuvos Respublikos kultūros bei Užsienio reikalų ministerijas apsvarstyti ir patvirtinti Lietuvos nekilnojamojo kultūros paveldo užsienyje atpažinimo principus ir kriterijus.</text:span></text:p>
      <text:p text:style-name="P49"><text:span text:style-name="T50">3</text:span><text:span text:style-name="T51">. Prašyti Lietuvos Respublikos ku</text:span><text:span text:style-name="T52">ltūros ministeriją, dalyvaujant Užsienio reikalų bei Švietimo ir mokslo ministerijoms, organizuoti Lietuvos nekilnojamojo kultūros paveldo užsienyje inventorinio sąrašo ir Lietuvos valstybės nekilnojamojo kultūros paveldo užsienyje globos registro rengimą,</text:span><text:span text:style-name="T53"><text:s/>vadovaujantis patvirtintais Lietuvos nekilnojamojo kultūros paveldo užsienyje atpažinimo principais ir kriterijais.</text:span></text:p>
      <text:p text:style-name="P54"><text:span text:style-name="T55">4</text:span><text:span text:style-name="T56">. Siūlyti Lietuvos Respublikos kultūros bei Užsienio reikalų ministerijoms bei kitoms Lietuvos Respublikos institucijoms, organizuojan</text:span><text:span text:style-name="T57">t ir vykdant Lietuvos nekilnojamojo kultūros paveldo užsienyje globą, vadovautis Lietuvos nekilnojamojo kultūros paveldo užsienyje atpažinimo principais ir kriterijais.</text:span></text:p>
      <text:p text:style-name="P58"/>
      <text:p text:style-name="P59"/>
      <text:p text:style-name="P60"><text:span text:style-name="T61">KOMISIJOS PIRMININKAS</text:span><text:span text:style-name="T62"><text:tab/>JONAS GLEMŽA</text:span></text:p>
      <text:soft-page-break/>
      <text:p text:style-name="P63"><text:span text:style-name="T64">______________</text:span></text:p>
      <text:p text:style-name="P65"><text:span text:style-name="T66">Valstybinės kultūros paveldo<text:s/></text:span></text:p>
      <text:p text:style-name="P67">komisijos 2005 m. spalio 7 d.<text:s/></text:p>
      <text:p text:style-name="P68">sprendimo Nr. S-7-(115)</text:p>
      <text:p text:style-name="P69">Priedas</text:p>
      <text:p text:style-name="P70"/>
      <text:p text:style-name="P71"><text:span text:style-name="T72">LIETUVOS NEKILNOJAMOJO KULTŪROS PAVELDO UŽSIENYJE ATPAŽINIMO</text:span></text:p>
      <text:p text:style-name="P73"><text:span text:style-name="T74">PRINCIPAI IR KRITERIJAI</text:span></text:p>
      <text:p text:style-name="P75"/>
      <text:p text:style-name="P76">Vienas iš Lietuvos kultūros politikos tikslų – Lietuvos nekilnojamojo kultūros paveldo užsienyje<text:s/>integracija į Lietuvos kultūrą, mokslą, į visuomeninį gyvenimą. Įgyvendinant šį tikslą, reikia tikslios informacijos apie šio paveldo vertybių sklaidą, būklę ir vertę, atsižvelgti į visuomenės poreikį ir valstybės galimybes. Dėl to pirmiausia suformuluojami šio kultūros paveldo užsienyje atpažinimo pricipai ir kriterijai.</text:p>
      <text:p text:style-name="P77"><text:span text:style-name="T78">1</text:span><text:span text:style-name="T79">. Principai:</text:span></text:p>
      <text:p text:style-name="P80"><text:span text:style-name="T81">1.1</text:span><text:span text:style-name="T82">.<text:s/></text:span><text:span text:style-name="T83">Istorinis-teritorinis principas</text:span><text:span text:style-name="T84">. Lietuvos nekilnojamojo kultūros paveldo paplitimo arealas, kaip Lietuvos valstybės ir lietuvių tautos istorijos išdava, susiformavo<text:s/></text:span><text:span text:style-name="T85">ir apima už dabartinės Lietuvos valstybės ribų esančias žemiau minimas žemes:</text:span></text:p>
      <text:p text:style-name="P86"><text:span text:style-name="T87">1.1.1</text:span><text:span text:style-name="T88">. Lietuvių etnines žemes;</text:span></text:p>
      <text:p text:style-name="P89"><text:span text:style-name="T90">1.1.2</text:span><text:span text:style-name="T91">. Lietuvos valstybei priklausiusias žemes;</text:span></text:p>
      <text:p text:style-name="P92"><text:span text:style-name="T93">1.1.3</text:span><text:span text:style-name="T94">. Lietuvos valstybės institucijų ir struktūrų, lietuvių visuomeninių, politinių, kul</text:span><text:span text:style-name="T95">tūrinių, bažnytinių ir kitokių organizacijų, atskirų Lietuvos žmonių veiklos už minėtų žemių ribų vietas;</text:span></text:p>
      <text:p text:style-name="P96"><text:span text:style-name="T97">1.1.4</text:span><text:span text:style-name="T98">. į šį arealą taip pat įeina lietuvių išeivijos gyvavimo ir veiklos vietos, Lietuvos žmonių tremties, politinio kalinimo ir martirologijos vi</text:span><text:span text:style-name="T99">etos.</text:span></text:p>
      <text:p text:style-name="P100"><text:span text:style-name="T101">1.2</text:span><text:span text:style-name="T102">.<text:s/></text:span><text:span text:style-name="T103">Istorinis-kilmės principas</text:span><text:span text:style-name="T104">. Lietuvos nekilnojamasis kultūros paveldas užsienyje atpažįstamas pagal kilmę ir tos kilmės suteikiamus žemiau įvardytus požymius:</text:span></text:p>
      <text:p text:style-name="P105"><text:span text:style-name="T106">1.2.1</text:span><text:span text:style-name="T107">. istoriniai-etniniai požymiai (etnografinis paveldas, lietuvių ir kitų ba</text:span><text:span text:style-name="T108">ltų genčių archeologiniai paminklai);</text:span></text:p>
      <text:p text:style-name="P109"><text:span text:style-name="T110">1.2.2</text:span><text:span text:style-name="T111">. istoriniai-valstybiniai požymiai (Lietuvos valstybės institucijų ir struktūrų, iškilių valstybės pareigūnų sukurtas nekilnojamasis kultūros paveldas ir jų veiklos pėdsakai, kitų valstybių veiksmų, kurių obje</text:span><text:span text:style-name="T112">ktais buvo Lietuvos žmonės, t. y. tremtis ir kitos represijos pėdsakai);</text:span></text:p>
      <text:p text:style-name="P113"><text:span text:style-name="T114">1.2.3</text:span><text:span text:style-name="T115">. istoriniai-kultūriniai požymiai (Lietuvos bažnyčių sukurtas nekilnojamasis kultūros paveldas, Lietuvos žmonių ir jų visuomeninių, politinių ir kultūrinių organizacijų veikl</text:span><text:span text:style-name="T116">os pėdsakai);</text:span></text:p>
      <text:p text:style-name="P117"><text:span text:style-name="T118">1.2.4</text:span><text:span text:style-name="T119">. visus šiuos požymius sujungia Lietuvių išeivijos nekilnojamasis kultūros paveldas.</text:span></text:p>
      <text:p text:style-name="P120"><text:span text:style-name="T121">2</text:span><text:span text:style-name="T122">. Kriterijai:</text:span></text:p>
      <text:p text:style-name="P123"><text:span text:style-name="T124">2.1</text:span><text:span text:style-name="T125">.<text:s/></text:span><text:span text:style-name="T126">Paveldosauginis kriterijus</text:span><text:span text:style-name="T127">. Lietuvos nekilnojamojo kultūros paveldo rūšys atitinka Lietuvos Respublikos nekilnojamojo<text:s/></text:span><text:span text:style-name="T128">kultūros paveldo apsaugos įstatymo 3 straipsnyje esantį nekilnojamojo kultūros paveldo rūšių išvardijimą.</text:span></text:p>
      <text:p text:style-name="P129"><text:span text:style-name="T130">2.2</text:span><text:span text:style-name="T131">.<text:s/></text:span><text:span text:style-name="T132">Kultūrinės ir valstybinės (politinės) verčių kriterijai</text:span><text:span text:style-name="T133">. Šie kriterijai yra sunkiai apibendrinami viso Lietuvos nekilnojamojo kultūros<text:s/></text:span><text:span text:style-name="T134">paveldo užsienyje atžvilgiu. Dėl konkretaus objekto tenka priimti individualius sprendimus.</text:span></text:p>
      <text:p text:style-name="P135"><text:span text:style-name="T136">3</text:span><text:span text:style-name="T137">. Kultūrinės ir valstybinės (politinės) verčių kriterijai beveik neaktualūs rengiant<text:s/></text:span><text:span text:style-name="T138">Lietuvos nekilnojamojo kultūros paveldo užsienyje inventorinį sąrašą</text:span><text:span text:style-name="T139"><text:s/>(to</text:span><text:span text:style-name="T140">liau – Inventorinis sąrašas). Į šį sąrašą trauktini visi objektai.</text:span></text:p>
      <text:p text:style-name="P141"><text:span text:style-name="T142">4</text:span><text:span text:style-name="T143">. Sudarant<text:s/></text:span><text:span text:style-name="T144">Lietuvos valstybės nekilnojamojo kultūros paveldo užsienyje globos registrą</text:span><text:span text:style-name="T145"><text:s/>(toliau – Globos registras) į objektų vertes tenka atsižvelgti. Formuluojant konkrečių objektų ve</text:span><text:span text:style-name="T146">rčių kriterijus, tenka atsižvelgti į žemiau įvardytas aplinkybes:</text:span></text:p>
      <text:p text:style-name="P147"><text:span text:style-name="T148">4.1</text:span><text:span text:style-name="T149">. konkretaus objekto reikšmė lietuvių tautos ir Lietuvos valstybės gyvenime praeityje ir dabartyje;</text:span></text:p>
      <text:p text:style-name="P150"><text:span text:style-name="T151">4.2</text:span><text:span text:style-name="T152">. konkretaus objekto reikšmę tautos ir valstybės, kurios teritorijoje yra šis<text:s/></text:span><text:span text:style-name="T153">objektas, gyvenime praeityje ir dabartyje;</text:span></text:p>
      <text:p text:style-name="P154"><text:span text:style-name="T155">4.3</text:span><text:span text:style-name="T156">. konkretaus objekto fizinę būklę;</text:span></text:p>
      <text:p text:style-name="P157"><text:span text:style-name="T158">4.4</text:span><text:span text:style-name="T159">. konkretaus objekto paveldosauginį statusą atitinkamoje valstybėje.</text:span></text:p>
      <text:p text:style-name="P160"><text:span text:style-name="T161">5</text:span><text:span text:style-name="T162">. Apsispręsti, ar objektą būtina įrašyti į Globos registrą, ar jis yra tik įrašytinas į<text:s/></text:span><text:span text:style-name="T163">šį registrą, ar jis gali būti neįrašytas į jį, bet būti Inventoriniame sąraše, galima tik susipažinus su objekto istorija ir įvairiais dabartinės būklės aspektais.</text:span></text:p>
      <text:p text:style-name="P164"><text:span text:style-name="T165">6</text:span><text:span text:style-name="T166">. Jei tenka atsižvelgti į kitų tautų ar valstybių paveldosauginius interesus, Lietuvos<text:s/></text:span><text:span text:style-name="T167">interesas visais atvejais turi būti prioritetinis.</text:span></text:p>
      <text:p text:style-name="P168">______________</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50:00Z</meta:creation-date>
    <dc:date>2015-07-01T20:50:00Z</dc:date>
    <meta:template xlink:href="Normal" xlink:type="simple"/>
    <meta:editing-cycles>2</meta:editing-cycles>
    <meta:editing-duration>PT0S</meta:editing-duration>
    <meta:document-statistic meta:page-count="3" meta:paragraph-count="52" meta:word-count="888" meta:character-count="7399" meta:row-count="182" meta:non-whitespace-character-count="6563"/>
  </office:meta>
</office:document-meta>
</file>