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7944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375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2.7951in"/>
          <style:tab-stop style:type="left" style:position="5.118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 fo:letter-spacing="0.0138in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GRUODŽIO 28 D. ĮSAKYMO NR. 576 „DĖL GYVŪNŲ BEI GYVŪNINIŲ PRODUKTŲ VALSTYBINĖS VETERINARINĖS PRIEŽIŪROS ĮKAINIŲ PATVIRTINIMO“ PAKEITIMO</text:p>
      <text:p text:style-name="P11"/>
      <text:p text:style-name="P12">2004 m. sausio 26 d. Nr. B1-91</text:p>
      <text:p text:style-name="P13">Vilnius</text:p>
      <text:p text:style-name="P14"/>
      <text:p text:style-name="P15"/>
      <text:p text:style-name="P16"><text:span text:style-name="T17">Siekdamas visiškai suvienodinti įkainius už importuojamų siuntų valstybinę veterinarinę priežiūrą pagal 1996 m. birželio 26 d. Tarybos direktyvą 96/43/EB, kuri papildo ir sudarnina direktyvą 85/73/EEB<text:s/></text:span><text:span text:style-name="T18">dėl gyvūnų ir kai kurių produktų patikrinimų ir kontrolės finansavimo</text:span><text:span text:style-name="T19">:</text:span></text:p>
      <text:p text:style-name="P20"><text:span text:style-name="T21">1</text:span><text:span text:style-name="T22">.<text:s/></text:span><text:span text:style-name="T23">Pakeičiu</text:span><text:span text:style-name="T24"><text:s/>Valstybinės maisto ir veterinarijos tarnybos direktoriaus 2001 m. gruodžio 28 d. įsakymu Nr. 576 patvirtintų Gyvūnų bei gyvūninių produktų valstybinės veterinarinės priežiūros įkainių (Žin., 2002, Nr.<text:s/></text:span><text:a xlink:href="https://www.e-tar.lt/portal/lt/legalAct/TAR.7DFE4D3FD4BA" office:target-frame-name="_blank" xlink:show="new"><text:span text:style-name="T25">1-26</text:span></text:a><text:span text:style-name="T26">) 10 punktą ir jį išdėstau taip:</text:span></text:p>
      <text:p text:style-name="P27"><text:span text:style-name="T28">„****10. Importuojant taikomas valstybinės veterinarinės priežiūros įkainis už siuntą priklauso nuo kiekio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0.1. Iki 1000 kg</text:span></text:p>
          </table:table-cell>
          <table:table-cell table:style-name="TableCell37">
            <text:p text:style-name="P38">Siunta</text:p>
          </table:table-cell>
          <table:table-cell table:style-name="TableCell39">
            <text:p text:style-name="P40">104,00 Lt</text:p>
          </table:table-cell>
        </table:table-row>
        <table:table-row table:style-name="TableRow41">
          <table:table-cell table:style-name="TableCell42">
            <text:p text:style-name="P43">10.2. 1001–10 000 kg</text:p>
          </table:table-cell>
          <table:table-cell table:style-name="TableCell44">
            <text:p text:style-name="P45">Siunta</text:p>
          </table:table-cell>
          <table:table-cell table:style-name="TableCell46">
            <text:p text:style-name="P47">216,00 Lt</text:p>
          </table:table-cell>
        </table:table-row>
        <table:table-row table:style-name="TableRow48">
          <table:table-cell table:style-name="TableCell49">
            <text:p text:style-name="P50">10.3. 10 001–20 000 kg</text:p>
          </table:table-cell>
          <table:table-cell table:style-name="TableCell51">
            <text:p text:style-name="P52">Siunta</text:p>
          </table:table-cell>
          <table:table-cell table:style-name="TableCell53">
            <text:p text:style-name="P54">288,00 Lt</text:p>
          </table:table-cell>
        </table:table-row>
        <table:table-row table:style-name="TableRow55">
          <table:table-cell table:style-name="TableCell56">
            <text:p text:style-name="P57">10.4. 20 001–50 000 kg</text:p>
          </table:table-cell>
          <table:table-cell table:style-name="TableCell58">
            <text:p text:style-name="P59">Siunta</text:p>
          </table:table-cell>
          <table:table-cell table:style-name="TableCell60">
            <text:p text:style-name="P61">331,00 Lt</text:p>
          </table:table-cell>
        </table:table-row>
        <table:table-row table:style-name="TableRow62">
          <table:table-cell table:style-name="TableCell63">
            <text:p text:style-name="P64">10.5. per 50 000 kg</text:p>
          </table:table-cell>
          <table:table-cell table:style-name="TableCell65">
            <text:p text:style-name="P66">Siunta</text:p>
          </table:table-cell>
          <table:table-cell table:style-name="TableCell67">
            <text:p text:style-name="P68"><text:span text:style-name="T69">331,00 Lt</text:span></text:p>
          </table:table-cell>
        </table:table-row>
      </table:table>
      <text:p text:style-name="P70"><text:span text:style-name="T71">+0,15 Lt už kiekvieną papildomą 1 000 kg“.</text:span></text:p>
      <text:p text:style-name="P72"><text:span text:style-name="T73">2</text:span><text:span text:style-name="T74">.<text:s/></text:span><text:span text:style-name="T75">Laikau</text:span><text:span text:style-name="T76"><text:s/></text:span><text:span text:style-name="T77">netekusiu</text:span><text:span text:style-name="T78"><text:s/>galios Valstybinės maisto ir veterinarijos tarnybos direktoriaus 2003 m. kovo 6 d. įsakymą Nr. B1-218 „Dėl Valstybinės maisto ir veterinarijos tarnybos direktoriaus 2001 m. gruodžio 28 d. įsakymo Nr. 576 „Dėl Gyvūnų bei gyvūninių produktų valstybinės veterinarinės priežiūros įkainių patvirtinimo“ pakeitimo“ (Žin., 2003, Nr.<text:s/></text:span><text:a xlink:href="https://www.e-tar.lt/portal/lt/legalAct/TAR.1D8F9A54196A" office:target-frame-name="_blank" xlink:show="new"><text:span text:style-name="T79">27-1114</text:span></text:a><text:span text:style-name="T80">).</text:span></text:p>
      <text:p text:style-name="P81"/>
      <text:p text:style-name="P82"/>
      <text:p text:style-name="P83"/>
      <text:p text:style-name="P84">Direktoriaus pavaduotojas,<text:s/></text:p>
      <text:p text:style-name="P85"><text:span text:style-name="T86">l. e. direktoriaus pareigas</text:span><text:span text:style-name="T8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38:00Z</meta:creation-date>
    <dc:date>2017-03-17T12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3" meta:character-count="1815" meta:row-count="25" meta:non-whitespace-character-count="1612"/>
  </office:meta>
</office:document-meta>
</file>