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justify"/>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style:style style:name="P5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RUGSĖJO 6 D. NUTARIMO NR. 1411 „DĖL KRITERIJŲ, KURIAIS VADOVAUJANTIS OPERACIJA PINIGAIS LAIKOMA ĮTARTINA, PATVIRTINIMO“ PAPILDYMO</text:p>
      <text:p text:style-name="P12"/>
      <text:p text:style-name="P13">2003 m. gegužės 15 d. Nr. 60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pildyti kriterijus, kuriais vadovaujantis operacija pinigais laikoma įtartina, patvirtintus Lietuvos Respublikos Vyriausybės 2002 m. rugsėjo 6 d. nutarimu Nr. 14</text:span><text:span text:style-name="T23">11 „Dėl kriterijų, kuriais vadovaujantis operacija pinigais laikoma įtartina, patvirtinimo“ (Žin., 2002, Nr.<text:s/></text:span><text:a xlink:href="https://www.e-tar.lt/portal/lt/legalAct/TAR.F7550DEBF724" office:target-frame-name="_blank" xlink:show="new"><text:span text:style-name="T24">89-3802</text:span></text:a><text:span text:style-name="T25">), šiais 1.17, 1.18, 1.19 ir 1.20 punktais:</text:span></text:p>
      <text:p text:style-name="P26"><text:span text:style-name="T27">„</text:span><text:span text:style-name="T28">1.17</text:span><text:span text:style-name="T29">. per 7 ka</text:span><text:span text:style-name="T30">lendorines dienas į kliento sąskaitą kelių operacijų pinigais metu įnešama arba išimama iš jos 100000 litų ar didesnė grynųjų pinigų suma arba ją atitinkanti suma užsienio valiuta, kai tokios operacijos neatitinka kliento įprasto bendradarbiavimo su kredit</text:span><text:span text:style-name="T31">o įstaiga;</text:span></text:p>
      <text:p text:style-name="P32"><text:span text:style-name="T33">1.18</text:span><text:span text:style-name="T34">. per kalendorinę dieną iš kliento mokėjimo kortelės sąskaitos išimama 10000 litų ar didesnė grynųjų pinigų suma arba ją atitinkanti suma užsienio valiuta, kai tokios operacijos neatitinka kliento įprasto bendradarbiavimo su kredito įsta</text:span><text:span text:style-name="T35">iga;</text:span></text:p>
      <text:p text:style-name="P36"><text:span text:style-name="T37">1.19</text:span><text:span text:style-name="T38">. klientas dėl neaiškių priežasčių grąžina visą kreditą arba didesnę jo dalį anksčiau numatyto kredito grąžinimo termino;</text:span></text:p>
      <text:p text:style-name="P39"><text:span text:style-name="T40">1.20</text:span><text:span text:style-name="T41">. kliento, kliento atstovo (jeigu operacija pinigais atliekama per atstovą), subjekto, kurio naudai atliekama ope</text:span><text:span text:style-name="T42">racija pinigais, tapatybę nustatantys duomenys atitinka atsakingų užsienio valstybių institucijų ir tarptautinių organizacijų perduotuose sąrašuose pateiktus su teroristine veikla susijusių asmenų duomenis.“.</text:span></text:p>
      <text:p text:style-name="P43"><text:span text:style-name="T44">2</text:span><text:span text:style-name="T45">. Pasiūlyti Lietuvos bankui papildyti<text:s/></text:span><text:span text:style-name="T46">kriterijus, kuriais vadovaujantis operacija pinigais laikoma įtartina, patvirtintus Lietuvos banko valdybos 2002 m. rugsėjo 26 d. nutarimu Nr. 122 (Žin., 2002, Nr.<text:s/></text:span><text:a xlink:href="https://www.e-tar.lt/portal/lt/legalAct/TAR.DA4501A1065C" office:target-frame-name="_blank" xlink:show="new"><text:span text:style-name="T47">96-4242</text:span></text:a><text:span text:style-name="T48">), šio</text:span><text:span text:style-name="T49"><text:s/>nutarimo 1 punkte nurodytais kriterijais.</text:span></text:p>
      <text:p text:style-name="P50"/>
      <text:p text:style-name="P51"/>
      <text:p text:style-name="P52">MINISTRAS PIRMININKAS<text:tab/>ALGIRDAS BRAZAUSKAS</text:p>
      <text:p text:style-name="P53"/>
      <text:p text:style-name="P54">TEISINGUMO MINISTRAS<text:tab/>VYTAUTAS MARKEVIČIUS</text:p>
      <text:p text:style-name="P55">______________</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0:06:00Z</meta:creation-date>
    <dc:date>2015-09-29T20:06:00Z</dc:date>
    <meta:template xlink:href="Normal" xlink:type="simple"/>
    <meta:editing-cycles>2</meta:editing-cycles>
    <meta:editing-duration>PT0S</meta:editing-duration>
    <meta:document-statistic meta:page-count="1" meta:paragraph-count="18" meta:word-count="282" meta:character-count="2148" meta:row-count="62" meta:non-whitespace-character-count="1884"/>
  </office:meta>
</office:document-meta>
</file>