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justify"/>
    </style:style>
    <style:style style:name="TableColumn26" style:family="table-column">
      <style:table-column-properties style:column-width="1.7777in" style:use-optimal-column-width="false"/>
    </style:style>
    <style:style style:name="TableColumn27" style:family="table-column">
      <style:table-column-properties style:column-width="1.8333in" style:use-optimal-column-width="false"/>
    </style:style>
    <style:style style:name="TableColumn28" style:family="table-column">
      <style:table-column-properties style:column-width="2.6888in" style:use-optimal-column-width="false"/>
    </style:style>
    <style:style style:name="Table25" style:family="table">
      <style:table-properties style:width="6.3in" fo:margin-left="0in" table:align="left"/>
    </style:style>
    <style:style style:name="TableRow29" style:family="table-row">
      <style:table-row-properties style:min-row-height="0.0159in" style:use-optimal-row-height="false" fo:keep-together="always"/>
    </style:style>
    <style:style style:name="TableCell30" style:family="table-cell">
      <style:table-cell-properties fo:border="none" fo:background-color="#FFFFFF" fo:padding-top="0in" fo:padding-left="0.0277in" fo:padding-bottom="0in" fo:padding-right="0.0277in"/>
    </style:style>
    <style:style style:name="P31" style:parent-style-name="Normal" style:family="paragraph">
      <style:paragraph-properties fo:widows="0" fo:orphans="0" fo:background-color="#FFFFFF"/>
    </style:style>
    <style:style style:name="TableCell32" style:family="table-cell">
      <style:table-cell-properties fo:border="none" fo:background-color="#FFFFFF" fo:padding-top="0in" fo:padding-left="0.0277in" fo:padding-bottom="0in" fo:padding-right="0.0277in"/>
    </style:style>
    <style:style style:name="P33" style:parent-style-name="Normal" style:family="paragraph">
      <style:paragraph-properties fo:widows="0" fo:orphans="0" fo:background-color="#FFFFFF"/>
    </style:style>
    <style:style style:name="TableCell34" style:family="table-cell">
      <style:table-cell-properties fo:border="none" fo:background-color="#FFFFFF" fo:padding-top="0in" fo:padding-left="0.0277in" fo:padding-bottom="0in" fo:padding-right="0.0277in"/>
    </style:style>
    <style:style style:name="P35" style:parent-style-name="Normal" style:family="paragraph">
      <style:paragraph-properties fo:widows="0" fo:orphans="0" fo:margin-left="0.1388in" fo:background-color="#FFFFFF">
        <style:tab-stops/>
      </style:paragraph-properties>
    </style:style>
    <style:style style:name="TableRow36" style:family="table-row">
      <style:table-row-properties style:min-row-height="0.8347in" style:use-optimal-row-height="false" fo:keep-together="always"/>
    </style:style>
    <style:style style:name="TableCell37" style:family="table-cell">
      <style:table-cell-properties fo:border="none" fo:background-color="#FFFFFF" fo:padding-top="0in" fo:padding-left="0.0277in" fo:padding-bottom="0in" fo:padding-right="0.0277in"/>
    </style:style>
    <style:style style:name="P38" style:parent-style-name="Normal" style:family="paragraph">
      <style:paragraph-properties fo:widows="0" fo:orphans="0" fo:background-color="#FFFFFF"/>
    </style:style>
    <style:style style:name="TableCell39" style:family="table-cell">
      <style:table-cell-properties fo:border="none" fo:background-color="#FFFFFF" fo:padding-top="0in" fo:padding-left="0.0277in" fo:padding-bottom="0in" fo:padding-right="0.0277in"/>
    </style:style>
    <style:style style:name="P40" style:parent-style-name="Normal" style:family="paragraph">
      <style:paragraph-properties fo:widows="0" fo:orphans="0" fo:background-color="#FFFFFF"/>
    </style:style>
    <style:style style:name="TableCell41" style:family="table-cell">
      <style:table-cell-properties fo:border="none" fo:background-color="#FFFFFF" fo:padding-top="0in" fo:padding-left="0.0277in" fo:padding-bottom="0in" fo:padding-right="0.0277in"/>
    </style:style>
    <style:style style:name="P42" style:parent-style-name="Normal" style:family="paragraph">
      <style:paragraph-properties fo:widows="0" fo:orphans="0" fo:margin-left="0.1388in" fo:background-color="#FFFFFF">
        <style:tab-stops/>
      </style:paragraph-properties>
    </style:style>
    <style:style style:name="TableRow43" style:family="table-row">
      <style:table-row-properties style:min-row-height="0.0159in" style:use-optimal-row-height="false" fo:keep-together="always"/>
    </style:style>
    <style:style style:name="TableCell44" style:family="table-cell">
      <style:table-cell-properties fo:border="none"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ableCell46" style:family="table-cell">
      <style:table-cell-properties fo:border="none"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TableCell48" style:family="table-cell">
      <style:table-cell-properties fo:border="none" fo:background-color="#FFFFFF" fo:padding-top="0in" fo:padding-left="0.0277in" fo:padding-bottom="0in" fo:padding-right="0.0277in"/>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text-align="justify" fo:background-color="#FFFFFF"/>
    </style:style>
    <style:style style:name="P51" style:parent-style-name="Normal"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style-complex="italic"/>
    </style:style>
    <style:style style:name="T97" style:parent-style-name="DefaultParagraphFont" style:family="text">
      <style:text-properties fo:font-weight="bold" style:font-weight-asian="bold" style:font-style-complex="italic"/>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widows="0" fo:orphans="0" fo:break-before="page" fo:margin-left="3.1493in" fo:background-color="#FFFFFF">
        <style:tab-stops/>
      </style:paragraph-properties>
    </style:style>
    <style:style style:name="P109" style:parent-style-name="Normal" style:family="paragraph">
      <style:paragraph-properties fo:widows="0" fo:orphans="0" fo:margin-left="3.1493in" fo:background-color="#FFFFFF">
        <style:tab-stops/>
      </style:paragraph-properties>
    </style:style>
    <style:style style:name="P110" style:parent-style-name="Normal" style:family="paragraph">
      <style:paragraph-properties fo:widows="0" fo:orphans="0" fo:margin-left="3.1493in" fo:background-color="#FFFFFF">
        <style:tab-stops/>
      </style:paragraph-properties>
    </style:style>
    <style:style style:name="P111" style:parent-style-name="Normal" style:family="paragraph">
      <style:paragraph-properties fo:text-align="center"/>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style:tab-stops>
          <style:tab-stop style:type="right" style:leader-style="solid" style:leader-text="_" style:position="6.25in"/>
        </style:tab-stops>
      </style:paragraph-properties>
    </style:style>
    <style:style style:name="P114" style:parent-style-name="Normal" style:family="paragraph">
      <style:paragraph-properties>
        <style:tab-stops>
          <style:tab-stop style:type="right" style:leader-style="solid" style:leader-text="_" style:position="6.25in"/>
        </style:tab-stops>
      </style:paragraph-properties>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text-align="center" fo:background-color="#FFFFFF"/>
      <style:text-properties style:font-weight-complex="bold"/>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tab-stops>
          <style:tab-stop style:type="left" style:leader-style="solid" style:leader-text="_" style:position="1.3166in"/>
          <style:tab-stop style:type="left" style:leader-style="solid" style:leader-text="_" style:position="2.0798in"/>
        </style:tab-stops>
      </style:paragraph-properties>
    </style:style>
    <style:style style:name="P120" style:parent-style-name="Normal" style:family="paragraph">
      <style:paragraph-properties fo:widows="0" fo:orphans="0" fo:text-align="center" fo:background-color="#FFFFFF">
        <style:tab-stops>
          <style:tab-stop style:type="left" style:leader-style="solid" style:leader-text="_" style:position="1.3166in"/>
          <style:tab-stop style:type="left" style:leader-style="solid" style:leader-text="_" style:position="2.0798in"/>
        </style:tab-stops>
      </style:paragraph-properties>
    </style:style>
    <style:style style:name="P121" style:parent-style-name="Normal" style:family="paragraph">
      <style:paragraph-properties fo:widows="0" fo:orphans="0" fo:text-align="justify" fo:text-indent="2.3333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text-align="justify">
        <style:tab-stops>
          <style:tab-stop style:type="left" style:leader-style="solid" style:leader-text="_" style:position="6.3in"/>
        </style:tab-stops>
      </style:paragraph-properties>
    </style:style>
    <style:style style:name="P125" style:parent-style-name="Normal" style:family="paragraph">
      <style:paragraph-properties fo:text-align="justify">
        <style:tab-stops>
          <style:tab-stop style:type="left" style:leader-style="solid" style:leader-text="_" style:position="6.3in"/>
        </style:tab-stops>
      </style:paragraph-properties>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text-align="justify">
        <style:tab-stops>
          <style:tab-stop style:type="left" style:leader-style="solid" style:leader-text="_" style:position="6.3in"/>
        </style:tab-stops>
      </style:paragraph-properties>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text-align="justify"/>
    </style:style>
    <style:style style:name="P130" style:parent-style-name="Normal" style:family="paragraph">
      <style:paragraph-properties fo:text-align="justify">
        <style:tab-stops>
          <style:tab-stop style:type="left" style:leader-style="solid" style:leader-text="_" style:position="6.3in"/>
        </style:tab-stops>
      </style:paragraph-properties>
    </style:style>
    <style:style style:name="P131" style:parent-style-name="Normal" style:family="paragraph">
      <style:paragraph-properties fo:widows="0" fo:orphans="0" fo:text-align="center" fo:margin-left="1.4166in" fo:background-color="#FFFFFF">
        <style:tab-stops/>
      </style:paragraph-properties>
    </style:style>
    <style:style style:name="P132" style:parent-style-name="Normal" style:family="paragraph">
      <style:paragraph-properties fo:text-align="justify">
        <style:tab-stops>
          <style:tab-stop style:type="left" style:leader-style="solid" style:leader-text="_" style:position="6.3in"/>
        </style:tab-stops>
      </style:paragraph-properties>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P135" style:parent-style-name="Normal" style:family="paragraph">
      <style:paragraph-properties fo:text-align="justify"/>
    </style:style>
    <style:style style:name="P136" style:parent-style-name="Normal" style:family="paragraph">
      <style:paragraph-properties fo:text-align="justify">
        <style:tab-stops>
          <style:tab-stop style:type="left" style:leader-style="solid" style:leader-text="_" style:position="6.3in"/>
        </style:tab-stops>
      </style:paragraph-properties>
    </style:style>
    <style:style style:name="P137" style:parent-style-name="Normal" style:family="paragraph">
      <style:paragraph-properties fo:text-align="justify">
        <style:tab-stops>
          <style:tab-stop style:type="left" style:leader-style="solid" style:leader-text="_" style:position="6.3in"/>
        </style:tab-stops>
      </style:paragraph-properties>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left" style:leader-style="solid" style:leader-text="_" style:position="6.3in"/>
        </style:tab-stops>
      </style:paragraph-properties>
    </style:style>
    <style:style style:name="P141" style:parent-style-name="Normal" style:family="paragraph">
      <style:paragraph-properties fo:text-align="justify">
        <style:tab-stops>
          <style:tab-stop style:type="left" style:leader-style="solid" style:leader-text="_" style:position="6.3in"/>
        </style:tab-stops>
      </style:paragraph-properties>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text-align="justify">
        <style:tab-stops>
          <style:tab-stop style:type="left" style:leader-style="solid" style:leader-text="_" style:position="6.3in"/>
        </style:tab-stops>
      </style:paragraph-properties>
    </style:style>
    <style:style style:name="P144" style:parent-style-name="Normal" style:family="paragraph">
      <style:paragraph-properties fo:widows="0" fo:orphans="0" fo:text-align="justify" fo:background-color="#FFFFFF">
        <style:tab-stops>
          <style:tab-stop style:type="left" style:leader-style="solid" style:leader-text="_" style:position="0.95in"/>
          <style:tab-stop style:type="left" style:leader-style="solid" style:leader-text="_" style:position="1.7368in"/>
          <style:tab-stop style:type="left" style:leader-style="solid" style:leader-text="_" style:position="4.4201in"/>
        </style:tab-stops>
      </style:paragraph-properties>
    </style:style>
    <style:style style:name="P145" style:parent-style-name="Normal" style:family="paragraph">
      <style:paragraph-properties fo:keep-with-next="always" fo:text-align="justify">
        <style:tab-stops>
          <style:tab-stop style:type="left" style:leader-style="solid" style:leader-text="_" style:position="6.3in"/>
        </style:tab-stops>
      </style:paragraph-properties>
    </style:style>
    <style:style style:name="P146" style:parent-style-name="Normal" style:family="paragraph">
      <style:paragraph-properties fo:keep-with-next="always" fo:text-align="center" fo:margin-left="1in" fo:background-color="#FFFFFF">
        <style:tab-stops/>
      </style:paragraph-properties>
    </style:style>
    <style:style style:name="P147" style:parent-style-name="Normal" style:family="paragraph">
      <style:paragraph-properties fo:text-align="justify">
        <style:tab-stops>
          <style:tab-stop style:type="left" style:leader-style="solid" style:leader-text="_" style:position="6.3in"/>
        </style:tab-stops>
      </style:paragraph-properties>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text-align="justify">
        <style:tab-stops>
          <style:tab-stop style:type="left" style:leader-style="solid" style:leader-text="_" style:position="6.3in"/>
        </style:tab-stops>
      </style:paragraph-properties>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text-align="justify" fo:background-color="#FFFFFF">
        <style:tab-stops>
          <style:tab-stop style:type="left" style:position="0.4131in"/>
        </style:tab-stops>
      </style:paragraph-properties>
    </style:style>
    <style:style style:name="P152" style:parent-style-name="Normal" style:family="paragraph">
      <style:paragraph-properties fo:text-align="justify">
        <style:tab-stops>
          <style:tab-stop style:type="left" style:leader-style="solid" style:leader-text="_" style:position="6.3in"/>
        </style:tab-stops>
      </style:paragraph-properties>
    </style:style>
    <style:style style:name="P153" style:parent-style-name="Normal" style:family="paragraph">
      <style:paragraph-properties fo:widows="0" fo:orphans="0" fo:text-align="center" fo:margin-left="1.5833in" fo:background-color="#FFFFFF">
        <style:tab-stops/>
      </style:paragraph-properties>
    </style:style>
    <style:style style:name="P154" style:parent-style-name="Normal" style:family="paragraph">
      <style:paragraph-properties fo:text-align="justify">
        <style:tab-stops>
          <style:tab-stop style:type="left" style:leader-style="solid" style:leader-text="_" style:position="6.3in"/>
        </style:tab-stops>
      </style:paragraph-properties>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text-align="justify"/>
    </style:style>
    <style:style style:name="P157" style:parent-style-name="Normal" style:family="paragraph">
      <style:paragraph-properties fo:text-align="justify">
        <style:tab-stops>
          <style:tab-stop style:type="left" style:leader-style="solid" style:leader-text="_" style:position="6.3in"/>
        </style:tab-stops>
      </style:paragraph-properties>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text-align="justify"/>
    </style:style>
    <style:style style:name="P160" style:parent-style-name="Normal" style:family="paragraph">
      <style:paragraph-properties fo:text-align="justify">
        <style:tab-stops>
          <style:tab-stop style:type="left" style:leader-style="solid" style:leader-text="_" style:position="6.3in"/>
        </style:tab-stops>
      </style:paragraph-properties>
    </style:style>
    <style:style style:name="P161" style:parent-style-name="Normal" style:family="paragraph">
      <style:paragraph-properties fo:text-align="justify">
        <style:tab-stops>
          <style:tab-stop style:type="left" style:leader-style="solid" style:leader-text="_" style:position="6.3in"/>
        </style:tab-stops>
      </style:paragraph-properties>
    </style:style>
    <style:style style:name="P162" style:parent-style-name="Normal" style:family="paragraph">
      <style:paragraph-properties fo:text-align="justify">
        <style:tab-stops>
          <style:tab-stop style:type="left" style:leader-style="solid" style:leader-text="_" style:position="6.3in"/>
        </style:tab-stops>
      </style:paragraph-properties>
    </style:style>
    <style:style style:name="P163" style:parent-style-name="Normal" style:family="paragraph">
      <style:paragraph-properties fo:text-align="justify">
        <style:tab-stops>
          <style:tab-stop style:type="left" style:leader-style="solid" style:leader-text="_" style:position="6.3in"/>
        </style:tab-stops>
      </style:paragraph-properties>
    </style:style>
    <style:style style:name="P164" style:parent-style-name="Normal" style:family="paragraph">
      <style:paragraph-properties fo:text-align="justify">
        <style:tab-stops>
          <style:tab-stop style:type="left" style:leader-style="solid" style:leader-text="_" style:position="6.3in"/>
        </style:tab-stops>
      </style:paragraph-properties>
    </style:style>
    <style:style style:name="P165" style:parent-style-name="Normal" style:family="paragraph">
      <style:paragraph-properties fo:text-align="justify"/>
    </style:style>
    <style:style style:name="P166" style:parent-style-name="Normal" style:family="paragraph">
      <style:paragraph-properties fo:widows="0" fo:orphans="0" fo:text-align="justify" fo:background-color="#FFFFFF">
        <style:tab-stops>
          <style:tab-stop style:type="center" style:position="3.3333in"/>
          <style:tab-stop style:type="center" style:position="5.1666in"/>
        </style:tab-stops>
      </style:paragraph-properties>
    </style:style>
    <style:style style:name="P167" style:parent-style-name="Normal" style:family="paragraph">
      <style:paragraph-properties fo:widows="0" fo:orphans="0" fo:text-align="justify" fo:margin-left="1.25in" fo:background-color="#FFFFFF">
        <style:tab-stops>
          <style:tab-stop style:type="center" style:position="2.0833in"/>
          <style:tab-stop style:type="center" style:position="3.9166in"/>
        </style:tab-stops>
      </style:paragraph-properties>
    </style:style>
    <style:style style:name="P168" style:parent-style-name="Normal" style:family="paragraph">
      <style:paragraph-properties fo:widows="0" fo:orphans="0" fo:text-align="justify" fo:background-color="#FFFFFF">
        <style:tab-stops>
          <style:tab-stop style:type="left" style:position="0.4131in"/>
        </style:tab-stops>
      </style:paragraph-properties>
    </style:style>
    <style:style style:name="P169" style:parent-style-name="Normal" style:family="paragraph">
      <style:paragraph-properties fo:widows="0" fo:orphans="0" fo:text-align="center" fo:background-color="#FFFFFF">
        <style:tab-stops>
          <style:tab-stop style:type="left" style:position="0.4131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MUITINĖS MOBILIŲJŲ GRUPIŲ PAREIGŪNŲ, MUITINĖS POSTŲ PAREIGŪNŲ IR MUITINĖS PAREIGŪNŲ, ATLIEKANČIŲ OPERATYVINĘ VEIKLĄ IR (ARBA) IKITEISMINĮ TYRIMĄ, BEI ASMENŲ, PAREIŠKUSIŲ NORĄ BŪTI PRIIMTAIS Į ŠIAS PAREIGAS, SVEIKATOS PATIKRINIMŲ TVARKOS APRAŠO PATVIRTINIMO</text:span></text:p>
      <text:p text:style-name="P6"/>
      <text:p text:style-name="P7">2008 m. balandžio 11 d. Nr. V-281</text:p>
      <text:p text:style-name="P8">Vilnius</text:p>
      <text:p text:style-name="P9"/>
      <text:p text:style-name="P10"/>
      <text:p text:style-name="P11">Vadovaudamasis Tarnybos Lietuvos Respublikos muitinėje statuto (Žin., 2000, Nr.<text:s/><text:a xlink:href="https://www.e-tar.lt/portal/lt/legalAct/TAR.3081296EB949" office:target-frame-name="_blank" xlink:show="new"><text:span text:style-name="T12">94-2917</text:span></text:a>; 2003, Nr. 64-2881) 8 straipsnio 4 dalimi ir Lietuvos Respublikos Vyriausybės 2003 m. rugsėjo 4 d. nutarimu Nr. 1126 „Dėl Tarnybos Lietuvos Respublikos muitinėje statuto įgyvendinimo“ (Žin., 2003, Nr.<text:s/><text:a xlink:href="https://www.e-tar.lt/portal/lt/legalAct/TAR.13F31329AA45" office:target-frame-name="_blank" xlink:show="new"><text:span text:style-name="T13">86-3904</text:span></text:a>):</text:p>
      <text:p text:style-name="P14">1.<text:s/><text:span text:style-name="T15">Tvirtinu</text:span><text:s/>Muitinės mobiliųjų grupių pareigūnų, muitinės postų pareigūnų ir muitinės pareigūnų, atliekančių operatyvinę veiklą ir (arba) ikiteisminį tyrimą, bei asmenų, pareiškusių norą būti priimtais į šias pareigas, sveikatos patikrinimų tvarkos aprašą (pridedama).</text:p>
      <text:p text:style-name="P16">2.<text:s/><text:span text:style-name="T17">Nustata</text:span>u, kad:</text:p>
      <text:p text:style-name="P18">2.1. pagal šio įsakymo 1 punktu patvirtintą aprašą pirmą kartą muitinės mobiliųjų grupių pareigūnų, muitinės postų pareigūnų ir muitinės pareigūnų, atliekančių operatyvinę veiklą ir (arba) ikiteisminį tyrimą, privalomas periodinis profilaktinis sveikatos patikrinimas atliekamas pasibaigus profilaktinio sveikatos patikrinimo terminui, galiojusiam iki šio įsakymo įsigaliojimo;</text:p>
      <text:p text:style-name="P19">2.2. muitinės mobiliųjų grupių pareigūnai, muitinės postų pareigūnai ir muitinės pareigūnai, atliekantys operatyvinę veiklą ir (arba) ikiteisminį tyrimą, pareiškę norą užimti kitas pareigas, į kurias pretenduojantiems asmenims sveikatos būklės tinkamumas tarnybai muitinėje nustatomas Lietuvos Respublikos vidaus reikalų ministerijos Medicinos centro Centrinėje medicinos ekspertizės komisijoje, siunčiami atlikti specializuotąją medicininę ekspertizę, jei priimant į pareigas ji nebuvo atlikta.</text:p>
      <text:p text:style-name="P20"/>
      <text:p text:style-name="P21"/>
      <text:p text:style-name="P22"/>
      <text:p text:style-name="P23">SVEIKATOS APSAUGOS MINISTRAS<text:tab/>RIMVYDAS TURČINSKAS</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SUDERINTA</text:p>
          </table:table-cell>
          <table:table-cell table:style-name="TableCell32">
            <text:p text:style-name="P33">SUDERINTA</text:p>
          </table:table-cell>
          <table:table-cell table:style-name="TableCell34">
            <text:p text:style-name="P35">SUDERINTA</text:p>
          </table:table-cell>
        </table:table-row>
        <table:table-row table:style-name="TableRow36">
          <table:table-cell table:style-name="TableCell37">
            <text:p text:style-name="P38">Lietuvos Respublikos finansų ministras</text:p>
          </table:table-cell>
          <table:table-cell table:style-name="TableCell39">
            <text:p text:style-name="P40">Lietuvos Respublikos vidaus reikalų ministras</text:p>
          </table:table-cell>
          <table:table-cell table:style-name="TableCell41">
            <text:p text:style-name="P42">Muitinės departamento prie Lietuvos Respublikos finansų ministerijos generalinio direktoriaus pavaduotoja, atliekanti generalinio direktoriaus funkcijas</text:p>
          </table:table-cell>
        </table:table-row>
        <table:table-row table:style-name="TableRow43">
          <table:table-cell table:style-name="TableCell44">
            <text:p text:style-name="P45">Rimantas Šadžius</text:p>
          </table:table-cell>
          <table:table-cell table:style-name="TableCell46">
            <text:p text:style-name="P47">Regimantas Čiupaila</text:p>
          </table:table-cell>
          <table:table-cell table:style-name="TableCell48">
            <text:p text:style-name="P49">Ramutė Liupkevičienė</text:p>
          </table:table-cell>
        </table:table-row>
      </table:table>
      <text:p text:style-name="P50"/>
      <text:p text:style-name="P51"/>
      <text:soft-page-break/>
      <text:p text:style-name="P52">PATVIRTINTA</text:p>
      <text:p text:style-name="P53">Lietuvos Respublikos sveikatos apsaugos ministro 2008 m. balandžio 11 d. įsakymu<text:s/><text:line-break/>Nr. V-281</text:p>
      <text:p text:style-name="Normal"/>
      <text:p text:style-name="P54"><text:span text:style-name="T55">MUITINĖS MOBILIŲJŲ GRUPIŲ PAREIGŪNŲ, MUITINĖS POSTŲ PAREIGŪNŲ IR MUITINĖS PAREIGŪNŲ, ATLIEKANČIŲ OPERATYVINĘ VEIKLĄ IR (ARBA) IKITEISMINĮ TYRIMĄ, BEI ASMENŲ, PAREIŠKUSIŲ NORĄ BŪTI PRIIMTAIS Į ŠIAS PAREIGAS, SVEIKATOS PATIKRINIMŲ TVARKOS APRAŠAS</text:span></text:p>
      <text:p text:style-name="P56"/>
      <text:p text:style-name="P57"><text:span text:style-name="T58">I</text:span><text:span text:style-name="T59">.<text:s/></text:span><text:span text:style-name="T60">BENDROSIOS NUOSTATOS</text:span></text:p>
      <text:p text:style-name="P61"/>
      <text:p text:style-name="P62">1. Muitinės mobiliųjų grupių pareigūnų, muitinės postų pareigūnų ir muitinės pareigūnų, atliekančių operatyvinę veiklą ir (arba) ikiteisminį tyrimą, bei asmenų, pareiškusių norą būti priimtais į šias pareigas, sveikatos patikrinimų tvarkos aprašas (toliau – Aprašas) reglamentuoja muitinės mobiliųjų grupių pareigūnų, muitinės postų pareigūnų ir muitinės pareigūnų, atliekančių operatyvinę veiklą ir (arba) ikiteisminį tyrimą (toliau – muitinės pareigūnai) bei asmenų, pareiškusių norą būti priimtais į šias pareigas (toliau – pretendentai), privalomų periodinių profilaktinių ir neeilinių sveikatos patikrinimų, taip pat specializuotosios medicininės ekspertizės atlikimo tvarką.</text:p>
      <text:p text:style-name="P63">2. Muitinės pareigūnų privalomų periodinių profilaktinių ir neeilinių sveikatos patikrinimų tikslas yra sistemingai vertinti muitinės pareigūnų sveikatos būklės tinkamumą tarnybai, kurie būtini muitinės pareigūnams keliamiems uždaviniams įgyvendinti, taip pat anksti nustatyti profesinius sveikatos sutrikimus, susijusius su tarnyba muitinėje, kad būtų laiku taikomos muitinės pareigūnų sveikatos išsaugojimo ir stiprinimo priemonės.</text:p>
      <text:p text:style-name="P64">3. Pretendentų ir muitinės pareigūnų sveikatos būklės tinkamumas tarnybai muitinėje nustatomas specializuotosios medicininės ekspertizės būdu.</text:p>
      <text:p text:style-name="P65"/>
      <text:p text:style-name="P66"><text:span text:style-name="T67">II</text:span><text:span text:style-name="T68">.<text:s/></text:span><text:span text:style-name="T69">PRIVALOMŲ PERIODINIŲ PROFILAKTINIŲ IR NEEILINIŲ SVEIKATOS PATIKRINIMŲ ATLIKIMAS</text:span></text:p>
      <text:p text:style-name="P70"/>
      <text:p text:style-name="P71">4. Muitinės pareigūnų privalomi periodiniai profilaktiniai ir neeiliniai sveikatos patikrinimai atliekami asmens sveikatos priežiūros įstaigose, kurių steigėja yra Lietuvos Respublikos vidaus reikalų ministerija, arba sutartiniu pagrindu naudojantis asmens sveikatos priežiūros įstaigų vidaus tarnybos sistemos pareigūnams teikiamomis paslaugomis nustatyta tvarka ir sąlygomis.</text:p>
      <text:p text:style-name="P72">5. Jeigu muitinės pareigūno tiesioginiam vadovui kyla įtarimas, kad muitinės pareigūnas turi ilgalaikių ar kartotinių sveikatos sutrikimų ir tolesnis darbas gali pakenkti jo sveikatai arba yra kitokių sveikatos sutrikimų, trukdančių atlikti pareigas, jis apie tai teikimu informuoja muitinės pareigūną į pareigas priėmusį vadovą, prašydamas siųsti jį į neeilinį sveikatos patikrinimą. Muitinės pareigūną į pareigas priėmęs vadovas priima sprendimą siųsti muitinės pareigūną į neeilinį sveikatos patikrinimą, jeigu pripažįsta, kad teikime nurodyti motyvai suteikia pagrindo abejoti dėl muitinės pareigūno sveikatos būklės.</text:p>
      <text:p text:style-name="P73">6. Muitinės pareigūnų privalomi periodiniai profilaktiniai ir neeiliniai sveikatos patikrinimai atliekami jų tarnybos metu.</text:p>
      <text:p text:style-name="P74">7. Jei muitinės pareigūnas yra laikinai nedarbingas, sveikatos patikrinimas atidedamas, iki pareigūnas taps darbingas. Jei pareigūnas yra komandiruotėje arba deleguotas į tarptautines ir Europos Sąjungos ar kitas užsienio valstybių institucijas, sveikatos patikrinimas atidedamas, iki pareigūnas grįš iš komandiruotės arba iki pasibaigs jo delegavimo į tarptautines ir Europos Sąjungos ar kitas užsienio valstybių institucijas trukmė.</text:p>
      <text:p text:style-name="P75">8. Atlikus privalomą periodinį profilaktinį arba neeilinį sveikatos patikrinimą muitinės pareigūnai muitinės įstaigos vadovui arba jo įgaliotam asmeniui pateikia Asmens medicininę<text:s/><text:soft-page-break/>knygelę (sveikatos pasą, medicininės apskaitos formą Nr. 048/a; toliau – forma Nr. 048/a), nustatytą Lietuvos Respublikos sveikatos apsaugos ministro 1999 m. lapkričio 29 d. įsakymu Nr. 515 „Dėl sveikatos priežiūros įstaigų veiklos apskaitos ir atskaitomybės“ (Žin., 1999, Nr.<text:s/><text:a xlink:href="https://www.e-tar.lt/portal/lt/legalAct/TAR.F1D86F455636" office:target-frame-name="_blank" xlink:show="new"><text:span text:style-name="T76">103-2972</text:span></text:a>).</text:p>
      <text:p text:style-name="P77"/>
      <text:p text:style-name="P78"><text:span text:style-name="T79">III</text:span><text:span text:style-name="T80">.<text:s/></text:span><text:span text:style-name="T81">SPECIALIZUOTOSIOS MEDICININĖS EKSPERTIZĖS ATLIKIMAS</text:span></text:p>
      <text:p text:style-name="P82"/>
      <text:p text:style-name="P83">9. Specializuotąją medicininę ekspertizę dėl pretendentų ir muitinės pareigūnų sveikatos būklės tinkamumo tarnybai muitinėje atlieka Lietuvos Respublikos vidaus reikalų ministerijos Medicinos centro Centrinė medicinos ekspertizės komisija (toliau – Centrinė medicinos ekspertizės komisija) vidaus tarnybos sistemos pareigūnams nustatyta tvarka ir sąlygomis.</text:p>
      <text:p text:style-name="P84">10. Specializuotajai medicininei ekspertizei siunčiama, kai:</text:p>
      <text:p text:style-name="P85">10.1. įtariama, kad dėl ligos, traumos ar kito pakenkimo sveikatai likusių sveikatos sutrikimų muitinės pareigūnas negali atlikti pareigų ar yra objektyvių duomenų, kad muitinės pareigūnas negalės tęsti tarnybos muitinėje;</text:p>
      <text:p text:style-name="P86">10.2. muitinės pareigūnas pareiškė norą būti priimtas į kitas muitinės mobiliųjų grupių pareigūnų, muitinės postų pareigūnų ir muitinės pareigūnų, atliekančių operatyvinę veiklą ir (arba) ikiteisminį tyrimą, pareigas, kurioms numatyti didesni sveikatos būklės tinkamumo tarnybai muitinėje reikalavimai;</text:p>
      <text:p text:style-name="P87">10.3. reikia nustatyti muitinės pareigūno sveikatos sutrikdymo sunkumo laipsnį;</text:p>
      <text:p text:style-name="P88">10.4. reikia patvirtinti muitinės pareigūno (arba asmens atleisto iš tarnybos muitinėje), siekiančio gauti pareigūnų ir karių valstybinę netekto darbingumo pensiją, netekto darbingumo priežastinį ryšį su tarnyba;</text:p>
      <text:p text:style-name="P89">10.5. pretendentas dalyvauja konkurse arba atrankoje į muitinės mobiliųjų grupių pareigūnų, muitinės postų pareigūnų ir muitinės pareigūnų, atliekančių operatyvinę veiklą ir (arba) ikiteisminį tyrimą, pareigas;</text:p>
      <text:p text:style-name="P90">10.6. asmuo siekia atkurti muitinės pareigūno statusą.</text:p>
      <text:p text:style-name="P91">11. Pretendentus ir muitinės pareigūnus į Centrinę medicinos ekspertizės komisiją atlikti specializuotąją medicininę ekspertizę siunčia muitinės įstaigos vadovas arba jo įgaliotas asmuo.</text:p>
      <text:p text:style-name="P92">12. Muitinės įstaigos vadovas arba jo įgaliotas asmuo siunčiamam pretendentui ir muitinės pareigūnui išduoda užpildytą, pasirašytą muitinės įstaigos vadovo arba jo įgalioto asmens, patvirtintą muitinės įstaigos antspaudu ir nustatyta tvarka užregistruotą Siuntimą atlikti specializuotąją medicininę ekspertizę (priedas).</text:p>
      <text:p text:style-name="P93">13. Pretendentui ir muitinės pareigūnui Centrinės medicinos ekspertizės komisijoje atlikta specializuotoji medicininė ekspertizė įskaitoma kaip privalomas periodinis profilaktinis sveikatos patikrinimas.</text:p>
      <text:p text:style-name="P94"/>
      <text:p text:style-name="P95"><text:span text:style-name="T96">IV</text:span><text:span text:style-name="T97">.<text:s/></text:span><text:span text:style-name="T98">BAIGIAMOSIOS NUOSTATOS</text:span></text:p>
      <text:p text:style-name="P99"/>
      <text:p text:style-name="P100">14. Už privalomų periodinių profilaktinių ir neeilinių sveikatos patikrinimų, atliekamų Aprašo 4 punkte nurodytose įstaigose, bei specializuotosios medicininės ekspertizės atlikimą Centrinės medicinos ekspertizės komisijoje apmokama iš Lietuvos Respublikos vidaus reikalų ministerijai tam tikslui skiriamų valstybės biudžeto asignavimų per atitinkamas programas.</text:p>
      <text:p text:style-name="P101">15. Sveikatos būklės reikalavimų asmenims, pretenduojantiems į vidaus tarnybą, pageidaujantiems mokytis vidaus reikalų profesinio mokymo įstaigose, kitose švietimo įstaigose Vidaus reikalų ministerijos siuntimu, bei vidaus tarnybos sistemos pareigūnams sąvado, patvirtinto Lietuvos Respublikos vidaus reikalų ir Lietuvos Respublikos sveikatos apsaugos ministrų 2003 m. spalio 21 d. įsakymu Nr. 1V-380/V-618 (Žin., 2003, Nr.<text:s/><text:a xlink:href="https://www.e-tar.lt/portal/lt/legalAct/TAR.9C347611A274" office:target-frame-name="_blank" xlink:show="new"><text:span text:style-name="T102">101-4569</text:span></text:a>) (toliau – Sąvadas), skilčių, pagal kurias nustatyti sveikatos būklės reikalavimai, taikymą muitinės pareigūnų pareigybėms nustato Muitinės departamento prie Lietuvos Respublikos finansų ministerijos generalinis direktorius.</text:p>
      <text:p text:style-name="P103">16. Jei pretendentas arba muitinės pareigūnas nesutinka su Centrinės medicinos ekspertizės komisijos sprendimu, gali jį apskųsti teismui Administracinių bylų teisenos įstatymo (Žin., 1999, Nr.<text:s/><text:a xlink:href="https://www.e-tar.lt/portal/lt/legalAct/TAR.67B5099C5848" office:target-frame-name="_blank" xlink:show="new"><text:span text:style-name="T104">13-308</text:span></text:a>; 2000, Nr.<text:s/><text:a xlink:href="https://www.e-tar.lt/portal/lt/legalAct/TAR.78FAC7B20AD8" office:target-frame-name="_blank" xlink:show="new"><text:span text:style-name="T105">85-2566</text:span></text:a>) nustatyta tvarka.</text:p>
      <text:p text:style-name="P106"/>
      <text:p text:style-name="P107">_________________</text:p>
      <text:p text:style-name="P108"/>
      <text:soft-page-break/>
      <text:p text:style-name="P109">Muitinės mobiliųjų grupių pareigūnų, muitinės postų pareigūnų ir muitinės pareigūnų, atliekančių operatyvinę veiklą ir (arba) ikiteisminį tyrimą, bei asmenų, pareiškusių norą būti priimtais į šias pareigas, sveikatos patikrinimų tvarkos aprašo<text:s/></text:p>
      <text:p text:style-name="P110">priedas</text:p>
      <text:p text:style-name="P111"/>
      <text:p text:style-name="P112">(Siuntimo forma)</text:p>
      <text:p text:style-name="P113">_<text:tab/></text:p>
      <text:p text:style-name="P114">_<text:tab/></text:p>
      <text:p text:style-name="P115">(Siunčiančios muitinės įstaigos pavadinimas, adresas, telefono, fakso numeris, el. pašto adresas)</text:p>
      <text:p text:style-name="P116"/>
      <text:p text:style-name="P117"><text:span text:style-name="T118">SIUNTIMAS ATLIKTI SPECIALIZUOTĄJĄ MEDICININĘ EKSPERTIZĘ</text:span></text:p>
      <text:p text:style-name="P119"/>
      <text:p text:style-name="P120">____________ Nr. ___________</text:p>
      <text:p text:style-name="P121">(data)</text:p>
      <text:p text:style-name="P122"/>
      <text:p text:style-name="P123">Į Lietuvos Respublikos vidaus reikalų ministerijos Medicinos centro Centrinę medicinos ekspertizės komisiją</text:p>
      <text:p text:style-name="P124"/>
      <text:p text:style-name="P125">_<text:tab/></text:p>
      <text:p text:style-name="P126">(asmens vardas, pavardė, gimimo data)</text:p>
      <text:p text:style-name="P127">_<text:tab/></text:p>
      <text:p text:style-name="P128">(nuolatinė (deklaruotoji) gyvenamoji vieta)</text:p>
      <text:p text:style-name="P129"/>
      <text:p text:style-name="P130">Muitinės pareigūnui<text:s/><text:tab/></text:p>
      <text:p text:style-name="P131">(muitinės įstaigos ir jos padalinio, kuriame tarnauja muitinės pareigūnas,<text:s/></text:p>
      <text:p text:style-name="P132">_<text:tab/></text:p>
      <text:p text:style-name="P133">pavadinimas, pareigos, tarnybos muitinėje stažas metais, laikinojo nedarbingumo trukmė (nurodomi visi nedarbingumo laikotarpiai) per paskutinius 12 mėnesių</text:p>
      <text:p text:style-name="P134">_<text:tab/></text:p>
      <text:p text:style-name="P135"/>
      <text:p text:style-name="P136">Pretendentui, asmeniui, siekiančiam atkurti muitinės pareigūno statusą<text:tab/></text:p>
      <text:p text:style-name="P137">_<text:tab/></text:p>
      <text:p text:style-name="P138">(muitinės įstaigos ir jos padalinio, kuriame numatoma šių asmenų tarnyba, pavadinimas ir pareigos)</text:p>
      <text:p text:style-name="P139"/>
      <text:p text:style-name="P140">Specializuotosios medicininės ekspertizės (toliau – ekspertizė) pagrindai<text:tab/></text:p>
      <text:p text:style-name="P141">_<text:tab/></text:p>
      <text:p text:style-name="P142">(nurodami vienas ar keli Aprašo 10 punkte nurodyti pagrindai)</text:p>
      <text:p text:style-name="P143">_<text:tab/></text:p>
      <text:p text:style-name="P144"/>
      <text:p text:style-name="P145">Sąvado skiltis<text:tab/></text:p>
      <text:p text:style-name="P146">(muitinės pareigūnui nurodama Sąvado skiltis, pagal kurią nustatyti muitinės pareigūno tinkamumo</text:p>
      <text:p text:style-name="P147">_<text:tab/></text:p>
      <text:p text:style-name="P148">tarnybai muitinėje sveikatos būklės reikalavimai, o pretendentui ir asmeniui, siekiančiam atkurti muitinės pareigūno statusą, nurodama<text:s/></text:p>
      <text:p text:style-name="P149">_<text:tab/></text:p>
      <text:p text:style-name="P150">Sąvado skiltis, kuria vadovaujantis reikia pateikti ekspertizės išvadą dėl sveikatos būklės<text:s/><text:soft-page-break/>tinkamumo tarnybai muitinėje)</text:p>
      <text:p text:style-name="P151"/>
      <text:p text:style-name="P152">Papildoma informacija<text:s/><text:tab/></text:p>
      <text:p text:style-name="P153">(jeigu būtina, nurodomi esami (numatomi) profesinės rizikos veiksniai<text:s/></text:p>
      <text:p text:style-name="P154">_<text:tab/></text:p>
      <text:p text:style-name="P155">ir funkcija, su kuria daugiausia yra (bus) susijusi pareigūno tarnyba muitinėje)</text:p>
      <text:p text:style-name="P156"/>
      <text:p text:style-name="P157">Kita svarbi informacija<text:s/><text:tab/></text:p>
      <text:p text:style-name="P158">(prašoma, jeigu yra)</text:p>
      <text:p text:style-name="P159"/>
      <text:p text:style-name="P160">PRIDEDAMA<text:tab/></text:p>
      <text:p text:style-name="P161">_<text:tab/></text:p>
      <text:p text:style-name="P162">_<text:tab/></text:p>
      <text:p text:style-name="P163">_<text:tab/></text:p>
      <text:p text:style-name="P164">_<text:tab/></text:p>
      <text:p text:style-name="P165"/>
      <text:p text:style-name="P166">Siuntimą išdavė: ___________<text:tab/>_______________<text:tab/>________________</text:p>
      <text:p text:style-name="P167">(pareigos) <text:s text:c="5"/>A. V.<text:tab/>(parašas)<text:tab/>(vardas, pavardė)</text:p>
      <text:p text:style-name="P168"/>
      <text:p text:style-name="P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1:54:00Z</meta:creation-date>
    <dc:date>2016-02-25T11:54:00Z</dc:date>
    <meta:template xlink:href="Normal" xlink:type="simple"/>
    <meta:editing-cycles>2</meta:editing-cycles>
    <meta:editing-duration>PT0S</meta:editing-duration>
    <meta:document-statistic meta:page-count="6" meta:paragraph-count="115" meta:word-count="1436" meta:character-count="12094" meta:row-count="326" meta:non-whitespace-character-count="10773"/>
  </office:meta>
</office:document-meta>
</file>