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keep-with-next="always"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keep-with-next="always" fo:text-align="justify"/>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 PRIEŠGAISRINĖS APSAUGOS IR GELBĖJIMO DEPARTAMENTUI PRIE VIDAUS REIKALŲ MINISTERIJOS PAVALDŽIŲ APSKRIČIŲ CENTRŲ</text:span><text:span text:style-name="T6"><text:s/>PRIEŠGAISRINIŲ GELBĖJIMO TARNYBŲ PAVADINIMŲ PAKEITIMO</text:span></text:p>
      <text:p text:style-name="P7"/>
      <text:p text:style-name="P8">2008 m. kovo 18 d. Nr. 1-84</text:p>
      <text:p text:style-name="P9">Vilnius</text:p>
      <text:p text:style-name="P10"/>
      <text:p text:style-name="P11">Vadovaudamasis Priešgaisrinės apsaugos ir gelbėjimo departamento prie Vidaus reikalų ministerijos nuostatų, patvirtintų Lietuvos Respublikos Vyriausybės 2005 m. kovo 14 d. nutarimu Nr. 263 „Dėl Priešgaisrinės apsaugos ir gelbėjimo departamento prie Vidaus reikalų ministerijos nuostatų patvirtinimo ir šio departamento steigėjo funkcijų perdavimo“ (Žin., 2005, Nr.<text:s/><text:a xlink:href="https://www.e-tar.lt/portal/lt/legalAct/TAR.86DF8D380887" office:target-frame-name="_blank" xlink:show="new"><text:span text:style-name="T12">35-1139</text:span></text:a>; 2008, Nr.<text:s/><text:a xlink:href="https://www.e-tar.lt/portal/lt/legalAct/TAR.A95B25E2D0B8" office:target-frame-name="_blank" xlink:show="new"><text:span text:style-name="T13">20-732</text:span></text:a>), 15.1 punktu, Lietuvos Respublikos vidaus reikalų ministro 2001 m. birželio 12 d. įsakymo Nr. 308 „Dėl Priešgaisrinės apsaugos ir gelbėjimo departamento prie Vidaus reikalų ministerijos padalinių pertvarkymo“ (Žin., 2001, Nr.<text:s/><text:a xlink:href="https://www.e-tar.lt/portal/lt/legalAct/TAR.EA1E38B09E2D" office:target-frame-name="_blank" xlink:show="new"><text:span text:style-name="T14">53-1912</text:span></text:a>) 1 punktu:</text:p>
      <text:p text:style-name="P15">1.<text:s/><text:span text:style-name="T16">Pakeiči</text:span>u:</text:p>
      <text:p text:style-name="P17">1.1. Priešgaisrinės apsaugos ir gelbėjimo departamento prie Vidaus reikalų ministerijos Vilniaus miesto priešgaisrinės gelbėjimo tarnybos pavadinimą į Vilniaus apskrities priešgaisrinę gelbėjimo valdybą;</text:p>
      <text:p text:style-name="P18">1.2. Priešgaisrinės apsaugos ir gelbėjimo departamento prie Vidaus reikalų ministerijos Kauno miesto priešgaisrinės gelbėjimo tarnybos pavadinimą į Kauno apskrities priešgaisrinę gelbėjimo valdybą;</text:p>
      <text:p text:style-name="P19">1.3. Priešgaisrinės apsaugos ir gelbėjimo departamento prie Vidaus reikalų ministerijos Klaipėdos miesto priešgaisrinės gelbėjimo tarnybos pavadinimą į Klaipėdos apskrities priešgaisrinę gelbėjimo valdybą;</text:p>
      <text:p text:style-name="P20">1.4. Priešgaisrinės apsaugos ir gelbėjimo departamento prie Vidaus reikalų ministerijos Šiaulių miesto priešgaisrinės gelbėjimo tarnybos pavadinimą į Šiaulių apskrities priešgaisrinę gelbėjimo valdybą;</text:p>
      <text:p text:style-name="P21">1.5. Priešgaisrinės apsaugos ir gelbėjimo departamento prie Vidaus reikalų ministerijos Panevėžio priešgaisrinės gelbėjimo tarnybos pavadinimą į Panevėžio apskrities priešgaisrinę gelbėjimo valdybą;</text:p>
      <text:p text:style-name="P22">1.6. Priešgaisrinės apsaugos ir gelbėjimo departamento prie Vidaus reikalų ministerijos Marijampolės priešgaisrinės gelbėjimo tarnybos pavadinimą į Marijampolės apskrities priešgaisrinę gelbėjimo valdybą;</text:p>
      <text:p text:style-name="P23">1.7. Priešgaisrinės apsaugos ir gelbėjimo departamento prie Vidaus reikalų ministerijos Alytaus priešgaisrinės gelbėjimo tarnybos pavadinimą į Alytaus apskrities priešgaisrinę gelbėjimo valdybą;</text:p>
      <text:p text:style-name="P24">1.8. Priešgaisrinės apsaugos ir gelbėjimo departamento prie Vidaus reikalų ministerijos Tauragės priešgaisrinės gelbėjimo tarnybos pavadinimą į Tauragės apskrities priešgaisrinę gelbėjimo valdybą;</text:p>
      <text:p text:style-name="P25">1.9. Priešgaisrinės apsaugos ir gelbėjimo departamento prie Vidaus reikalų ministerijos Utenos priešgaisrinės gelbėjimo tarnybos pavadinimą į Utenos apskrities priešgaisrinę gelbėjimo valdybą;</text:p>
      <text:p text:style-name="P26">1.10. Priešgaisrinės apsaugos ir gelbėjimo departamento prie Vidaus reikalų ministerijos Telšių priešgaisrinės gelbėjimo tarnybos pavadinimą į Telšių apskrities priešgaisrinę gelbėjimo valdybą.</text:p>
      <text:p text:style-name="P27">2.<text:s/><text:span text:style-name="T28">Nustata</text:span>u, kad šis įsakymas įsigalioja nuo 2008 m. balandžio 1 d.</text:p>
      <text:p text:style-name="P29">3.<text:s/><text:span text:style-name="T30">Skelbiu</text:span><text:s/>šį įsakymą „Valstybės žiniose“.</text:p>
      <text:p text:style-name="P31"/>
      <text:p text:style-name="P32">DIREKTORIUS</text:p>
      <text:p text:style-name="P33">VIDAUS TARNYBOS GENEROLAS<text:tab/>REMIGIJUS BANIULIS</text:p>
      <text:p text:style-name="P34"/>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5-06-22T00:52:00Z</meta:creation-date>
    <dc:date>2015-06-22T00:52:00Z</dc:date>
    <meta:template xlink:href="Normal" xlink:type="simple"/>
    <meta:editing-cycles>2</meta:editing-cycles>
    <meta:editing-duration>PT0S</meta:editing-duration>
    <meta:document-statistic meta:page-count="2" meta:paragraph-count="27" meta:word-count="393" meta:character-count="3416" meta:row-count="101" meta:non-whitespace-character-count="3050"/>
  </office:meta>
</office:document-meta>
</file>