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font-weight="bold" style:font-weight-asian="bold"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center"/>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P283" style:parent-style-name="Normal" style:family="paragraph">
      <style:paragraph-properties fo:break-before="page"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23in"/>
      <style:text-properties fo:color="#000000"/>
    </style:style>
    <style:style style:name="TableColumn291" style:family="table-column">
      <style:table-column-properties style:column-width="1.1645in"/>
    </style:style>
    <style:style style:name="TableColumn292" style:family="table-column">
      <style:table-column-properties style:column-width="1.1611in"/>
    </style:style>
    <style:style style:name="TableColumn293" style:family="table-column">
      <style:table-column-properties style:column-width="1.1222in"/>
    </style:style>
    <style:style style:name="TableColumn294" style:family="table-column">
      <style:table-column-properties style:column-width="1.1611in"/>
    </style:style>
    <style:style style:name="TableColumn295" style:family="table-column">
      <style:table-column-properties style:column-width="1.0416in"/>
    </style:style>
    <style:style style:name="TableColumn296" style:family="table-column">
      <style:table-column-properties style:column-width="1.0416in"/>
    </style:style>
    <style:style style:name="Table290" style:family="table">
      <style:table-properties style:width="6.6923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fo:font-size="10pt" style:font-size-asian="10pt" style:language-asian="lt" style:country-asian="L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style>
    <style:style style:name="TableRow835" style:family="table-row">
      <style:table-row-properties/>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P872" style:parent-style-name="Normal" style:family="paragraph">
      <style:paragraph-properties fo:text-align="center"/>
    </style:style>
    <style:style style:name="P873" style:parent-style-name="Normal" style:family="paragraph">
      <style:paragraph-properties fo:break-before="page" fo:text-indent="3.543in"/>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align="center"/>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text-properties fo:font-weight="bold" style:font-weight-asian="bold" fo:color="#000000"/>
    </style:style>
    <style:style style:name="TableColumn881" style:family="table-column">
      <style:table-column-properties style:column-width="3.2819in"/>
    </style:style>
    <style:style style:name="TableColumn882" style:family="table-column">
      <style:table-column-properties style:column-width="2.4236in"/>
    </style:style>
    <style:style style:name="TableColumn883" style:family="table-column">
      <style:table-column-properties style:column-width="0.9868in"/>
    </style:style>
    <style:style style:name="Table880" style:family="table">
      <style:table-properties style:width="6.6923in" fo:margin-left="0in" table:align="lef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language-asian="lt" style:country-asian="L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P1060" style:parent-style-name="Normal" style:family="paragraph">
      <style:paragraph-properties fo:text-align="center"/>
      <style:text-properties fo:color="#000000"/>
    </style:style>
    <style:style style:name="P106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VALSTYBĖS VISUOMENĖS SVEIKATOS STEBĖSENOS 2003–</text:span><text:span text:style-name="T16">2005</text:span><text:span text:style-name="T17"><text:s/>METŲ PROGRAMOS PATVIRTINIMO</text:span></text:p>
      <text:p text:style-name="P18"/>
      <text:p text:style-name="P19">2003 m. gruodžio 10 d. Nr. 1589</text:p>
      <text:p text:style-name="P20">Vilnius</text:p>
      <text:p text:style-name="P21"/>
      <text:p text:style-name="P22"><text:span text:style-name="T23">Vadovaudamasi Lietuvos Respublikos visuomenė</text:span><text:span text:style-name="T24">s sveikatos stebėsenos (monitoringo) įstatymo (Žin., 2002, Nr.<text:s/></text:span><text:a xlink:href="https://www.e-tar.lt/portal/lt/legalAct/TAR.C5FBBA345223" office:target-frame-name="_blank" xlink:show="new"><text:span text:style-name="T25">72-3022</text:span></text:a><text:span text:style-name="T26">) 7 straipsnio 1 dalimi, Lietuvos Respublikos Vyriausybė<text:s/></text:span><text:span text:style-name="T27">nutari</text:span><text:span text:style-name="T28">a:</text:span></text:p>
      <text:p text:style-name="P29"><text:span text:style-name="T30">1</text:span><text:span text:style-name="T31">. Patvirtinti Valstybės visuomenės s</text:span><text:span text:style-name="T32">veikatos stebėsenos 2003–2005 metų programą (pridedama).</text:span></text:p>
      <text:p text:style-name="P33"><text:span text:style-name="T34">2</text:span><text:span text:style-name="T35">. Nustatyti, kad šiuo nutarimu patvirtintos Valstybės visuomenės sveikatos stebėsenos 2003–2005 metų programos įgyvendinimo priemonės finansuojamos iš Lietuvos Respublikos valstybės biudžete ati</text:span><text:span text:style-name="T36">tinkamoms ministerijoms, institucijoms ir kitiems ūkio subjektams, atsakingiems už Programos vykdymą, patvirtintų bendrųjų asignavimų bei kitų lėšų.</text:span></text:p>
      <text:p text:style-name="P37"/>
      <text:p text:style-name="P38"/>
      <text:p text:style-name="P39"><text:span text:style-name="T40">Ministras Pirmininkas</text:span><text:span text:style-name="T41"><text:tab/>Algirdas Brazauskas</text:span></text:p>
      <text:p text:style-name="P42"/>
      <text:p text:style-name="P43">Sveikatos apsaugos ministras<text:tab/>Juozas Olekas</text:p>
      <text:p text:style-name="P44"><text:span text:style-name="T45">______________</text:span></text:p>
      <text:soft-page-break/>
      <text:p text:style-name="P46">PATVIRTINTA</text:p>
      <text:p text:style-name="P47">Lietuvos Respublikos Vyriausybės</text:p>
      <text:p text:style-name="P48">2003 m. gruodžio 10 d. nutarimu Nr. 1589</text:p>
      <text:p text:style-name="P49"/>
      <text:p text:style-name="P50"><text:span text:style-name="T51">VALSTYBĖS VISUOMENĖS SVEIKATOS STEBĖSENOS 2003–2005 METŲ PROGRAM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ės visuomenės sveikatos stebėsenos programa (toliau<text:s/></text:span><text:span text:style-name="T61">vadinama – Programa) nustato valstybės visuomenės sveikatos stebėsenos tikslus, uždavinius ir jų įgyvendinimą.</text:span></text:p>
      <text:p text:style-name="P62"><text:span text:style-name="T63">2</text:span><text:span text:style-name="T64">. Ši Programa parengta vadovaujantis:</text:span></text:p>
      <text:p text:style-name="P65"><text:span text:style-name="T66">2.1</text:span><text:span text:style-name="T67">. Lietuvos Respublikos visuomenės sveikatos stebėsenos (monitoringo) įstatymu (Žin., 2002, Nr.<text:s/></text:span><text:a xlink:href="https://www.e-tar.lt/portal/lt/legalAct/TAR.C5FBBA345223" office:target-frame-name="_blank" xlink:show="new"><text:span text:style-name="T68">72-3022</text:span></text:a><text:span text:style-name="T69">);</text:span></text:p>
      <text:p text:style-name="P70"><text:span text:style-name="T71">2.2</text:span><text:span text:style-name="T72">. 2002 m. rugsėjo 23 d. Europos Parlamento ir Tarybos sprendimu Nr. 1786/2002/EB, patvirtinančiu Visuomenės sveikatos 2003–2008 metų programą, kurioje visuomenės<text:s/></text:span><text:span text:style-name="T73">sveikatos stebėsenos tobulinimas Europos Bendrijoje laikomas viena iš prioritetinių Europos Sąjungos visuomenės sveikatos programos krypčių;</text:span></text:p>
      <text:p text:style-name="P74"><text:span text:style-name="T75">2.3</text:span><text:span text:style-name="T76">. Pasaulio sveikatos organizacijos programos „Sveikata visiems XXI amžiuje“ ir Lietuvos informacinės visuome</text:span><text:span text:style-name="T77">nės plėtros strateginio plano, patvirtinto Lietuvos Respublikos Vyriausybės 2001 m. rugpjūčio 10 d. nutarimu Nr. 984 (Žin., 2001, Nr.<text:s/></text:span><text:a xlink:href="https://www.e-tar.lt/portal/lt/legalAct/TAR.AC8DEC45F312" office:target-frame-name="_blank" xlink:show="new"><text:span text:style-name="T78">71-2534</text:span></text:a><text:span text:style-name="T79">), nuostatomis. Vienas iš šio plano<text:s/></text:span><text:span text:style-name="T80">tikslų – gerinti visuomenės sveikatą remiantis patikima ir lengvai prieinama, informacinių technologijų galimybių panaudojimu grindžiama informacija apie sveikatą. Viena iš numatytų šio tikslo įgyvendinimo priemonių – įdiegti visuomenės sveikatos stebėseno</text:span><text:span text:style-name="T81">s sistemą;</text:span></text:p>
      <text:p text:style-name="P82"><text:span text:style-name="T83">2.4</text:span><text:span text:style-name="T84"><text:s/>Lietuvos sveikatos programa, patvirtinta Lietuvos Respublikos Seimo 1998 m. liepos 2 d. nutarimu Nr. VIII-833 (Žin., 1998, Nr.<text:s/></text:span><text:a xlink:href="https://www.e-tar.lt/portal/lt/legalAct/TAR.9EC19FFC9D8E" office:target-frame-name="_blank" xlink:show="new"><text:span text:style-name="T85">64-1842</text:span></text:a><text:span text:style-name="T86">). Lietuvos sveikatos pr</text:span><text:span text:style-name="T87">ogramoje nurodyti šie tikslai: nustatyti gyventojų sveikatos būklės pokyčius, išsiaiškinti tų pokyčių priežastis, prognozuoti, kokie galimi gyventojų sveikatos pakitimai įgyvendinus atitinkamas sveikatos politikos priemones.</text:span></text:p>
      <text:p text:style-name="P88"/>
      <text:p text:style-name="P89"><text:span text:style-name="T90">II</text:span><text:span text:style-name="T91">.<text:s/></text:span><text:span text:style-name="T92">ESAMOS BŪKLĖS ANAL</text:span><text:span text:style-name="T93">IZĖ</text:span></text:p>
      <text:p text:style-name="P94"/>
      <text:p text:style-name="P95"><text:span text:style-name="T96">3</text:span><text:span text:style-name="T97">. Duomenys apie sveikatą renkami ir kaupiami jau keletą dešimtmečių. Susirgimai vėžiu Lietuvoje registruojami nuo 1957 metų. Sveikatos apsaugos ministerijos įsakymu 1984 metais įsteigtas Lietuvos kancerregistras.</text:span></text:p>
      <text:p text:style-name="P98"><text:span text:style-name="T99">4</text:span><text:span text:style-name="T100">. Kauno medicinos universite</text:span><text:span text:style-name="T101">to Kardiologijos institutas 1971 metais pradėjo tvarkyti Miokardo infarkto registrą, o nuo 1983 metų – Galvos smegenų insulto registrą. Nuo 1975 metų tvarkomas Vaikų cukrinio diabeto registras, kuris 1990 metais įtrauktas į Pasaulio sveikatos organizacijos</text:span><text:span text:style-name="T102"><text:s/>programą DIAMOND. 1991 metais įsteigtas Insulinu gydomų cukriniu diabetu sergančių suaugusiųjų registras, kuris 1996 metais tapo Europos Bendrijos programos Biomed II – EURODIABIDA dalimi.</text:span></text:p>
      <text:p text:style-name="P103"><text:span text:style-name="T104">5</text:span><text:span text:style-name="T105">. Tiriamas lėtinių ligų (kraujotakos sistemos, lėtinių kvėpav</text:span><text:span text:style-name="T106">imo ligų, cukrinio diabeto) ir jų rizikos veiksnių (arterinės hipertenzijos, lipidų ir angliavandenių apykaitos sutrikimų, nutukimo, rūkymo) paplitimas, atliekami epidemiologiniai tyrimai. Antai atlikti Kauno-Roterdamo tyrimas (1972–1974 metais), ischeminė</text:span><text:span text:style-name="T107">s širdies ligos daugiafaktorinės profilaktikos tyrimas (1976–1988 metais); nuo 1983 metų vykdoma Tarptautinė širdies ir kraujagyslių ligų bei jų rizikos veiksnių ilgalaikio tyrimo programa (MONIKA), nuo 1983 metų – Pasaulio sveikatos organizacijos koordinu</text:span><text:span text:style-name="T108">ojama Lėtinių neinfekcinių ligų integruotos profilaktikos programa (CINDI). Pagal MONIKA ir CINDI programas kas penkeri metai tikrinama atsitiktinių imčių metodu atrinktų gyventojų sveikata.</text:span></text:p>
      <text:p text:style-name="P109"><text:span text:style-name="T110">6</text:span><text:span text:style-name="T111">. Nuo 1994 metų Kauno medicinos universitetas nacionaliniu m</text:span><text:span text:style-name="T112">astu stebi suaugusių Lietuvos gyventojų ir moksleivių gyvenseną. Suaugusių Lietuvos gyventojų, atrinktų atsitiktinių imčių metodu, apklausa atliekama kas dveji, o moksleivių – kas ketveri metai. Kauno medicinos<text:s/></text:span><text:soft-page-break/><text:span text:style-name="T113">universitete sukaupta didžiulė epidemiologini</text:span><text:span text:style-name="T114">ų tyrimų patirtis, įdiegtos tarptautinės registrų ir rizikos veiksnių vertinimo metodikos, tačiau dėl nepakankamo finansavimo negalima vykdyti šių tyrimų nacionaliniu mastu.</text:span></text:p>
      <text:p text:style-name="P115"><text:span text:style-name="T116">7</text:span><text:span text:style-name="T117">. Statistikos departamentas prie Lietuvos Respublikos Vyriausybės (toliau<text:s/></text:span><text:span text:style-name="T118">vadinama – Statistikos departamentas) renka ir kaupia įvairius duomenis apie gyventojų socialinę ekonominę būklę. Pagal Europos Bendrijos Statistikos tarnybos metodiką atliekami namų ūkių biudžetų (nuo 1996 metų), gyventojų užimtumo (nuo 1998 metų) ir kiti</text:span><text:span text:style-name="T119"><text:s/>statistiniai tyrimai. Lietuvos Respublikos gyventojų ir būstų 2001 metų visuotinio surašymo metu buvo surinkti išsamūs duomenys apie gyventojų demografinę, socialinę ekonominę sudėtį, būstus ir jų kokybę. Šių duomenų pagrindu gautos naujos charakteristiko</text:span><text:span text:style-name="T120">s, kurios naudojamos tikslinant vykdomas ir rengiant naujas socialines ir tarptautinio bendradarbiavimo programas.</text:span></text:p>
      <text:p text:style-name="P121"><text:span text:style-name="T122">8</text:span><text:span text:style-name="T123">. Nacionalinė sveikatos sąskaita (NSS) – tai standartizuota ir tarptautiniu mastu pripažinta statistikos rodiklių sistema, kuri padeda į</text:span><text:span text:style-name="T124">vertinti sveikatos priežiūros paslaugų rūšis ir sveikatos priežiūros išlaidų finansavimo šaltinius, jų pasiskirstymo proporcijas pagal paslaugų rūšis, paslaugų teikėjus ir finansavimo šaltinius. Įvairiose valstybėse Nacionalinės sveikatos sąskaitos formavi</text:span><text:span text:style-name="T125">mo procesas dėl daugelio priežasčių skiriasi. Skirtumus lemia tai, kad skirtingai nustatomos ribos tarp sveikatos apsaugos sistemos ir kitų ūkio sektorių, skiriasi Nacionalinės sveikatos sąskaitos sudarymo taisyklės ir klasifikavimo sistema, specifinis ats</text:span><text:span text:style-name="T126">kirų valstybių požiūris vertinant ir interpretuojant Nacionalinės sveikatos sąskaitos rezultatus pagal institucinį, funkcinį ar kitus kriterijus. Lietuvoje Nacionalinę sveikatos sąskaitą pavesta sudaryti viešajai įstaigai Sveikatos teisės ir ekonomikos cen</text:span><text:span text:style-name="T127">trui. Atsižvelgiant į aktualumą, Lietuvos Respublikos Vyriausybės 2001–2004 metų programos įgyvendinimo priemonėse, patvirtintose Lietuvos Respublikos Vyriausybės 2001 metų spalio 4 d. nutarimu Nr. 1196 (Žin., 2001, Nr.<text:s/></text:span><text:a xlink:href="https://www.e-tar.lt/portal/lt/legalAct/TAR.21E589B3E352" office:target-frame-name="_blank" xlink:show="new"><text:span text:style-name="T128">86-3015</text:span></text:a><text:span text:style-name="T129">), numatytas šių darbų tęstinumas.</text:span></text:p>
      <text:p text:style-name="P130"><text:span text:style-name="T131">9</text:span><text:span text:style-name="T132">. Aplinka yra vienas iš sveikatą lemiančių veiksnių. Kad galėtume įvertinti aplinkos poveikį gyventojų sveikatai, reikia informacijos apie aplinkos būklę, maisto ir k</text:span><text:span text:style-name="T133">itų produktų kokybę, aplinkos poveikio mastą, gyventojų sveikatos būklę. Duomenimis, kurių reikia aplinkos poveikiui gyventojų sveikatai įvertinti, dabar Lietuvoje disponuoja daugiau kaip 20 įvairių tarnybų ir institucijų. Nuo 2000 metų Valstybinis aplinko</text:span><text:span text:style-name="T134">s sveikatos centras dalyvauja Pasaulio sveikatos organizacijos Europos aplinkos ir sveikatos centro projekte, skirtame aplinkos ir sveikatos rodiklių sistemai Europoje sukurti. Šiame projekte nurodytas rekomenduotinų aplinkos ir sveikatos rodiklių sąrašas.</text:span><text:span text:style-name="T135"><text:s/>Jų pritaikymo Lietuvoje analizė parodė, kad daugeliui rodiklių duomenų pakanka. Jų nepakanka rodikliams, galintiems parodyti gyventojų, kurių sveikatai daro įtaką vieno ar kito aplinkos veiksnio tam tikra koncentracija ar lygis, skaičių. Stokojama duomenų</text:span><text:span text:style-name="T136"><text:s/>apie fizinius aplinkos veiksnius (pvz., triukšmą) ir jų įtaką sveikatai. Sukūrus integruotą aplinkos ir sveikatos informacinę sistemą, duomenys apie aplinką ir sveikatą taptų prieinamesni, būtų sudarytos sąlygos visapusiškai vertinti aplinkos poveikį gyve</text:span><text:span text:style-name="T137">ntojų sveikatai, priimti tobulesnius sprendimus aplinkos sveikatinimo srityje.</text:span></text:p>
      <text:p text:style-name="P138"><text:span text:style-name="T139">10</text:span><text:span text:style-name="T140">. Sveikatos apsaugos ministerijos įsakymu 1991 metais įsteigta biudžetinė įstaiga – Lietuvos sveikatos informacijos centras (LSIC), atsakingas už gyventojų sveikatos stebė</text:span><text:span text:style-name="T141">seną. Lietuvai įstojus į Pasaulio sveikatos organizaciją, sveikatos statistikos srityje imta glaudžiai bendradarbiauti su užsienio šalių specialistais, dalyvaujama tarptautiniuose visuomenės sveikatos stebėsenos projektuose. Nuo 1993 metų Lietuvos sveikato</text:span><text:span text:style-name="T142">s informacijos centras yra Sveikatos statistikos ir informacijos Pasaulio sveikatos organizacijos bendradarbiavimo centras. Lietuvos sveikatos informacijos centre sukurta kompiuterizuota sveikatos duomenų teikimo ir analizės sistema – sveikatos politikos s</text:span><text:span text:style-name="T143">tebėsenos pagrindas.</text:span></text:p>
      <text:p text:style-name="P144"><text:span text:style-name="T145">11</text:span><text:span text:style-name="T146">. Sparčiai tobulėjant informacinėms technologijoms, daugėja galimybių veiksmingiau rinkti, kaupti, perduoti informaciją, pritaikomi nauji duomenų apdorojimo ir analizės metodai. Sveikatos priežiūros sistemoje informacinės technol</text:span><text:span text:style-name="T147">ogijos diegiamos lėčiau negu kitose srityse. Spartūs žingsniai kompiuterizuojant sveikatos priežiūros įstaigas buvo žengti įvedus draudiminę mediciną bei sukūrus informacinę sistemą SVEIDRA. Šios sistemos sukūrimas ir tolesnė plėtra turi didelę įtaką sveik</text:span><text:span text:style-name="T148">atos priežiūros veiklos stebėsenai, sergamumo pagal pacientų kreipimąsi į asmens sveikatos priežiūros įstaigas tikslesniam registravimui, sveikatos priežiūros veiklos rodiklių<text:s/></text:span><text:soft-page-break/><text:span text:style-name="T149">nustatymui ne instituciniu, o teritoriniu principu, sveikatos priežiūros paslaug</text:span><text:span text:style-name="T150">ų prieinamumo ir kokybės analizei.</text:span></text:p>
      <text:p text:style-name="P151"><text:span text:style-name="T152">12</text:span><text:span text:style-name="T153">. Sveikata, veiksniai, darantys įtaką sveikatai, ir aplinka – labai plati sritis, todėl jos stebėsena paremta skirtingais duomenų šaltiniais, skirtingomis duomenų rinkimo ir analizės metodikomis. Kai kuriose srityse</text:span><text:span text:style-name="T154"><text:s/>(tokiose kaip sveikatos kokybės vertinimo, sveikatos priežiūros prieinamumo ir efektyvumo, kurių rodikliai lyginami skirtingose valstybėse) žengiami tik pirmieji žingsniai. Kadangi ši stebėsena – daugelio institucijų kompetencija, būtinas tarpžinybinis be</text:span><text:span text:style-name="T155">ndradarbiavimas.</text:span></text:p>
      <text:p text:style-name="P156"><text:span text:style-name="T157">13</text:span><text:span text:style-name="T158">. Kad galėtume palyginti Lietuvos ir kitų valstybių būklę šioje srityje, būtina suderinti Lietuvos sveikatos stebėsenos sistemą su Pasaulio sveikatos organizacijos programa „Sveikata visiems XXI amžiuje“ ir Europos Sąjungos visuomenė</text:span><text:span text:style-name="T159">s sveikatos programa (2003–2008 m.). Europos Sąjungos visuomenės sveikatos programos (2003–2008 m.) sveikatos rodiklių projekte (ECHI) nurodytos pagrindinės sritys, kurios turėtų būti stebimos ir analizuojamos. Išsami rodiklių charakteristika, jų rinkimo m</text:span><text:span text:style-name="T160">etodika bus parengtos ir reglamentuotos tęstiniame 2003–2004 metų ECHI projekte, taip pat kituose projektuose. Lietuvoje daugelis sveikatos sričių, nurodomų ECHI projekte, yra stebimos. Kitos sritys bus stebimos ne tik rengiant savas metodikas, bet ir pris</text:span><text:span text:style-name="T161">idedant prie Europos Sąjungos projektų ar tiesiogiai juose dalyvaujant.</text:span></text:p>
      <text:p text:style-name="P162"/>
      <text:p text:style-name="P163"><text:span text:style-name="T164">III</text:span><text:span text:style-name="T165">.<text:s/></text:span><text:span text:style-name="T166">PROGRAMOS TIKSLAS IR UŽDAVINIAI</text:span></text:p>
      <text:p text:style-name="P167"/>
      <text:p text:style-name="P168"><text:span text:style-name="T169">14</text:span><text:span text:style-name="T170">. Šios Programos tikslas – sukurti bendrą valstybės visuomenės sveikatos (apimančios gyventojų sveikatą ir veiksnius, darančius įtaką</text:span><text:span text:style-name="T171"><text:s/>sveikatai) stebėjimo sistemą, skirtą Lietuvos sveikatos programos įgyvendinimui stebėti ir vertinti. Ši sistema turi atitikti Europos Sąjungos ir Pasaulio sveikatos organizacijos rekomendacijas.</text:span></text:p>
      <text:p text:style-name="P172"><text:span text:style-name="T173">15</text:span><text:span text:style-name="T174">. Pagrindiniai šios Programos uždaviniai:</text:span></text:p>
      <text:p text:style-name="P175"><text:span text:style-name="T176">15.1</text:span><text:span text:style-name="T177">. rink</text:span><text:span text:style-name="T178">ti duomenis ir rodiklius, apibūdinančius privalomus stebėti valstybės visuomenės sveikatos stebėsenos objektus;</text:span></text:p>
      <text:p text:style-name="P179"><text:span text:style-name="T180">15.2</text:span><text:span text:style-name="T181">. užtikrinti tinkamą informacijos teikimą Valstybiniam visuomenės sveikatos stebėsenos duomenų fondui ir duomenų apdorojimą;</text:span></text:p>
      <text:p text:style-name="P182"><text:span text:style-name="T183">15.3</text:span><text:span text:style-name="T184">. s</text:span><text:span text:style-name="T185">uderinti valstybės visuomenės sveikatos stebėsenos sistemą su Europos Sąjungos ir Pasaulio sveikatos organizacijos stebėsenos sistema;</text:span></text:p>
      <text:p text:style-name="P186"><text:span text:style-name="T187">15.4</text:span><text:span text:style-name="T188">. užtikrinti operatyvų ir sistemingą gyventojų sveikatos duomenų ir rodiklių teikimą valstybės institucijoms ir v</text:span><text:span text:style-name="T189">isuomenei;</text:span></text:p>
      <text:p text:style-name="P190"><text:span text:style-name="T191">15.5</text:span><text:span text:style-name="T192">. plėtoti nacionalinius poreikius atitinkančią valstybės visuomenės sveikatos stebėseną.</text:span></text:p>
      <text:p text:style-name="P193"/>
      <text:p text:style-name="P194"><text:span text:style-name="T195">IV</text:span><text:span text:style-name="T196">.<text:s/></text:span><text:span text:style-name="T197">VALSTYBĖS VISUOMENĖS SVEIKATOS STEBĖSENOS OBJEKTAI, JUOS APIBŪDINANTYS DUOMENYS IR RODIKLIAI, DUOMENŲ ŠALTINIAI, DUOMENŲ VALSTYBINEI<text:s/></text:span><text:span text:style-name="T198">VISUOMENĖS SVEIKATOS PRIEŽIŪROS TARNYBAI PRIE SVEIKATOS APSAUGOS MINISTERIJOS TEIKIMAS</text:span></text:p>
      <text:p text:style-name="P199"/>
      <text:p text:style-name="P200"><text:span text:style-name="T201">16</text:span><text:span text:style-name="T202">. Visuomenės sveikatos stebėsenos sritys: demografinė situacija, socialinė ekonominė būklė, sveikatos būklė, veiksniai, darantys įtaką sveikatai (gyvensena, aplin</text:span><text:span text:style-name="T203">ka), sveikatos priežiūros ištekliai, sveikatos priežiūros įstaigų veikla, išlaidos sveikatos priežiūrai ir jos finansavimas.</text:span></text:p>
      <text:p text:style-name="P204"><text:span text:style-name="T205">17</text:span><text:span text:style-name="T206">. Privalomi stebėti visuomenės sveikatos stebėsenos objektai, juos apibūdinantys duomenys ir rodikliai, duomenų šaltiniai, du</text:span><text:span text:style-name="T207">omenų valdytojai ir teikėjai, duomenų teikimo tvarka ir finansavimo šaltiniai nurodyti šios Programos 1 priede.</text:span></text:p>
      <text:p text:style-name="P208"><text:span text:style-name="T209">18</text:span><text:span text:style-name="T210">. Duomenų bei rodiklių teikimo Valstybinės visuomenės sveikatos priežiūros tarnybos prie Sveikatos apsaugos ministerijos Valstybiniam visu</text:span><text:span text:style-name="T211">omenės sveikatos stebėsenos duomenų fondui tvarka nustatoma šio fondo nuostatuose.</text:span></text:p>
      <text:p text:style-name="P212"><text:span text:style-name="T213">19</text:span><text:span text:style-name="T214">. Duomenims apdoroti naudojamos turimos (ir kuriamos naujos) kompiuterizuotos duomenų bazės ir registrai.</text:span></text:p>
      <text:p text:style-name="P215"/>
      <text:p text:style-name="P216"><text:span text:style-name="T217">V</text:span><text:span text:style-name="T218">.<text:s/></text:span><text:span text:style-name="T219">VALSTYBĖS VISUOMENĖS SVEIKATOS STEBĖSENOS DUOMENŲ E</text:span><text:span text:style-name="T220">KSPERTIZĖ</text:span></text:p>
      <text:p text:style-name="P221"/>
      <text:p text:style-name="P222"><text:span text:style-name="T223">20</text:span><text:span text:style-name="T224">. Valstybės visuomenės sveikatos stebėsenos duomenų ekspertizė – sukauptų visuomenės sveikatos stebėsenos duomenų analizė ir vertinimas. Šią ekspertizę atlieka Valstybinė visuomenės sveikatos priežiūros tarnyba prie Sveikatos apsaugos mini</text:span><text:span text:style-name="T225">sterijos (toliau vadinama – Valstybinė visuomenės sveikatos priežiūros tarnyba). Su šios ekspertizės išvadomis ir pasiūlymais supažindinama visuomenė.</text:span></text:p>
      <text:p text:style-name="P226"><text:span text:style-name="T227">21</text:span><text:span text:style-name="T228">. Valstybinė visuomenės sveikatos priežiūros tarnyba gali pasitelkti ir kitų institucijų specialist</text:span><text:span text:style-name="T229">us viešam pranešimui apie Lietuvos gyventojų sveikatos pokyčius rengti.</text:span></text:p>
      <text:p text:style-name="P230"><text:span text:style-name="T231">22</text:span><text:span text:style-name="T232">. Prireikus Valstybės visuomenės sveikatos stebėsenos duomenų ekspertizė atliekama pagal kitų ekspertizės užsakovų ir vykdytojų sutartis. Ekspertizės užsakovai gali būti tiek jur</text:span><text:span text:style-name="T233">idiniai, tiek fiziniai asmenys. Sutartys sudaromos Lietuvos Respublikos įstatymų nustatyta tvarka.</text:span></text:p>
      <text:p text:style-name="P234"/>
      <text:p text:style-name="P235"><text:span text:style-name="T236">VI</text:span><text:span text:style-name="T237">.<text:s/></text:span><text:span text:style-name="T238">FINANSAVIMO ŠALTINIAI</text:span></text:p>
      <text:p text:style-name="P239"/>
      <text:p text:style-name="P240"><text:span text:style-name="T241">23</text:span><text:span text:style-name="T242">. Ši Programa finansuojama iš Lietuvos Respublikos valstybės biudžeto lėšų. Finansavimo šaltiniai šios Programos tęst</text:span><text:span text:style-name="T243">inumui užtikrinti nurodyti jos 1 priede. Lėšos, kurių reikės naujoms priemonėms, nurodytos šios Programos įgyvendinimo priemonių plane (2 priedas).</text:span></text:p>
      <text:p text:style-name="P244"><text:span text:style-name="T245">24</text:span><text:span text:style-name="T246">. Šiai Programai finansuoti taip pat gali būti naudojamos tarptautinių organizacijų ir programų, speci</text:span><text:span text:style-name="T247">aliųjų fondų ir rėmėjų tam tikslui skirtos lėšos.</text:span></text:p>
      <text:p text:style-name="P248"/>
      <text:p text:style-name="P249"><text:span text:style-name="T250">VII</text:span><text:span text:style-name="T251">.<text:s/></text:span><text:span text:style-name="T252">PROGRAMOS VERTINIMO KRITERIJAI</text:span></text:p>
      <text:p text:style-name="P253"/>
      <text:p text:style-name="P254"><text:span text:style-name="T255">25</text:span><text:span text:style-name="T256">. Šios Programos vertinimo kriterijai yra šie:</text:span></text:p>
      <text:p text:style-name="P257"><text:span text:style-name="T258">25.1</text:span><text:span text:style-name="T259">. laiku surenkama ne mažiau kaip 90 procentų Programoje numatytų duomenų ir rodiklių, apibūdinančių<text:s/></text:span><text:span text:style-name="T260">privalomus stebėti visuomenės sveikatos stebėsenos objektus;</text:span></text:p>
      <text:p text:style-name="P261"><text:span text:style-name="T262">25.2</text:span><text:span text:style-name="T263">. duomenys surenkami ne mažiau kaip iš 90 procentų Programoje numatytų šaltinių;</text:span></text:p>
      <text:p text:style-name="P264"><text:span text:style-name="T265">25.3</text:span><text:span text:style-name="T266">. ne mažiau kaip 4 kartus per metus atnaujinama sveikatos duomenų interneto svetainė;</text:span></text:p>
      <text:p text:style-name="P267"><text:span text:style-name="T268">25.4</text:span><text:span text:style-name="T269">.<text:s/></text:span><text:span text:style-name="T270">parengiami ne mažiau kaip 3 visuomenės sveikatos stebėsenos leidiniai.</text:span></text:p>
      <text:p text:style-name="P271"/>
      <text:p text:style-name="P272"><text:span text:style-name="T273">VIII</text:span><text:span text:style-name="T274">.<text:s/></text:span><text:span text:style-name="T275">LAUKIAMI REZULTATAI</text:span></text:p>
      <text:p text:style-name="P276"/>
      <text:p text:style-name="P277"><text:span text:style-name="T278">26</text:span><text:span text:style-name="T279">. Įgyvendinus šią Programą, bus sukurta ir reglamentuota valstybės visuomenės sveikatos stebėsenos sistema, pagerės šios sistemos administravim</text:span><text:span text:style-name="T280">as, informacija taps prieinamesnė visuomenei, laiku bus teikiami tikslesni ir patikimesni sveikatos duomenys sveikatos politiką formuojančioms ir įgyvendinančioms institucijoms.</text:span></text:p>
      <text:p text:style-name="P281"><text:span text:style-name="T282">______________</text:span></text:p>
      <text:soft-page-break/>
      <text:p text:style-name="P283">Valstybės visuomenės sveikatos stebėsenos</text:p>
      <text:p text:style-name="P284">2003–2005 metų<text:s/>programos</text:p>
      <text:p text:style-name="P285">1<text:s/>priedas</text:p>
      <text:p text:style-name="P286"/>
      <text:p text:style-name="P287"><text:span text:style-name="T288">PRIVALOMI STEBĖTI VALSTYBĖS VISUOMENĖS SVEIKATOS STEBĖSENOS OBJEKTAI, JUOS APIBŪDINANTYS DUOMENYS IR RODIKLIAI, DUOMENŲ ŠALTINIAI, DUOMENŲ VALDYTOJAI IR TEIKĖJAI, DUOMENŲ TEIKIMO TVARKA IR FINANSAVIMO ŠALTINIAI</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Duomenų grupė</text:p>
          </table:table-cell>
          <table:table-cell table:style-name="TableCell300">
            <text:p text:style-name="P301">Duomenys ir rodikliai</text:p>
          </table:table-cell>
          <table:table-cell table:style-name="TableCell302">
            <text:p text:style-name="P303">Duomenų šaltinis ir surinkimo metodas</text:p>
          </table:table-cell>
          <table:table-cell table:style-name="TableCell304">
            <text:p text:style-name="P305">Duomenų valdytojai ir teikėjai</text:p>
          </table:table-cell>
          <table:table-cell table:style-name="TableCell306">
            <text:p text:style-name="P307">Duomenų teikimo tvarka (periodiškumas, terminai, būdas)</text:p>
          </table:table-cell>
          <table:table-cell table:style-name="TableCell308">
            <text:p text:style-name="P309">Finansavimo šaltiniai</text:p>
          </table:table-cell>
        </table:table-row>
        <table:table-row table:style-name="TableRow310">
          <table:table-cell table:style-name="TableCell311" table:number-columns-spanned="6">
            <text:p text:style-name="P312">I. STEBĖSENOS OBJEKTAS – DEMOGRAFINĖ SITUACIJA</text:p>
          </table:table-cell>
          <table:covered-table-cell/>
          <table:covered-table-cell/>
          <table:covered-table-cell/>
          <table:covered-table-cell/>
          <table:covered-table-cell/>
        </table:table-row>
        <table:table-row table:style-name="TableRow313">
          <table:table-cell table:style-name="TableCell314">
            <text:p text:style-name="P315">1. Gyventojai</text:p>
          </table:table-cell>
          <table:table-cell table:style-name="TableCell316">
            <text:p text:style-name="P317">gyventojų skaičius, jų<text:s/>sudėtis pagal lytį ir amžių</text:p>
          </table:table-cell>
          <table:table-cell table:style-name="TableCell318">
            <text:p text:style-name="P319">demografinės statistikos duomenys</text:p>
          </table:table-cell>
          <table:table-cell table:style-name="TableCell320">
            <text:p text:style-name="P321">Statistikos departamentas prie Lietuvos Respublikos Vyriausybės (toliau vadinama – Statistikos departamentas)</text:p>
          </table:table-cell>
          <table:table-cell table:style-name="TableCell322">
            <text:p text:style-name="P323">kasmet, kitų metų birželis, el. paštu</text:p>
          </table:table-cell>
          <table:table-cell table:style-name="TableCell324">
            <text:p text:style-name="P325">Lietuvos Respublikos valstybės biudžeto lėšos<text:s/>pagal Oficialiosios statistikos darbų programą</text:p>
          </table:table-cell>
        </table:table-row>
        <table:table-row table:style-name="TableRow326">
          <table:table-cell table:style-name="TableCell327">
            <text:p text:style-name="P328">2. Gimstamumas</text:p>
          </table:table-cell>
          <table:table-cell table:style-name="TableCell329">
            <text:p text:style-name="P330">gimstamumas pagal lytį, motinos amžių, vaisingumas pagal amžiaus grupes</text:p>
          </table:table-cell>
          <table:table-cell table:style-name="TableCell331">
            <text:p text:style-name="P332">civilinės metrikacijos įstaigų aktų įrašai (ištisinis tyrimas)</text:p>
          </table:table-cell>
          <table:table-cell table:style-name="TableCell333">
            <text:p text:style-name="P334">Statistikos departamentas</text:p>
          </table:table-cell>
          <table:table-cell table:style-name="TableCell335">
            <text:p text:style-name="P336">kasmet, kitų metų liepa, el.<text:s/>paštu</text:p>
          </table:table-cell>
          <table:table-cell table:style-name="TableCell337">
            <text:p text:style-name="P338">Lietuvos Respublikos valstybės biudžeto lėšos pagal Oficialiosios statistikos darbų programą</text:p>
          </table:table-cell>
        </table:table-row>
        <table:table-row table:style-name="TableRow339">
          <table:table-cell table:style-name="TableCell340">
            <text:p text:style-name="P341">3. Mirtingumas</text:p>
          </table:table-cell>
          <table:table-cell table:style-name="TableCell342">
            <text:p text:style-name="P343">mirtingumas pagal lytį, amžių, priežastis, standartizuoti mirtingumo rodikliai, vidutinė būsimo gyvenimo trukmė</text:p>
          </table:table-cell>
          <table:table-cell table:style-name="TableCell344">
            <text:p text:style-name="P345">civilinės metrikacijos įstaigų mirties įrašai, asmens sveikatos priežiūros įstaigų medicininiai mirties liudijimai (ištisinis tyrimas)</text:p>
          </table:table-cell>
          <table:table-cell table:style-name="TableCell346">
            <text:p text:style-name="P347">Statistikos departamentas</text:p>
          </table:table-cell>
          <table:table-cell table:style-name="TableCell348">
            <text:p text:style-name="P349">kasmet, kitų metų liepa, el. paštu</text:p>
          </table:table-cell>
          <table:table-cell table:style-name="TableCell350">
            <text:p text:style-name="P351">Lietuvos Respublikos valstybės biudžeto lėšos pagal Oficialiosios statistikos darbų programą</text:p>
          </table:table-cell>
        </table:table-row>
        <table:table-row table:style-name="TableRow352">
          <table:table-cell table:style-name="TableCell353" table:number-columns-spanned="6">
            <text:p text:style-name="P354">II. STEBĖSENOS OBJEKTAS – SOCIALINĖ EKONOMINĖ BŪKLĖ</text:p>
          </table:table-cell>
          <table:covered-table-cell/>
          <table:covered-table-cell/>
          <table:covered-table-cell/>
          <table:covered-table-cell/>
          <table:covered-table-cell/>
        </table:table-row>
        <table:table-row table:style-name="TableRow355">
          <table:table-cell table:style-name="TableCell356">
            <text:p text:style-name="P357">4. Gyventojų užimtumas</text:p>
          </table:table-cell>
          <table:table-cell table:style-name="TableCell358">
            <text:p text:style-name="P359">gyventojų užimtumas, nedarbo lygis</text:p>
          </table:table-cell>
          <table:table-cell table:style-name="TableCell360">
            <text:p text:style-name="P361">atrankinis gyventojų užimtumo tyrimas</text:p>
          </table:table-cell>
          <table:table-cell table:style-name="TableCell362">
            <text:p text:style-name="P363">Statistikos departamentas</text:p>
          </table:table-cell>
          <table:table-cell table:style-name="TableCell364">
            <text:p text:style-name="P365">kasmet, kitų metų birželis, el. paštu</text:p>
          </table:table-cell>
          <table:table-cell table:style-name="TableCell366">
            <text:p text:style-name="P367">Lietuvos Respublikos valstybės<text:s/>biudžeto lėšos pagal Oficialiosios statistikos darbų programą</text:p>
          </table:table-cell>
        </table:table-row>
        <table:table-row table:style-name="TableRow368">
          <table:table-cell table:style-name="TableCell369">
            <text:p text:style-name="P370">5. Namų ūkių padėtis</text:p>
          </table:table-cell>
          <table:table-cell table:style-name="TableCell371">
            <text:p text:style-name="P372">namų ūkių gyvenimo lygis, skurdo rodikliai</text:p>
          </table:table-cell>
          <table:table-cell table:style-name="TableCell373">
            <text:p text:style-name="P374">atrankinis namų ūkių tyrimas</text:p>
          </table:table-cell>
          <table:table-cell table:style-name="TableCell375">
            <text:p text:style-name="P376">Statistikos departamentas</text:p>
          </table:table-cell>
          <table:table-cell table:style-name="TableCell377">
            <text:p text:style-name="P378">kasmet, kitų metų birželis, el. paštu</text:p>
          </table:table-cell>
          <table:table-cell table:style-name="TableCell379">
            <text:p text:style-name="P380">Lietuvos Respublikos valstybės<text:s/>biudžeto lėšos pagal Oficialiosios statistikos darbų programą</text:p>
          </table:table-cell>
        </table:table-row>
        <table:table-row table:style-name="TableRow381">
          <table:table-cell table:style-name="TableCell382">
            <text:p text:style-name="P383">6. Duomenys apie socialinę ekonominę būklę</text:p>
          </table:table-cell>
          <table:table-cell table:style-name="TableCell384">
            <text:p text:style-name="P385">raštingumo lygis, išsilavinimas, apsirūpinimas būstu</text:p>
          </table:table-cell>
          <table:table-cell table:style-name="TableCell386">
            <text:p text:style-name="P387">Lietuvos Respublikos gyventojų ir būstų 2001 metų<text:s/><text:soft-page-break/>visuotinis surašymas</text:p>
          </table:table-cell>
          <table:table-cell table:style-name="TableCell388">
            <text:p text:style-name="P389">Statistikos departamentas</text:p>
          </table:table-cell>
          <table:table-cell table:style-name="TableCell390">
            <text:p text:style-name="P391">vienkartinis, 2003 metų birželis, el. paštu</text:p>
          </table:table-cell>
          <table:table-cell table:style-name="TableCell392">
            <text:p text:style-name="P393">Lietuvos Respublikos valstybės biudžeto lėšos<text:s/><text:soft-page-break/>pagal Oficialiosios statistikos darbų programą</text:p>
          </table:table-cell>
        </table:table-row>
        <text:soft-page-break/>
        <table:table-row table:style-name="TableRow394">
          <table:table-cell table:style-name="TableCell395" table:number-columns-spanned="6">
            <text:p text:style-name="P396">III. STEBĖSENOS OBJEKTAS – SVEIKATOS BŪKLĖ</text:p>
          </table:table-cell>
          <table:covered-table-cell/>
          <table:covered-table-cell/>
          <table:covered-table-cell/>
          <table:covered-table-cell/>
          <table:covered-table-cell/>
        </table:table-row>
        <table:table-row table:style-name="TableRow397">
          <table:table-cell table:style-name="TableCell398">
            <text:p text:style-name="P399">7. Sergamumas, užregistruotas ambulatorinėse sveikatos priežiūros<text:s/>įstaigose</text:p>
          </table:table-cell>
          <table:table-cell table:style-name="TableCell400">
            <text:p text:style-name="P401">sergamumas, ligotumas, vaikų ir suaugusiųjų sergamumas ir ligotumas pagal atskiras ligas ir ligų grupes</text:p>
          </table:table-cell>
          <table:table-cell table:style-name="TableCell402">
            <text:p text:style-name="P403">ambulatorines paslaugas teikiančios asmens sveikatos priežiūros įstaigos (ištisinis tyrimas)</text:p>
          </table:table-cell>
          <table:table-cell table:style-name="TableCell404">
            <text:p text:style-name="P405">Lietuvos sveikatos informacijos centras</text:p>
          </table:table-cell>
          <table:table-cell table:style-name="TableCell406">
            <text:p text:style-name="P407">kasmet, kitų metų II ketvirtis, el. paštu</text:p>
          </table:table-cell>
          <table:table-cell table:style-name="TableCell408">
            <text:p text:style-name="P409">Lietuvos Respublikos valstybės biudžeto programa „Visuomenės sveikatos stiprinimas integruojantis į Europos Sąjungos sveikatos sistemą“</text:p>
          </table:table-cell>
        </table:table-row>
        <table:table-row table:style-name="TableRow410">
          <table:table-cell table:style-name="TableCell411">
            <text:p text:style-name="P412">8. Stacionarus sergamumas</text:p>
          </table:table-cell>
          <table:table-cell table:style-name="TableCell413">
            <text:p text:style-name="P414">stacionarus sergamumas, letalumas pagal ligų grupes ir tam tikras ligas, lytį ir amžiaus grupes</text:p>
          </table:table-cell>
          <table:table-cell table:style-name="TableCell415">
            <text:p text:style-name="P416">stacionarias paslaugas teikiančios asmens sveikatos priežiūros įstaigos (ištisinis tyrimas)</text:p>
          </table:table-cell>
          <table:table-cell table:style-name="TableCell417">
            <text:p text:style-name="P418">Lietuvos sveikatos informacijos centras</text:p>
          </table:table-cell>
          <table:table-cell table:style-name="TableCell419">
            <text:p text:style-name="P420">kasmet, kitų metų II ketvirtis, el. paštu</text:p>
          </table:table-cell>
          <table:table-cell table:style-name="TableCell421">
            <text:p text:style-name="P422">Lietuvos Respublikos valstybės biudžeto<text:s/>programa „Visuomenės sveikatos stiprinimas integruojantis į Europos Sąjungos sveikatos sistemą“</text:p>
          </table:table-cell>
        </table:table-row>
        <table:table-row table:style-name="TableRow423">
          <table:table-cell table:style-name="TableCell424" table:number-rows-spanned="2">
            <text:p text:style-name="P425">9. Sergamumas užkrečiamosiomis ligomis</text:p>
          </table:table-cell>
          <table:table-cell table:style-name="TableCell426" table:number-rows-spanned="2">
            <text:p text:style-name="P427">susirgimų užkrečiamosiomis ligomis skaičius</text:p>
          </table:table-cell>
          <table:table-cell table:style-name="TableCell428" table:number-rows-spanned="2">
            <text:p text:style-name="P429">ambulatorines ir stacionarias paslaugas teikiančios asmens sveikatos priežiūros įstaigos (ištisinis tyrimas)</text:p>
          </table:table-cell>
          <table:table-cell table:style-name="TableCell430">
            <text:p text:style-name="P431">teritoriniai visuomenės sveikatos centrai</text:p>
          </table:table-cell>
          <table:table-cell table:style-name="TableCell432">
            <text:p text:style-name="P433">kas ketvirtį, iki kito ketvirčio 20 d., el. paštu</text:p>
          </table:table-cell>
          <table:table-cell table:style-name="TableCell434" table:number-rows-spanned="3">
            <text:p text:style-name="P435">Lietuvos Respublikos valstybės biudžeto programa „Visuomenės sveikatos stiprinimas integruojantis į Sąjungos sveikatos sistemą“</text:p>
          </table: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P441">Užkrečiamųjų ligų profilaktikos ir kontrolės centras</text:p>
          </table:table-cell>
          <table:table-cell table:style-name="TableCell442">
            <text:p text:style-name="P443">kas mėnesį, iki kito mėnesio 20 d., el. paštu</text:p>
          </table:table-cell>
          <table:covered-table-cell>
            <text:p text:style-name="P444"/>
          </table:covered-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Ekstremalių sveikatai situacijų centras</text:p>
          </table:table-cell>
          <table:table-cell table:style-name="TableCell454">
            <text:p text:style-name="P455">kasmet, kitų metų I ketvirtis, el. paštu</text:p>
          </table:table-cell>
          <table:covered-table-cell>
            <text:p text:style-name="P456"/>
          </table:covered-table-cell>
        </table:table-row>
        <table:table-row table:style-name="TableRow457">
          <table:table-cell table:style-name="TableCell458">
            <text:p text:style-name="P459">10.<text:s/></text:p>
            <text:p text:style-name="P460">Profilaktiniai skiepijimai</text:p>
          </table:table-cell>
          <table:table-cell table:style-name="TableCell461">
            <text:p text:style-name="P462">skiepijimų nuo užkrečiamųjų ligų<text:s/>kiekis</text:p>
          </table:table-cell>
          <table:table-cell table:style-name="TableCell463">
            <text:p text:style-name="P464">ambulatorines ir stacionarias paslaugas teikiančios asmens sveikatos priežiūros įstaigos (ištisinis tyrimas)</text:p>
          </table:table-cell>
          <table:table-cell table:style-name="TableCell465">
            <text:p text:style-name="P466">teritoriniai visuomenės sveikatos centrai, Užkrečiamųjų ligų profilaktikos ir kontrolės centras</text:p>
          </table:table-cell>
          <table:table-cell table:style-name="TableCell467">
            <text:p text:style-name="P468">kasmet, kitų metų I ketvirtis, el. paštu</text:p>
          </table:table-cell>
          <table:table-cell table:style-name="TableCell469">
            <text:p text:style-name="P470">Lietuvos Respublikos valstybės biudžeto programa „Visuomenės sveikatos stiprinimas integruojantis į Europos Sąjungos sveikatos sistemą“</text:p>
          </table:table-cell>
        </table:table-row>
        <table:table-row table:style-name="TableRow471">
          <table:table-cell table:style-name="TableCell472">
            <text:p text:style-name="P473">11. Sergamumas tuberkulioze</text:p>
          </table:table-cell>
          <table:table-cell table:style-name="TableCell474">
            <text:p text:style-name="P475">sergamumas ir ligotumas tuberkulioze</text:p>
          </table:table-cell>
          <table:table-cell table:style-name="TableCell476">
            <text:p text:style-name="P477">ambulatorines ir stacionarias paslaugas teikiančios<text:s/>asmens sveikatos priežiūros įstaigos (ištisinis<text:s/><text:soft-page-break/>tyrimas)</text:p>
          </table:table-cell>
          <table:table-cell table:style-name="TableCell478">
            <text:p text:style-name="P479">Respublikinės tuberkuliozės ir plaučių ligų ligoninės registras</text:p>
          </table:table-cell>
          <table:table-cell table:style-name="TableCell480">
            <text:p text:style-name="P481">kasmet, kitų metų I ketvirtis, el. paštu</text:p>
          </table:table-cell>
          <table:table-cell table:style-name="TableCell482">
            <text:p text:style-name="P483">Lietuvos Respublikos valstybės biudžetas</text:p>
          </table:table-cell>
        </table:table-row>
        <text:soft-page-break/>
        <table:table-row table:style-name="TableRow484">
          <table:table-cell table:style-name="TableCell485">
            <text:p text:style-name="P486">12. Sergamumas lytiškai plintančiomis ligomis</text:p>
          </table:table-cell>
          <table:table-cell table:style-name="TableCell487">
            <text:p text:style-name="P488">sergančiųjų lytiškai plintančiomis ligomis skaičius</text:p>
          </table:table-cell>
          <table:table-cell table:style-name="TableCell489">
            <text:p text:style-name="P490">ambulatorines ir stacionarias paslaugas teikiančios asmens sveikatos priežiūros įstaigos (ištisinis tyrimas)</text:p>
          </table:table-cell>
          <table:table-cell table:style-name="TableCell491">
            <text:p text:style-name="P492">Lietuvos AIDS centras</text:p>
          </table:table-cell>
          <table:table-cell table:style-name="TableCell493">
            <text:p text:style-name="P494">kasmet, kitų metų I ketvirtis, el. paštu</text:p>
          </table:table-cell>
          <table:table-cell table:style-name="TableCell495">
            <text:p text:style-name="P496">Lietuvos Respublikos valstybės biudžeto programa „Visuomenės sveikatos stiprinimas integruojantis į Europos Sąjungos sveikatos sistemą“, Lietuvos Respublikos valstybės biudžetas</text:p>
          </table:table-cell>
        </table:table-row>
        <table:table-row table:style-name="TableRow497">
          <table:table-cell table:style-name="TableCell498">
            <text:p text:style-name="P499">13. ŽIV nešiojimas ir sergamumas ŽIV</text:p>
          </table:table-cell>
          <table:table-cell table:style-name="TableCell500">
            <text:p text:style-name="P501">ŽIV nešiotojų skaičius ir sergančiųjų ŽIV skaičius</text:p>
          </table:table-cell>
          <table:table-cell table:style-name="TableCell502">
            <text:p text:style-name="P503">ambulatorines ir stacionarias paslaugas teikiančios asmens sveikatos priežiūros įstaigos (ištisinis tyrimas)</text:p>
          </table:table-cell>
          <table:table-cell table:style-name="TableCell504">
            <text:p text:style-name="P505">Lietuvos AIDS centras</text:p>
          </table:table-cell>
          <table:table-cell table:style-name="TableCell506">
            <text:p text:style-name="P507">nuolat, el. paštu</text:p>
          </table:table-cell>
          <table:table-cell table:style-name="TableCell508">
            <text:p text:style-name="P509">Lietuvos Respublikos valstybės biudžeto programa „Visuomenės sveikatos stiprinimas integruojantis į Europos Sąjungos sveikatos<text:s/>sistemą“</text:p>
          </table:table-cell>
        </table:table-row>
        <table:table-row table:style-name="TableRow510">
          <table:table-cell table:style-name="TableCell511">
            <text:p text:style-name="P512">14. Sergamumas onkologinėmis ligomis</text:p>
          </table:table-cell>
          <table:table-cell table:style-name="TableCell513">
            <text:p text:style-name="P514">sergamumas ir ligotumas onkologinėmis ligomis, mirtingumas nuo onkologinių ligų pagal amžių ir lokalizaciją</text:p>
          </table:table-cell>
          <table:table-cell table:style-name="TableCell515">
            <text:p text:style-name="P516">ambulatorines ir stacionarias paslaugas teikiančios asmens sveikatos priežiūros įstaigos (ištisinis tyrimas)</text:p>
          </table:table-cell>
          <table:table-cell table:style-name="TableCell517">
            <text:p text:style-name="P518">Vilniaus universiteto Onkologijos instituto Vėžio registras</text:p>
          </table:table-cell>
          <table:table-cell table:style-name="TableCell519">
            <text:p text:style-name="P520">kasmet, (išankstiniai duomenys – kitų metų I ketvirtis, rodikliai – kitų metų II ketvirtis) el. paštu</text:p>
          </table:table-cell>
          <table:table-cell table:style-name="TableCell521">
            <text:p text:style-name="P522">Vilniaus universiteto Onkologijos institutas</text:p>
          </table:table-cell>
        </table:table-row>
        <table:table-row table:style-name="TableRow523">
          <table:table-cell table:style-name="TableCell524">
            <text:p text:style-name="P525">15. Sergamumas psichikos ligomis</text:p>
          </table:table-cell>
          <table:table-cell table:style-name="TableCell526">
            <text:p text:style-name="P527">sergamumas ir ligotumas psichikos ligomis</text:p>
          </table:table-cell>
          <table:table-cell table:style-name="TableCell528">
            <text:p text:style-name="P529">ambulatorines ir stacionarias paslaugas teikiančios asmens sveikatos priežiūros įstaigos (ištisinis tyrimas)</text:p>
          </table:table-cell>
          <table:table-cell table:style-name="TableCell530">
            <text:p text:style-name="P531">Valstybinis psichikos sveikatos centras</text:p>
          </table:table-cell>
          <table:table-cell table:style-name="TableCell532">
            <text:p text:style-name="P533">kasmet, kitų metų I ketvirtis, el. paštu</text:p>
          </table:table-cell>
          <table:table-cell table:style-name="TableCell534">
            <text:p text:style-name="P535">Lietuvos Respublikos valstybės biudžeto programa „Visuomenės sveikatos stiprinimas integruojantis į Europos Sąjungos sveikatos sistemą“</text:p>
          </table:table-cell>
        </table:table-row>
        <table:table-row table:style-name="TableRow536">
          <table:table-cell table:style-name="TableCell537" table:number-rows-spanned="2">
            <text:p text:style-name="P538">16. Nelaimingi atsitikimai darbe ir profesinės ligos</text:p>
          </table:table-cell>
          <table:table-cell table:style-name="TableCell539">
            <text:p text:style-name="P540">nelaimingų atsitikimų darbe skaičius, visų ir mirtinų nelaimingų atsitikimų darbe skaičius</text:p>
          </table:table-cell>
          <table:table-cell table:style-name="TableCell541">
            <text:p text:style-name="P542">ištisinis tyrimas</text:p>
          </table:table-cell>
          <table:table-cell table:style-name="TableCell543">
            <text:p text:style-name="P544">Valstybinė darbo inspekcija</text:p>
          </table:table-cell>
          <table:table-cell table:style-name="TableCell545">
            <text:p text:style-name="P546">kasmet, kitų metų birželis</text:p>
          </table:table-cell>
          <table:table-cell table:style-name="TableCell547">
            <text:p text:style-name="P548">Lietuvos Respublikos valstybės biudžeto lėšos</text:p>
          </table:table-cell>
        </table:table-row>
        <table:table-row table:style-name="TableRow549">
          <table:covered-table-cell>
            <text:p text:style-name="P550"/>
          </table:covered-table-cell>
          <table:table-cell table:style-name="TableCell551">
            <text:p text:style-name="P552">profesinių ligų atvejai</text:p>
          </table:table-cell>
          <table:table-cell table:style-name="TableCell553">
            <text:p text:style-name="P554">ištisinis tyrimas</text:p>
          </table:table-cell>
          <table:table-cell table:style-name="TableCell555">
            <text:p text:style-name="P556">Higienos instituto Darbo medicinos centras</text:p>
          </table:table-cell>
          <table:table-cell table:style-name="TableCell557">
            <text:p text:style-name="P558">kasmet, kitų metų I ketvirtis, el. paštu</text:p>
          </table:table-cell>
          <table:table-cell table:style-name="TableCell559">
            <text:p text:style-name="P560">Lietuvos<text:s/>Respublikos valstybės<text:s/><text:soft-page-break/>biudžeto lėšos</text:p>
          </table:table-cell>
        </table:table-row>
        <text:soft-page-break/>
        <table:table-row table:style-name="TableRow561">
          <table:table-cell table:style-name="TableCell562">
            <text:p text:style-name="P563">17. Motinos ir naujagimio sveikatos duomenys</text:p>
          </table:table-cell>
          <table:table-cell table:style-name="TableCell564">
            <text:p text:style-name="P565">specifiniai socialiniai motinos duomenys, jos sveikatos būklė, rizikos veiksniai, akušerinė patologija, gimdymo eiga, naujagimio sveikatos būklė</text:p>
          </table:table-cell>
          <table:table-cell table:style-name="TableCell566">
            <text:p text:style-name="P567">Lietuvos stacionarių<text:s/>gimdymo skyrių įrašai (ištisinis tyrimas) – registras</text:p>
          </table:table-cell>
          <table:table-cell table:style-name="TableCell568">
            <text:p text:style-name="P569">Lietuvos sveikatos informacijos centras</text:p>
          </table:table-cell>
          <table:table-cell table:style-name="TableCell570">
            <text:p text:style-name="P571">kasmet, kitų metų III ketvirtis, el. paštu</text:p>
          </table:table-cell>
          <table:table-cell table:style-name="TableCell572">
            <text:p text:style-name="P573">Lietuvos Respublikos valstybės biudžeto programa „Visuomenės sveikatos stiprinimas integruojantis į Europos Sąjungos sveikatos sistemą“</text:p>
          </table:table-cell>
        </table:table-row>
        <table:table-row table:style-name="TableRow574">
          <table:table-cell table:style-name="TableCell575">
            <text:p text:style-name="P576">18. Paveldimos ligos ir įgimti vystymosi defektai</text:p>
          </table:table-cell>
          <table:table-cell table:style-name="TableCell577">
            <text:p text:style-name="P578">sergamumas paveldimomis ligomis ir įgimtomis anomalijomis pagal tipus</text:p>
          </table:table-cell>
          <table:table-cell table:style-name="TableCell579">
            <text:p text:style-name="P580">ambulatorines ir stacionarias paslaugas teikiančios asmens sveikatos priežiūros įstaigos (ištisinis tyrimas)</text:p>
          </table:table-cell>
          <table:table-cell table:style-name="TableCell581">
            <text:p text:style-name="P582">Vilniaus<text:s/>universiteto ligoninės Santariškių klinikos Medicininės genetikos centras</text:p>
          </table:table-cell>
          <table:table-cell table:style-name="TableCell583">
            <text:p text:style-name="P584">kasmet, kitų metų I ketvirtis, el. paštu</text:p>
          </table:table-cell>
          <table:table-cell table:style-name="TableCell585">
            <text:p text:style-name="P586">Sveikatos apsaugos ministerijos valstybinė programa „Lietuvos gyventojų genetinio fondo struktūra, defektai ir apsauga“</text:p>
          </table:table-cell>
        </table:table-row>
        <table:table-row table:style-name="TableRow587">
          <table:table-cell table:style-name="TableCell588">
            <text:p text:style-name="P589">19. Laikinasis nedarbingumas</text:p>
          </table:table-cell>
          <table:table-cell table:style-name="TableCell590">
            <text:p text:style-name="P591">apmokėtų laikinojo nedarbingumo dienų skaičius „Sodros“ lėšomis</text:p>
          </table:table-cell>
          <table:table-cell table:style-name="TableCell592">
            <text:p text:style-name="P593">ištisinis tyrimas</text:p>
          </table:table-cell>
          <table:table-cell table:style-name="TableCell594">
            <text:p text:style-name="P595">„Sodra“</text:p>
          </table:table-cell>
          <table:table-cell table:style-name="TableCell596">
            <text:p text:style-name="P597">kasmet, kitų metų I ketvirtis</text:p>
          </table:table-cell>
          <table:table-cell table:style-name="TableCell598">
            <text:p text:style-name="P599">Valstybinio socialinio draudimo fondo biudžeto lėšos</text:p>
          </table:table-cell>
        </table:table-row>
        <table:table-row table:style-name="TableRow600">
          <table:table-cell table:style-name="TableCell601">
            <text:p text:style-name="P602">20. Invalidumas</text:p>
          </table:table-cell>
          <table:table-cell table:style-name="TableCell603">
            <text:p text:style-name="P604">pirminis invalidumas pagal ligas ir jų klases, amžių, invalidumo grupes</text:p>
          </table:table-cell>
          <table:table-cell table:style-name="TableCell605">
            <text:p text:style-name="P606">ištisinis tyrimas</text:p>
          </table:table-cell>
          <table:table-cell table:style-name="TableCell607">
            <text:p text:style-name="P608">Valstybinė medicininės socialinės ekspertizės komisija</text:p>
          </table:table-cell>
          <table:table-cell table:style-name="TableCell609">
            <text:p text:style-name="P610">kasmet, iki kitų metų liepos 1 d.</text:p>
          </table:table-cell>
          <table:table-cell table:style-name="TableCell611">
            <text:p text:style-name="P612">Lietuvos Respublikos valstybės biudžeto lėšos</text:p>
          </table:table-cell>
        </table:table-row>
        <table:table-row table:style-name="TableRow613">
          <table:table-cell table:style-name="TableCell614" table:number-columns-spanned="6">
            <text:p text:style-name="P615">IV. STEBĖSENOS OBJEKTAS – GYVENSENA</text:p>
          </table:table-cell>
          <table:covered-table-cell/>
          <table:covered-table-cell/>
          <table:covered-table-cell/>
          <table:covered-table-cell/>
          <table:covered-table-cell/>
        </table:table-row>
        <table:table-row table:style-name="TableRow616">
          <table:table-cell table:style-name="TableCell617">
            <text:p text:style-name="P618">21. Subjektyvi sveikata</text:p>
          </table:table-cell>
          <table:table-cell table:style-name="TableCell619">
            <text:p text:style-name="P620">subjektyvus sveikatos<text:s/>būklės vertinimas</text:p>
          </table:table-cell>
          <table:table-cell table:style-name="TableCell621">
            <text:p text:style-name="P622">atrankinis tyrimas, reprezentuojantis nacionalinį lygį (apklausa paštu)</text:p>
          </table:table-cell>
          <table:table-cell table:style-name="TableCell623">
            <text:p text:style-name="P624">Kauno medicinos universitetas</text:p>
          </table:table-cell>
          <table:table-cell table:style-name="TableCell625">
            <text:p text:style-name="P626">kas dveji metai, kitų metų kovas, el. paštu</text:p>
          </table:table-cell>
          <table:table-cell table:style-name="TableCell627">
            <text:p text:style-name="P628">Valstybės visuomenės sveikatos stebėsenos programa (iki šiol finansavo Pasaulio sveikatos<text:s/>organizacija)</text:p>
          </table:table-cell>
        </table:table-row>
        <table:table-row table:style-name="TableRow629">
          <table:table-cell table:style-name="TableCell630">
            <text:p text:style-name="P631">22. Lėtinių ligų rizikos veiksniai</text:p>
          </table:table-cell>
          <table:table-cell table:style-name="TableCell632">
            <text:p text:style-name="P633">rizikos veiksnių paplitimas</text:p>
          </table:table-cell>
          <table:table-cell table:style-name="TableCell634">
            <text:p text:style-name="P635">gyventojų sveikatos patikrinimas (atrankinis tyrimas)</text:p>
          </table:table-cell>
          <table:table-cell table:style-name="TableCell636">
            <text:p text:style-name="P637">Kauno medicinos universitetas</text:p>
          </table:table-cell>
          <table:table-cell table:style-name="TableCell638">
            <text:p text:style-name="P639">kas penkeri metai, kitų metų III ketvirtis, el. paštu</text:p>
          </table:table-cell>
          <table:table-cell table:style-name="TableCell640">
            <text:p text:style-name="P641">Valstybės visuomenės sveikatos stebėsenos programa</text:p>
          </table:table-cell>
        </table:table-row>
        <table:table-row table:style-name="TableRow642">
          <table:table-cell table:style-name="TableCell643">
            <text:p text:style-name="P644">23. Gyvensena</text:p>
          </table:table-cell>
          <table:table-cell table:style-name="TableCell645">
            <text:p text:style-name="P646">rodikliai, apibūdinantys mitybos, rūkymo, alkoholio vartojimo ir fizinio aktyvumo įpročius</text:p>
          </table:table-cell>
          <table:table-cell table:style-name="TableCell647">
            <text:p text:style-name="P648">atrankinis tyrimas, reprezentuojantis nacionalinį lygį (apklausa paštu)</text:p>
          </table:table-cell>
          <table:table-cell table:style-name="TableCell649">
            <text:p text:style-name="P650">Kauno medicinos universitetas</text:p>
          </table:table-cell>
          <table:table-cell table:style-name="TableCell651">
            <text:p text:style-name="P652">kas dveji metai, kitų metų kovas, el.<text:s/>paštu</text:p>
          </table:table-cell>
          <table:table-cell table:style-name="TableCell653">
            <text:p text:style-name="P654">Valstybės visuomenės sveikatos stebėsenos programa (iki šiol finansavo Pasaulio sveikatos organizacija)</text:p>
          </table:table-cell>
        </table:table-row>
        <table:table-row table:style-name="TableRow655">
          <table:table-cell table:style-name="TableCell656">
            <text:p text:style-name="P657">24. Alkoholio ir tabako<text:s/><text:soft-page-break/>suvartojimas</text:p>
          </table:table-cell>
          <table:table-cell table:style-name="TableCell658">
            <text:p text:style-name="P659">absoliutaus alkoholio<text:s/><text:soft-page-break/>suvartojimas (vienam gyventojui per metus), tabako suvartojimas (vienam gyventojui<text:s/>per metus)</text:p>
          </table:table-cell>
          <table:table-cell table:style-name="TableCell660">
            <text:p text:style-name="P661">metiniai atrankiniai<text:s/><text:soft-page-break/>prekybos ir prekiaujančių įmonių bei nelegalaus ir kontrabandinio alkoholio suvartojimo tyrimai</text:p>
          </table:table-cell>
          <table:table-cell table:style-name="TableCell662">
            <text:p text:style-name="P663">Statistikos departamentas</text:p>
          </table:table-cell>
          <table:table-cell table:style-name="TableCell664">
            <text:p text:style-name="P665">kasmet, kitų metų birželis,<text:s/><text:soft-page-break/>el. paštu</text:p>
          </table:table-cell>
          <table:table-cell table:style-name="TableCell666">
            <text:p text:style-name="P667">Lietuvos Respublikos<text:s/><text:soft-page-break/>valstybės biudžeto lėšos pagal Oficialiosios statistikos darbų programą</text:p>
          </table:table-cell>
        </table:table-row>
        <text:soft-page-break/>
        <table:table-row table:style-name="TableRow668">
          <table:table-cell table:style-name="TableCell669" table:number-columns-spanned="6">
            <text:p text:style-name="P670">V. STEBĖSENOS OBJEKTAS – APLINKA</text:p>
          </table:table-cell>
          <table:covered-table-cell/>
          <table:covered-table-cell/>
          <table:covered-table-cell/>
          <table:covered-table-cell/>
          <table:covered-table-cell/>
        </table:table-row>
        <table:table-row table:style-name="TableRow671">
          <table:table-cell table:style-name="TableCell672" table:number-rows-spanned="2">
            <text:p text:style-name="P673">25. Oro kokybė</text:p>
          </table:table-cell>
          <table:table-cell table:style-name="TableCell674">
            <text:p text:style-name="P675">NO2, SO2, kietųjų dalelių LOJ emisijos pagal ūkio sektorius</text:p>
          </table:table-cell>
          <table:table-cell table:style-name="TableCell676">
            <text:p text:style-name="P677">ištisinis tyrimas, kuriam naudojamos statistinės ataskaitos formos</text:p>
          </table:table-cell>
          <table:table-cell table:style-name="TableCell678">
            <text:p text:style-name="P679">Aplinkos apsaugos agentūra</text:p>
          </table:table-cell>
          <table:table-cell table:style-name="TableCell680">
            <text:p text:style-name="P681">kasmet, kitų metų II<text:s/>ketvirtis, el. paštu</text:p>
          </table:table-cell>
          <table:table-cell table:style-name="TableCell682">
            <text:p text:style-name="P683">Lietuvos Respublikos valstybės biudžeto lėšos</text:p>
          </table:table-cell>
        </table:table-row>
        <table:table-row table:style-name="TableRow684">
          <table:covered-table-cell>
            <text:p text:style-name="P685"/>
          </table:covered-table-cell>
          <table:table-cell table:style-name="TableCell686">
            <text:p text:style-name="P687">užterštumo PM10, NO2, SO2, O3 leistinų normų viršijimas pagrindiniuose šalies miestuose</text:p>
          </table:table-cell>
          <table:table-cell table:style-name="TableCell688">
            <text:p text:style-name="P689">miestų oro kokybės monitoringas</text:p>
          </table:table-cell>
          <table:table-cell table:style-name="TableCell690">
            <text:p text:style-name="P691">Aplinkos apsaugos agentūra</text:p>
          </table:table-cell>
          <table:table-cell table:style-name="TableCell692">
            <text:p text:style-name="P693">kasmet, kitų metų I ketvirtis, el. paštu</text:p>
          </table:table-cell>
          <table:table-cell table:style-name="TableCell694">
            <text:p text:style-name="P695">Lietuvos Respublikos valstybės biudžeto lėšos pagal Aplinkos monitoringo programą</text:p>
          </table:table-cell>
        </table:table-row>
        <table:table-row table:style-name="TableRow696">
          <table:table-cell table:style-name="TableCell697">
            <text:p text:style-name="P698">26.<text:s/></text:p>
            <text:p text:style-name="P699">Stratosferos ozono sluoksnis</text:p>
          </table:table-cell>
          <table:table-cell table:style-name="TableCell700">
            <text:p text:style-name="P701">ultravioletinis spinduliavimas</text:p>
          </table:table-cell>
          <table:table-cell table:style-name="TableCell702">
            <text:p text:style-name="P703">stratosferos ozono monitoringas</text:p>
          </table:table-cell>
          <table:table-cell table:style-name="TableCell704">
            <text:p text:style-name="P705">Lietuvos hidrometeorologi-jos tarnyba prie Aplinkos ministerijos</text:p>
          </table:table-cell>
          <table:table-cell table:style-name="TableCell706">
            <text:p text:style-name="P707">kasmet,<text:s/>kitų metų I ketvirtis, el. paštu</text:p>
          </table:table-cell>
          <table:table-cell table:style-name="TableCell708">
            <text:p text:style-name="P709">Lietuvos Respublikos valstybės biudžeto lėšos pagal Aplinkos monitoringo programą</text:p>
          </table:table-cell>
        </table:table-row>
        <table:table-row table:style-name="TableRow710">
          <table:table-cell table:style-name="TableCell711" table:number-rows-spanned="2">
            <text:p text:style-name="P712">27. Vandens kokybė</text:p>
          </table:table-cell>
          <table:table-cell table:style-name="TableCell713">
            <text:p text:style-name="P714">geriamojo vandens mėginių (įskaitant ir šachtinius šulinius), kuriuose cheminių ir mikrobiologinių parametrų<text:s/>koncentracija viršija nustatytas normas, proporcija</text:p>
          </table:table-cell>
          <table:table-cell table:style-name="TableCell715">
            <text:p text:style-name="P716">geriamojo vandens mėginių tyrimai</text:p>
          </table:table-cell>
          <table:table-cell table:style-name="TableCell717">
            <text:p text:style-name="P718">Valstybinė maisto ir veterinarijos tarnyba, Respublikinis mitybos centras</text:p>
          </table:table-cell>
          <table:table-cell table:style-name="TableCell719">
            <text:p text:style-name="P720">kasmet, kitų metų II ketvirtis, el. paštu</text:p>
          </table:table-cell>
          <table:table-cell table:style-name="TableCell721">
            <text:p text:style-name="P722">Lietuvos Respublikos valstybės biudžeto lėšos</text:p>
          </table:table-cell>
        </table:table-row>
        <table:table-row table:style-name="TableRow723">
          <table:covered-table-cell>
            <text:p text:style-name="P724"/>
          </table:covered-table-cell>
          <table:table-cell table:style-name="TableCell725">
            <text:p text:style-name="P726">maudyklų mėginių, viršijančių nustatytas mikrobiologinių parametrų normas, dalis</text:p>
          </table:table-cell>
          <table:table-cell table:style-name="TableCell727">
            <text:p text:style-name="P728">atrankiniai maudyklų tyrimai</text:p>
          </table:table-cell>
          <table:table-cell table:style-name="TableCell729">
            <text:p text:style-name="P730">Higienos institutas</text:p>
          </table:table-cell>
          <table:table-cell table:style-name="TableCell731">
            <text:p text:style-name="P732">kas mėnesį, tų pačių metų II-III ketvirčiai, el. paštu</text:p>
          </table:table-cell>
          <table:table-cell table:style-name="TableCell733">
            <text:p text:style-name="P734">Lietuvos Respublikos valstybės biudžeto ir savivaldybių biudžetų lėšos<text:s/>pagal Maudyklų vandens kokybės monitoringo programą</text:p>
          </table:table-cell>
        </table:table-row>
        <table:table-row table:style-name="TableRow735">
          <table:table-cell table:style-name="TableCell736">
            <text:p text:style-name="P737">28.<text:s/></text:p>
            <text:p text:style-name="P738">Jonizuojančioji spinduliuotė</text:p>
          </table:table-cell>
          <table:table-cell table:style-name="TableCell739">
            <text:p text:style-name="P740">vidutinės Lietuvos gyventojų apšvitos dozės ir jų pasiskirstymas pagal apšvitos šaltinius</text:p>
          </table:table-cell>
          <table:table-cell table:style-name="TableCell741">
            <text:p text:style-name="P742">Valstybės jonizuojančiosios spinduliuotės šaltinių ir spinduliuotės dozių<text:s/>registras (atrankinis tyrimas)</text:p>
          </table:table-cell>
          <table:table-cell table:style-name="TableCell743">
            <text:p text:style-name="P744">Radiacinės saugos centras</text:p>
          </table:table-cell>
          <table:table-cell table:style-name="TableCell745">
            <text:p text:style-name="P746">kasmet, kitų metų II ketvirtis, el. paštu</text:p>
          </table:table-cell>
          <table:table-cell table:style-name="TableCell747">
            <text:p text:style-name="P748">Lietuvos Respublikos valstybės biudžeto programa „Visuomenės sveikatos stiprinimas<text:s/><text:soft-page-break/>integruojantis į Europos Sąjungos sveikatos sistemą“</text:p>
          </table:table-cell>
        </table:table-row>
        <text:soft-page-break/>
        <table:table-row table:style-name="TableRow749">
          <table:table-cell table:style-name="TableCell750" table:number-columns-spanned="6">
            <text:p text:style-name="P751">VI. STEBĖSENOS<text:s/>OBJEKTAS – SVEIKATOS PRIEŽIŪROS IŠTEKLIAI</text:p>
          </table:table-cell>
          <table:covered-table-cell/>
          <table:covered-table-cell/>
          <table:covered-table-cell/>
          <table:covered-table-cell/>
          <table:covered-table-cell/>
        </table:table-row>
        <table:table-row table:style-name="TableRow752">
          <table:table-cell table:style-name="TableCell753">
            <text:p text:style-name="P754">29. Sveikatos priežiūros įstaigos, ligoninės lovos, personalas</text:p>
          </table:table-cell>
          <table:table-cell table:style-name="TableCell755">
            <text:p text:style-name="P756">sveikatos priežiūros įstaigų ir personalo skaičius pagal tipus, specialybes ir etatus</text:p>
          </table:table-cell>
          <table:table-cell table:style-name="TableCell757">
            <text:p text:style-name="P758">ambulatorines ir stacionarias paslaugas teikiančios asmens sveikatos priežiūros įstaigos (ištisinis tyrimas)</text:p>
          </table:table-cell>
          <table:table-cell table:style-name="TableCell759">
            <text:p text:style-name="P760">Lietuvos sveikatos informacijos centras</text:p>
          </table:table-cell>
          <table:table-cell table:style-name="TableCell761">
            <text:p text:style-name="P762">kasmet, kitų metų II ketvirtis, el. paštu</text:p>
          </table:table-cell>
          <table:table-cell table:style-name="TableCell763">
            <text:p text:style-name="P764">Lietuvos Respublikos valstybės biudžeto programa „Visuomenės sveikatos stiprinimas integruojantis į Europos Sąjungos sveikatos sistemą“</text:p>
          </table:table-cell>
        </table:table-row>
        <table:table-row table:style-name="TableRow765">
          <table:table-cell table:style-name="TableCell766">
            <text:p text:style-name="P767">30. Sveikatos priežiūros specialistų rengimas</text:p>
          </table:table-cell>
          <table:table-cell table:style-name="TableCell768">
            <text:p text:style-name="P769">baigusiųjų medicinos studijas skaičius pagal studijų programas ir mokyklų tipus</text:p>
          </table:table-cell>
          <table:table-cell table:style-name="TableCell770">
            <text:p text:style-name="P771">aukštesniųjų ir aukštųjų mokyklų ataskaitos ŠV-01 ir ŠV-02 (ištisinis tyrimas)</text:p>
          </table:table-cell>
          <table:table-cell table:style-name="TableCell772">
            <text:p text:style-name="P773">Statistikos departamentas</text:p>
          </table:table-cell>
          <table:table-cell table:style-name="TableCell774">
            <text:p text:style-name="P775">kasmet, kitų metų<text:s/>balandis, el. paštu</text:p>
          </table:table-cell>
          <table:table-cell table:style-name="TableCell776">
            <text:p text:style-name="P777">Lietuvos Respublikos valstybės biudžeto lėšos pagal Oficialiosios statistikos darbų programą</text:p>
          </table:table-cell>
        </table:table-row>
        <table:table-row table:style-name="TableRow778">
          <table:table-cell table:style-name="TableCell779" table:number-columns-spanned="6">
            <text:p text:style-name="P780">VII. STEBĖSENOS OBJEKTAS – SVEIKATOS PRIEŽIŪROS ĮSTAIGŲ VEIKLA</text:p>
          </table:table-cell>
          <table:covered-table-cell/>
          <table:covered-table-cell/>
          <table:covered-table-cell/>
          <table:covered-table-cell/>
          <table:covered-table-cell/>
        </table:table-row>
        <table:table-row table:style-name="TableRow781">
          <table:table-cell table:style-name="TableCell782">
            <text:p text:style-name="P783">31. Stacionaro veikla</text:p>
          </table:table-cell>
          <table:table-cell table:style-name="TableCell784">
            <text:p text:style-name="P785">hospitalizuotų ligonių skaičius, vidutinis gulėjimo<text:s/>laikas, lovos apyvarta, lovos funkcionavimas, letališkumas pagal ligų klases ir įstaigų tipus, atliktų tyrimų skaičius vienam stacionaro ligoniui</text:p>
          </table:table-cell>
          <table:table-cell table:style-name="TableCell786">
            <text:p text:style-name="P787">stacionarias paslaugas teikiančios asmens sveikatos priežiūros įstaigos (ištisinis tyrimas)</text:p>
          </table:table-cell>
          <table:table-cell table:style-name="TableCell788">
            <text:p text:style-name="P789">Lietuvos sveikatos<text:s/>informacijos centras</text:p>
          </table:table-cell>
          <table:table-cell table:style-name="TableCell790">
            <text:p text:style-name="P791">kasmet, kitų metų II ketvirtis, el. paštu</text:p>
          </table:table-cell>
          <table:table-cell table:style-name="TableCell792">
            <text:p text:style-name="P793">Lietuvos Respublikos valstybės biudžeto programa „Visuomenės sveikatos stiprinimas integruojantis į Europos Sąjungos sveikatos sistemą“</text:p>
          </table:table-cell>
        </table:table-row>
        <table:table-row table:style-name="TableRow794">
          <table:table-cell table:style-name="TableCell795">
            <text:p text:style-name="P796">32.<text:s/></text:p>
            <text:p text:style-name="P797">Ambulatorinių asmens sveikatos priežiūros įstaigų<text:s/>veikla</text:p>
          </table:table-cell>
          <table:table-cell table:style-name="TableCell798">
            <text:p text:style-name="P799">apsilankymų skaičius pagal gydytojų specialybes, tyrimų skaičius 100 apsilankymų</text:p>
          </table:table-cell>
          <table:table-cell table:style-name="TableCell800">
            <text:p text:style-name="P801">ambulatorines paslaugas teikiančios asmens sveikatos priežiūros įstaigos (ištisinis tyrimas)</text:p>
          </table:table-cell>
          <table:table-cell table:style-name="TableCell802">
            <text:p text:style-name="P803">Lietuvos sveikatos informacijos centras</text:p>
          </table:table-cell>
          <table:table-cell table:style-name="TableCell804">
            <text:p text:style-name="P805">kasmet, kitų metų II ketvirtis, el.<text:s/>paštu</text:p>
          </table:table-cell>
          <table:table-cell table:style-name="TableCell806">
            <text:p text:style-name="P807">Lietuvos Respublikos valstybės biudžeto programa „Visuomenės sveikatos stiprinimas integruojantis į Europos Sąjungos sveikatos sistemą“</text:p>
          </table:table-cell>
        </table:table-row>
        <table:table-row table:style-name="TableRow808">
          <table:table-cell table:style-name="TableCell809" table:number-columns-spanned="6">
            <text:p text:style-name="P810">VIII. STEBĖSENOS OBJEKTAS – IŠLAIDOS SVEIKATOS PRIEŽIŪRAI IR JOS FINANSAVIMAS</text:p>
          </table:table-cell>
          <table:covered-table-cell/>
          <table:covered-table-cell/>
          <table:covered-table-cell/>
          <table:covered-table-cell/>
          <table:covered-table-cell/>
        </table:table-row>
        <table:table-row table:style-name="TableRow811">
          <table:table-cell table:style-name="TableCell812" table:number-rows-spanned="3">
            <text:p text:style-name="P813">33. Išlaidos sveikatos priežiūrai</text:p>
          </table:table-cell>
          <table:table-cell table:style-name="TableCell814">
            <text:p text:style-name="P815">bendrojo vidaus produkto dydis</text:p>
          </table:table-cell>
          <table:table-cell table:style-name="TableCell816">
            <text:p text:style-name="P817">suvestiniai įvairių statistinių ir administracinių šaltinių duomenys</text:p>
          </table:table-cell>
          <table:table-cell table:style-name="TableCell818">
            <text:p text:style-name="P819">Statistikos departamentas</text:p>
          </table:table-cell>
          <table:table-cell table:style-name="TableCell820">
            <text:p text:style-name="P821">kasmet, kitų metų lapkritis (išankstiniai duomenys), el. paštu</text:p>
          </table:table-cell>
          <table:table-cell table:style-name="TableCell822" table:number-rows-spanned="3">
            <text:p text:style-name="P823">Lietuvos Respublikos valstybės biudžeto lėšos pagal Oficialiosios<text:s/><text:soft-page-break/>statistikos darbų programą</text:p>
          </table:table-cell>
        </table:table-row>
        <table:table-row table:style-name="TableRow824">
          <table:covered-table-cell>
            <text:p text:style-name="P825"/>
          </table:covered-table-cell>
          <table:table-cell table:style-name="TableCell826">
            <text:p text:style-name="P827">valdžios sektoriaus išlaidos sveikatos priežiūrai</text:p>
          </table:table-cell>
          <table:table-cell table:style-name="TableCell828">
            <text:p text:style-name="P829">suvestiniai įvairių statistinių ir administracinių šaltinių duomenys</text:p>
          </table:table-cell>
          <table:table-cell table:style-name="TableCell830">
            <text:p text:style-name="P831"/>
          </table:table-cell>
          <table:table-cell table:style-name="TableCell832">
            <text:p text:style-name="P833">kasmet, kitų metų lapkritis (išankstiniai duomenys), el. paštu</text:p>
          </table:table-cell>
          <table:covered-table-cell>
            <text:p text:style-name="P834"/>
          </table:covered-table-cell>
        </table:table-row>
        <table:table-row table:style-name="TableRow835">
          <table:covered-table-cell>
            <text:p text:style-name="P836"/>
          </table:covered-table-cell>
          <table:table-cell table:style-name="TableCell837">
            <text:p text:style-name="P838">namų ūkių išlaidos sveikatos priežiūrai</text:p>
          </table:table-cell>
          <table:table-cell table:style-name="TableCell839">
            <text:p text:style-name="P840">atrankinis namų ūkių biudžetų tyrimas</text:p>
          </table:table-cell>
          <table:table-cell table:style-name="TableCell841">
            <text:p text:style-name="P842"/>
          </table:table-cell>
          <table:table-cell table:style-name="TableCell843">
            <text:p text:style-name="P844">kasmet, kitų metų birželis (išankstiniai duomenys), el. paštu</text:p>
          </table:table-cell>
          <table:covered-table-cell>
            <text:p text:style-name="P845"/>
          </table:covered-table-cell>
        </table:table-row>
        <table:table-row table:style-name="TableRow846">
          <table:table-cell table:style-name="TableCell847">
            <text:p text:style-name="P848">34. Privalomojo sveikatos draudimo fondo išlaidos</text:p>
          </table:table-cell>
          <table:table-cell table:style-name="TableCell849">
            <text:p text:style-name="P850">Privalomojo sveikatos draudimo fondo išlaidos, Privalomojo sveikatos draudimo fondo išlaidų struktūra pagal sveikatos priežiūros funkcijas</text:p>
          </table:table-cell>
          <table:table-cell table:style-name="TableCell851">
            <text:p text:style-name="P852">suvestiniai ekonominių ataskaitų duomenys</text:p>
          </table:table-cell>
          <table:table-cell table:style-name="TableCell853">
            <text:p text:style-name="P854">Valstybinė ligonių kasa</text:p>
          </table:table-cell>
          <table:table-cell table:style-name="TableCell855">
            <text:p text:style-name="P856">kasmet, kas ketvirtį</text:p>
          </table:table-cell>
          <table:table-cell table:style-name="TableCell857">
            <text:p text:style-name="P858">Privalomojo sveikatos draudimo fondo biudžeto lėšos pagal Sveikatos draudimo sistemos vystymo programą</text:p>
          </table:table-cell>
        </table:table-row>
        <table:table-row table:style-name="TableRow859">
          <table:table-cell table:style-name="TableCell860">
            <text:p text:style-name="P861">35. Sveikatos sąskaitos</text:p>
          </table:table-cell>
          <table:table-cell table:style-name="TableCell862">
            <text:p text:style-name="P863">Nacionalinės sveikatos sąskaitos rodikliai – išlaidos sveikatos priežiūrai pagal funkcijas, duomenų teikėjus, finansavimo šaltinius</text:p>
          </table:table-cell>
          <table:table-cell table:style-name="TableCell864">
            <text:p text:style-name="P865">suvestiniai įvairių statistinių ir administracinių šaltinių duomenys</text:p>
          </table:table-cell>
          <table:table-cell table:style-name="TableCell866">
            <text:p text:style-name="P867">viešoji įstaiga Sveikatos teisės ir ekonomikos centras</text:p>
          </table:table-cell>
          <table:table-cell table:style-name="TableCell868">
            <text:p text:style-name="P869">kasmet, kitų metų IV ketvirtis, el. paštu</text:p>
          </table:table-cell>
          <table:table-cell table:style-name="TableCell870">
            <text:p text:style-name="P871">Valstybės visuomenės sveikatos stebėsenos programa (iki šiol finansavo viešoji įstaiga Sveikatos teisės ir ekonomikos centras)</text:p>
          </table:table-cell>
        </table:table-row>
      </table:table>
      <text:p text:style-name="P872">______________</text:p>
      <text:soft-page-break/>
      <text:p text:style-name="P873">Valstybės visuomenės sveikatos stebėsenos</text:p>
      <text:p text:style-name="P874">2003–2005 metų programos</text:p>
      <text:p text:style-name="P875">2<text:s/>priedas</text:p>
      <text:p text:style-name="P876"/>
      <text:p text:style-name="P877"><text:span text:style-name="T878">VALSTYBĖS VISUOMENĖS SVEIKATOS STEBĖSENOS 2003–2005 METŲ PROGRAMOS ĮGYVENDINIMO PRIEMONIŲ PLANAS</text:span></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Priemonės pavadinimas</text:p>
          </table:table-cell>
          <table:table-cell table:style-name="TableCell887">
            <text:p text:style-name="P888">Vykdytojas</text:p>
          </table:table-cell>
          <table:table-cell table:style-name="TableCell889">
            <text:p text:style-name="P890">Įvykdymo terminas</text:p>
          </table:table-cell>
        </table:table-row>
        <table:table-row table:style-name="TableRow891">
          <table:table-cell table:style-name="TableCell892" table:number-columns-spanned="3">
            <text:p text:style-name="P893">I. RINKTI DUOMENIS IR RODIKLIUS, APIBŪDINANČIUS PRIVALOMUS STEBĖTI VALSTYBĖS VISUOMENĖS<text:s/>SVEIKATOS STEBĖSENOS OBJEKTUS</text:p>
          </table:table-cell>
          <table:covered-table-cell/>
          <table:covered-table-cell/>
        </table:table-row>
        <table:table-row table:style-name="TableRow894">
          <table:table-cell table:style-name="TableCell895">
            <text:p text:style-name="P896">1. Surinkti ir apdoroti duomenis ir rodiklius, užtikrinančius valstybės visuomenės sveikatos stebėjimą (duomenys, rodikliai ir konkretūs terminai nurodyti šios Programos 1 priede)</text:p>
          </table:table-cell>
          <table:table-cell table:style-name="TableCell897">
            <text:p text:style-name="P898">Sveikatos apsaugos ministerija, Statistikos departamentas prie Lietuvos Respublikos Vyriausybės (toliau vadinama – Statistikos departamentas), Socialinės apsaugos ir darbo ministerija, Aplinkos ministerija</text:p>
          </table:table-cell>
          <table:table-cell table:style-name="TableCell899">
            <text:p text:style-name="P900">2003–2005 metai</text:p>
          </table:table-cell>
        </table:table-row>
        <table:table-row table:style-name="TableRow901">
          <table:table-cell table:style-name="TableCell902">
            <text:p text:style-name="P903">2. Rinkti duomenis apie gyvenseną ir ligų rizikos veiksnius, apskaičiuoti reikiamus rodiklius</text:p>
          </table:table-cell>
          <table:table-cell table:style-name="TableCell904">
            <text:p text:style-name="P905">Kauno medicinos universitetas</text:p>
          </table:table-cell>
          <table:table-cell table:style-name="TableCell906">
            <text:p text:style-name="P907">2004 metų IV ketvirtis, 2005 metų IV ketvirtis</text:p>
          </table:table-cell>
        </table:table-row>
        <table:table-row table:style-name="TableRow908">
          <table:table-cell table:style-name="TableCell909" table:number-columns-spanned="3">
            <text:p text:style-name="P910">II. UŽTIKRINTI TINKAMĄ INFORMACIJOS TEIKIMĄ VALSTYBINIAM VISUOMENĖS SVEIKATOS STEBĖSENOS DUOMENŲ FONDUI IR DUOMENŲ APDOROJIMĄ</text:p>
          </table:table-cell>
          <table:covered-table-cell/>
          <table:covered-table-cell/>
        </table:table-row>
        <table:table-row table:style-name="TableRow911">
          <table:table-cell table:style-name="TableCell912">
            <text:p text:style-name="P913">3. Parengti sveikatos apsaugos<text:s/>ministro įsakymo, nustatančio šiuo metu renkamų sveikatos rodiklių išsamų sąrašą, suderintą su visomis duomenis teikiančiomis institucijomis, projektą</text:p>
          </table:table-cell>
          <table:table-cell table:style-name="TableCell914">
            <text:p text:style-name="P915">Sveikatos apsaugos ministerija</text:p>
          </table:table-cell>
          <table:table-cell table:style-name="TableCell916">
            <text:p text:style-name="P917">2004 metų III ketvirtis</text:p>
          </table:table-cell>
        </table:table-row>
        <table:table-row table:style-name="TableRow918">
          <table:table-cell table:style-name="TableCell919">
            <text:p text:style-name="P920">4. Nustatyti, kiek išteklių reikės Valstybiniam visuomenės sveikatos stebėsenos duomenų fondui funkcionuoti</text:p>
          </table:table-cell>
          <table:table-cell table:style-name="TableCell921">
            <text:p text:style-name="P922">Sveikatos apsaugos ministerija</text:p>
          </table:table-cell>
          <table:table-cell table:style-name="TableCell923">
            <text:p text:style-name="P924">2004 metų II ketvirtis</text:p>
          </table:table-cell>
        </table:table-row>
        <table:table-row table:style-name="TableRow925">
          <table:table-cell table:style-name="TableCell926">
            <text:p text:style-name="P927">5. Parengti sveikatos apsaugos ministro įsakymo dėl teikiamos Valstybiniam visuomenės sveikatos stebėsenos duomenų fondui informacijos apie<text:s/>rodiklius ir jų šaltinius projektą</text:p>
          </table:table-cell>
          <table:table-cell table:style-name="TableCell928">
            <text:p text:style-name="P929">Sveikatos apsaugos ministerija, Statistikos departamentas, Kauno medicinos universitetas, Socialinės apsaugos ir darbo ministerija, Aplinkos ministerija</text:p>
          </table:table-cell>
          <table:table-cell table:style-name="TableCell930">
            <text:p text:style-name="P931">2004 metų IV ketvirtis</text:p>
          </table:table-cell>
        </table:table-row>
        <table:table-row table:style-name="TableRow932">
          <table:table-cell table:style-name="TableCell933">
            <text:p text:style-name="P934">6. Parengti sveikatos apsaugos ministro<text:s/>įsakymo dėl valstybės visuomenės sveikatos stebėsenos duomenų kokybės kontrolės tvarkos projektą</text:p>
          </table:table-cell>
          <table:table-cell table:style-name="TableCell935">
            <text:p text:style-name="P936">Sveikatos apsaugos ministerija, Statistikos departamentas, Kauno medicinos universitetas, Socialinės apsaugos ir darbo ministerija, Aplinkos ministerija</text:p>
          </table:table-cell>
          <table:table-cell table:style-name="TableCell937">
            <text:p text:style-name="P938">2004 metų IV ketvirtis</text:p>
          </table:table-cell>
        </table:table-row>
        <table:table-row table:style-name="TableRow939">
          <table:table-cell table:style-name="TableCell940" table:number-columns-spanned="3">
            <text:p text:style-name="P941">III. SUDERINTI VALSTYBĖS VISUOMENĖS SVEIKATOS STEBĖSENOS SISTEMĄ SU EUROPOS SĄJUNGOS IR PASAULIO SVEIKATOS ORGANIZACIJOS STEBĖSENOS SISTEMA</text:p>
          </table:table-cell>
          <table:covered-table-cell/>
          <table:covered-table-cell/>
        </table:table-row>
        <table:table-row table:style-name="TableRow942">
          <table:table-cell table:style-name="TableCell943">
            <text:p text:style-name="P944">7. Kad valstybės visuomenės sveikatos stebėsenos sistema būtų suderinta su Pasaulio sveikatos<text:s/>organizacijos programa „Sveikata visiems XXI amžiuje“, vykdyti metodinę sveikatos duomenų, teikiamų Pasaulio sveikatos organizacijai, ekspertizę, teikti duomenis Pasaulio sveikatos organizacijos regioniniam biurui Kopenhagoje</text:p>
          </table:table-cell>
          <table:table-cell table:style-name="TableCell945">
            <text:p text:style-name="P946">Sveikatos apsaugos ministerija</text:p>
          </table:table-cell>
          <table:table-cell table:style-name="TableCell947">
            <text:p text:style-name="P948">2004 metų IV ketvirtis, 2005 metų IV ketvirtis</text:p>
          </table:table-cell>
        </table:table-row>
        <table:table-row table:style-name="TableRow949">
          <table:table-cell table:style-name="TableCell950">
            <text:p text:style-name="P951">8. Kad valstybės visuomenės sveikatos stebėsenos sistema būtų suderinta su Europos Sąjungos Visuomenės sveikatos programa (2003-2008 m.), vykdyti metodinę sveikatos priežiūros duomenų, teikiamų Europos Sąjungai, ekspertizę, teikti duomenis Europos Sąjungai pagal jos reikalavimus</text:p>
          </table:table-cell>
          <table:table-cell table:style-name="TableCell952">
            <text:p text:style-name="P953">Sveikatos apsaugos ministerija</text:p>
          </table:table-cell>
          <table:table-cell table:style-name="TableCell954">
            <text:p text:style-name="P955">2004 metų IV ketvirtis, 2005 metų IV ketvirtis</text:p>
          </table:table-cell>
        </table:table-row>
        <table:table-row table:style-name="TableRow956">
          <table:table-cell table:style-name="TableCell957">
            <text:p text:style-name="P958">9. Sukurti ir nuolat aktualizuoti Nacionalinės sveikatos sąskaitos (NSS) duomenų bazę, pritaikyti ją tarptautiniams reikalavimams</text:p>
          </table:table-cell>
          <table:table-cell table:style-name="TableCell959">
            <text:p text:style-name="P960">Sveikatos apsaugos ministerija</text:p>
          </table:table-cell>
          <table:table-cell table:style-name="TableCell961">
            <text:p text:style-name="P962">2004 metų IV ketvirtis, 2005 metų IV ketvirtis</text:p>
          </table:table-cell>
        </table:table-row>
        <table:table-row table:style-name="TableRow963">
          <table:table-cell table:style-name="TableCell964">
            <text:p text:style-name="P965">10. Dalyvauti Europos Sąjungos projektuose, susijusiuose su gyventojų sveikatos stebėsena</text:p>
          </table:table-cell>
          <table:table-cell table:style-name="TableCell966">
            <text:p text:style-name="P967">Sveikatos apsaugos ministerija</text:p>
          </table:table-cell>
          <table:table-cell table:style-name="TableCell968">
            <text:p text:style-name="P969">2004 metų IV ketvirtis, 2005<text:s/><text:soft-page-break/>metų IV ketvirtis</text:p>
          </table:table-cell>
        </table:table-row>
        <text:soft-page-break/>
        <table:table-row table:style-name="TableRow970">
          <table:table-cell table:style-name="TableCell971" table:number-columns-spanned="3">
            <text:p text:style-name="P972">IV. UŽTIKRINTI OPERATYVŲ IR SISTEMINGĄ GYVENTOJŲ SVEIKATOS DUOMENŲ IR RODIKLIŲ TEIKIMĄ VALSTYBĖS INSTITUCIJOMS IR VISUOMENEI</text:p>
          </table:table-cell>
          <table:covered-table-cell/>
          <table:covered-table-cell/>
        </table:table-row>
        <table:table-row table:style-name="TableRow973">
          <table:table-cell table:style-name="TableCell974">
            <text:p text:style-name="P975">11. Kasmet rengti viešą pranešimą apie visuomenės sveikatos būklę, tam darbui pasitelkti kitų sričių specialistus</text:p>
          </table:table-cell>
          <table:table-cell table:style-name="TableCell976">
            <text:p text:style-name="P977">Sveikatos apsaugos ministerija</text:p>
          </table:table-cell>
          <table:table-cell table:style-name="TableCell978">
            <text:p text:style-name="P979">2004 metų IV ketvirtis, 2005 metų IV ketvirtis</text:p>
          </table:table-cell>
        </table:table-row>
        <table:table-row table:style-name="TableRow980">
          <table:table-cell table:style-name="TableCell981">
            <text:p text:style-name="P982">12. Kasmet platinti spaudinio pavidalu viešą pranešimą apie visuomenės sveikatos būklę, skelbti jį internete</text:p>
          </table:table-cell>
          <table:table-cell table:style-name="TableCell983">
            <text:p text:style-name="P984">Sveikatos apsaugos ministerija</text:p>
          </table:table-cell>
          <table:table-cell table:style-name="TableCell985">
            <text:p text:style-name="P986">2004 metų IV ketvirtis, 2005 metų<text:s/>IV ketvirtis</text:p>
          </table:table-cell>
        </table:table-row>
        <table:table-row table:style-name="TableRow987">
          <table:table-cell table:style-name="TableCell988">
            <text:p text:style-name="P989">13. Nustatyti skelbiamų rodiklių ir duomenų apie visuomenės sveikatos būklę kiekį, formą, tvarką kasmet skelbti juos internete</text:p>
          </table:table-cell>
          <table:table-cell table:style-name="TableCell990">
            <text:p text:style-name="P991">Sveikatos apsaugos ministerija</text:p>
          </table:table-cell>
          <table:table-cell table:style-name="TableCell992">
            <text:p text:style-name="P993">2004 metų IV ketvirtis, 2005 metų IV ketvirtis</text:p>
          </table:table-cell>
        </table:table-row>
        <table:table-row table:style-name="TableRow994">
          <table:table-cell table:style-name="TableCell995" table:number-columns-spanned="3">
            <text:p text:style-name="P996">V. PLĖTOTI NACIONALINIUS POREIKIUS ATITINKANČIĄ VALSTYBĖS VISUOMENĖS SVEIKATOS STEBĖSENĄ</text:p>
          </table:table-cell>
          <table:covered-table-cell/>
          <table:covered-table-cell/>
        </table:table-row>
        <table:table-row table:style-name="TableRow997">
          <table:table-cell table:style-name="TableCell998">
            <text:p text:style-name="P999">14. Įvertinti gyventojų sveikatos rodiklius pagal duomenis, kuriuos Lietuvos sveikatos informacijos centras surenka iš asmens sveikatos priežiūros įstaigų, ir teritorinius duomenis, gaunamus iš informacinės sistemos SVEIDRA</text:p>
          </table:table-cell>
          <table:table-cell table:style-name="TableCell1000">
            <text:p text:style-name="P1001">Sveikatos apsaugos ministerija</text:p>
          </table:table-cell>
          <table:table-cell table:style-name="TableCell1002">
            <text:p text:style-name="P1003">2004 metų III ket-virtis</text:p>
          </table:table-cell>
        </table:table-row>
        <table:table-row table:style-name="TableRow1004">
          <table:table-cell table:style-name="TableCell1005">
            <text:p text:style-name="P1006">15. Parengti sveikatos apsaugos ministro įsakymo dėl duomenų ir informacijos srautų aplinkos ir sveikatos rodikliams apskaičiuoti patvirtinimo projektą</text:p>
          </table:table-cell>
          <table:table-cell table:style-name="TableCell1007">
            <text:p text:style-name="P1008">Sveikatos apsaugos<text:s/>ministerija</text:p>
          </table:table-cell>
          <table:table-cell table:style-name="TableCell1009">
            <text:p text:style-name="P1010">2004 metų IV ketvirtis</text:p>
          </table:table-cell>
        </table:table-row>
        <table:table-row table:style-name="TableRow1011">
          <table:table-cell table:style-name="TableCell1012">
            <text:p text:style-name="P1013">16. Rinkti duomenis nustatytiems naujiems aplinkos ir sveikatos rodikliams apskaičiuoti</text:p>
          </table:table-cell>
          <table:table-cell table:style-name="TableCell1014">
            <text:p text:style-name="P1015">Sveikatos apsaugos ministerija</text:p>
          </table:table-cell>
          <table:table-cell table:style-name="TableCell1016">
            <text:p text:style-name="P1017">2004 metų IV ketvirtis, 2005 metų IV ketvirtis</text:p>
          </table:table-cell>
        </table:table-row>
        <table:table-row table:style-name="TableRow1018">
          <table:table-cell table:style-name="TableCell1019">
            <text:p text:style-name="P1020">17. Sukurti duomenų bazę, kurios reikia aplinkos ir<text:s/>sveikatos rodiklių analizei, siekiant nustatyti aplinkos poveikį visuomenės sveikatai</text:p>
          </table:table-cell>
          <table:table-cell table:style-name="TableCell1021">
            <text:p text:style-name="P1022">Sveikatos apsaugos ministerija</text:p>
          </table:table-cell>
          <table:table-cell table:style-name="TableCell1023">
            <text:p text:style-name="P1024">2004 metų IV ketvirtis, 2005 metų IV ketvirtis</text:p>
          </table:table-cell>
        </table:table-row>
        <table:table-row table:style-name="TableRow1025">
          <table:table-cell table:style-name="TableCell1026">
            <text:p text:style-name="P1027">18. Parengti aplinkos ir sveikatos tyrimo klausimyną, įgalinantį įvertinti gyvenamosios aplinkos poveikį gyventojų sveikatai</text:p>
          </table:table-cell>
          <table:table-cell table:style-name="TableCell1028">
            <text:p text:style-name="P1029">Sveikatos apsaugos ministerija</text:p>
          </table:table-cell>
          <table:table-cell table:style-name="TableCell1030">
            <text:p text:style-name="P1031">2005 metų IV ketvirtis</text:p>
          </table:table-cell>
        </table:table-row>
        <table:table-row table:style-name="TableRow1032">
          <table:table-cell table:style-name="TableCell1033">
            <text:p text:style-name="P1034">19. Parengti ir įteisinti naujas statistinės atskaitomybės formas, kurių reikia Nacionalinei sveikatos sąskaitai sudaryti</text:p>
          </table:table-cell>
          <table:table-cell table:style-name="TableCell1035">
            <text:p text:style-name="P1036">Sveikatos apsaugos ministerija</text:p>
          </table:table-cell>
          <table:table-cell table:style-name="TableCell1037">
            <text:p text:style-name="P1038">2004 metų IV<text:s/>ketvirtis, 2005 metų IV ketvirtis</text:p>
          </table:table-cell>
        </table:table-row>
        <table:table-row table:style-name="TableRow1039">
          <table:table-cell table:style-name="TableCell1040">
            <text:p text:style-name="P1041">20. Patikslinti galiojančią apskaitos sistemą, kurios reikia Nacionalinei sveikatos sąskaitai sudaryti</text:p>
          </table:table-cell>
          <table:table-cell table:style-name="TableCell1042">
            <text:p text:style-name="P1043">Sveikatos apsaugos ministerija</text:p>
          </table:table-cell>
          <table:table-cell table:style-name="TableCell1044">
            <text:p text:style-name="P1045">2004 metų IV ketvirtis, 2005 metų IV ketvirtis</text:p>
          </table:table-cell>
        </table:table-row>
        <table:table-row table:style-name="TableRow1046">
          <table:table-cell table:style-name="TableCell1047">
            <text:p text:style-name="P1048">21. Rinkti ir kaupti informaciją apie valstybinio ir privataus sektoriaus sveikatos priežiūros paslaugų finansavimo šaltinius ir užsienio subjektų paramą</text:p>
          </table:table-cell>
          <table:table-cell table:style-name="TableCell1049">
            <text:p text:style-name="P1050">Sveikatos apsaugos ministerija</text:p>
          </table:table-cell>
          <table:table-cell table:style-name="TableCell1051">
            <text:p text:style-name="P1052">2004 metų IV ketvirtis, 2005 metų IV ketvirtis</text:p>
          </table:table-cell>
        </table:table-row>
        <table:table-row table:style-name="TableRow1053">
          <table:table-cell table:style-name="TableCell1054">
            <text:p text:style-name="P1055">22. Kelti specialistų kvalifikaciją visuomenės sveikatos stebėsenos srityje – sudaryti jiems sąlygas dalyvauti Lietuvoje ir užsienyje rengiamuose seminaruose, mokslinėse-praktinėse konferencijose, kursuose Pastaba. Preliminarus lėšų poreikis 2004 metais – 662 tūkst. litų, 2005 metais – 421 tūkst. litų.</text:p>
          </table:table-cell>
          <table:table-cell table:style-name="TableCell1056">
            <text:p text:style-name="P1057">Sveikatos apsaugos ministerija</text:p>
          </table:table-cell>
          <table:table-cell table:style-name="TableCell1058">
            <text:p text:style-name="P1059">2004 metų IV ketvirtis, 2005 metų IV ketvirtis</text:p>
          </table:table-cell>
        </table:table-row>
      </table:table>
      <text:p text:style-name="P1060">______________</text:p>
      <text:p text:style-name="P10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7:31:00Z</meta:creation-date>
    <dc:date>2015-08-31T17:31:00Z</dc:date>
    <meta:template xlink:href="Normal" xlink:type="simple"/>
    <meta:editing-cycles>2</meta:editing-cycles>
    <meta:editing-duration>PT0S</meta:editing-duration>
    <meta:document-statistic meta:page-count="14" meta:paragraph-count="462" meta:word-count="4350" meta:character-count="36558" meta:row-count="1815" meta:non-whitespace-character-count="32670"/>
  </office:meta>
</office:document-meta>
</file>