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KULTŪROS PAVELDO DEPARTAMENTO PRIE<text:s/></text:span></text:p>
      <text:p text:style-name="P6">KULTŪROS MINISTERIJOS DIREKTORIAUS</text:p>
      <text:p text:style-name="P7">Į S A K Y M A S</text:p>
      <text:p text:style-name="P8"/>
      <text:p text:style-name="P9">DĖL KULTŪROS PAVELDO DEPARTAMENTO PRIE KULTŪROS ministerijos DIREKTORIAUS 2010 m. KOVO 4 d. ĮSAKYMO Nr. Į-067 „DĖL KULTŪROS PAVELDO DEPARTAMENTO PRIE KULTŪROS MINISTERIJOS ANTROSIOS NEKILNOJAMOJO KULTŪROS PAVELDO VERTINIMO TARYBOS SUDĖTIES IR NUOSTATŲ PATVIRTINIMO“ PAKEITIMO</text:p>
      <text:p text:style-name="P10"/>
      <text:p text:style-name="P11">2012 m. balandžio 5 d. Nr. Į-127</text:p>
      <text:p text:style-name="P12">Vilnius</text:p>
      <text:p text:style-name="P13"/>
      <text:p text:style-name="P14"><text:span text:style-name="T15">P a k e i č i u<text:s/></text:span><text:span text:style-name="T16">Kultūros paveldo departamento prie Kultūros ministerijos direktoriaus 2010 m. kovo 4 d. įsakymą Nr. Į-067<text:s/></text:span><text:span text:style-name="T17">„Dėl Kultūros paveldo departamento prie Kultūros ministerijos antrosios“ nekilnojamojo kultūros paveldo vertinimo tarybos sudėties ir nuostatų patvirtinimo“ (Žin., 2010, Nr.<text:s/></text:span><text:a xlink:href="https://www.e-tar.lt/portal/lt/legalAct/TAR.0F7C0221EFBB" office:target-frame-name="_blank" xlink:show="new"><text:span text:style-name="T18">30-1406</text:span></text:a><text:span text:style-name="T19">):</text:span></text:p>
      <text:p text:style-name="P20"><text:span text:style-name="T21">1</text:span><text:span text:style-name="T22">. Įrašau 2 punkte vietoj žodžių „Apskaitos skyriaus“ žodžius „Registro tvarkymo, viešųjų ryšių ir edukacijos skyriaus“.</text:span></text:p>
      <text:p text:style-name="P23"><text:span text:style-name="T24">2</text:span><text:span text:style-name="T25">. Nurodytuoju įsakymu patvirtintuose Kultūros paveldo departamento prie Kultūros ministerijos antrosios nekilnojamojo kultūros paveldo vertinimo tarybos nuostatuose:</text:span></text:p>
      <text:p text:style-name="P26"><text:span text:style-name="T27">2.1</text:span><text:span text:style-name="T28">. įrašau 11 punkte vietoj žodžių „su Departamento Apskaitos skyriumi“ žodžius „su Departamento Apskaitos, Paveldotvarkos planavimo skyriumi“;</text:span></text:p>
      <text:p text:style-name="P29"><text:span text:style-name="T30">2.2</text:span><text:span text:style-name="T31">. įrašau 12 punkte vietoj žodžių „Apskaitos skyriaus“ žodžius „Registro tvarkymo, viešųjų ryšių ir edukacijos skyriaus“;</text:span></text:p>
      <text:p text:style-name="P32"><text:span text:style-name="T33">2.3</text:span><text:span text:style-name="T34">. įrašau 13 punkte vietoj žodžių „Apskaitos skyrius“ žodžius „Apskaitos, Paveldotvarkos planavimo skyrius“.</text:span></text:p>
      <text:p text:style-name="P35"/>
      <text:p text:style-name="P36"><text:span text:style-name="T37">Direktorė</text:span><text:span text:style-name="T38"><text:tab/>Diana Varnait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 User</dc:creator>
    <meta:creation-date>2016-03-07T13:05:00Z</meta:creation-date>
    <dc:date>2016-03-07T13:05:00Z</dc:date>
    <meta:template xlink:href="Normal" xlink:type="simple"/>
    <meta:editing-cycles>2</meta:editing-cycles>
    <meta:editing-duration>PT0S</meta:editing-duration>
    <meta:document-statistic meta:page-count="1" meta:paragraph-count="72" meta:word-count="206" meta:character-count="1448" meta:row-count="82" meta:non-whitespace-character-count="1314"/>
  </office:meta>
</office:document-meta>
</file>