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22" svg:font-family="EUAlbertina+2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TableColumn24" style:family="table-column">
      <style:table-column-properties style:column-width="0.4916in" style:use-optimal-column-width="false"/>
    </style:style>
    <style:style style:name="TableColumn25" style:family="table-column">
      <style:table-column-properties style:column-width="1.0944in" style:use-optimal-column-width="false"/>
    </style:style>
    <style:style style:name="TableColumn26" style:family="table-column">
      <style:table-column-properties style:column-width="1.0444in" style:use-optimal-column-width="false"/>
    </style:style>
    <style:style style:name="TableColumn27" style:family="table-column">
      <style:table-column-properties style:column-width="0.7006in" style:use-optimal-column-width="false"/>
    </style:style>
    <style:style style:name="TableColumn28" style:family="table-column">
      <style:table-column-properties style:column-width="0.8152in" style:use-optimal-column-width="false"/>
    </style:style>
    <style:style style:name="TableColumn29" style:family="table-column">
      <style:table-column-properties style:column-width="0.8152in" style:use-optimal-column-width="false"/>
    </style:style>
    <style:style style:name="TableColumn30" style:family="table-column">
      <style:table-column-properties style:column-width="1.3368in" style:use-optimal-column-width="false"/>
    </style:style>
    <style:style style:name="Table23" style:family="table">
      <style:table-properties style:width="6.2986in" fo:margin-left="0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right="-0.075in"/>
      <style:text-properties fo:font-size="10pt" style:font-size-asian="10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style="italic" style:font-style-asian="italic" style:font-style-complex="italic" fo:font-size="10pt" style:font-size-asian="10pt"/>
    </style:style>
    <style:style style:name="P36" style:parent-style-name="Normal" style:family="paragraph">
      <style:text-properties fo:font-size="10pt" style:font-size-asian="10pt"/>
    </style:style>
    <style:style style:name="P37" style:parent-style-name="Normal" style:family="paragraph">
      <style:text-properties fo:font-size="10pt" style:font-size-asian="10pt"/>
    </style:style>
    <style:style style:name="P38" style:parent-style-name="Normal" style:family="paragraph">
      <style:text-properties fo:font-size="10pt" style:font-size-asian="10pt"/>
    </style:style>
    <style:style style:name="T39" style:parent-style-name="DefaultParagraphFont" style:family="text">
      <style:text-properties fo:font-size="10pt" style:font-size-asian="10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0pt" style:font-size-asian="10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right="-0.075in"/>
      <style:text-properties fo:font-size="10pt" style:font-size-asian="10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color="#000000" fo:font-size="10pt" style:font-size-asian="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color="#000000" fo:font-size="10pt" style:font-size-asian="10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10pt" style:font-size-asian="10pt"/>
    </style:style>
    <style:style style:name="P50" style:parent-style-name="Normal" style:family="paragraph">
      <style:text-properties fo:font-size="10pt" style:font-size-asian="10pt"/>
    </style:style>
    <style:style style:name="P51" style:parent-style-name="Normal" style:family="paragraph">
      <style:text-properties fo:font-size="10pt" style:font-size-asian="10pt"/>
    </style:style>
    <style:style style:name="P52" style:parent-style-name="Normal" style:family="paragraph">
      <style:text-properties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fo:font-style="italic" style:font-style-asian="italic" style:font-style-complex="italic" fo:font-size="10pt" style:font-size-asian="10pt"/>
    </style:style>
    <style:style style:name="T55" style:parent-style-name="DefaultParagraphFont" style:family="text">
      <style:text-properties fo:font-style="italic" style:font-style-asian="italic" style:font-style-complex="italic"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TableRow60" style:family="table-row">
      <style:table-row-properties style:use-optimal-row-height="false" fo:keep-together="alway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right="-0.0451in"/>
      <style:text-properties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tyle="italic" style:font-style-asian="italic" style:font-style-complex="italic" fo:font-size="10pt" style:font-size-asian="10pt"/>
    </style:style>
    <style:style style:name="P65" style:parent-style-name="Normal" style:family="paragraph">
      <style:text-properties fo:font-size="10pt" style:font-size-asian="10pt"/>
    </style:style>
    <style:style style:name="P66" style:parent-style-name="Normal" style:family="paragraph">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margin-right="-0.075in"/>
    </style:style>
    <style:style style:name="T71" style:parent-style-name="DefaultParagraphFont" style:family="text">
      <style:text-properties fo:color="#000000" fo:font-size="10pt" style:font-size-asian="10pt"/>
    </style:style>
    <style:style style:name="T72" style:parent-style-name="DefaultParagraphFont" style:family="text">
      <style:text-properties style:font-name-asian="EUAlbertina+22" fo:color="#000000"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margin-right="-0.075in"/>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P79" style:parent-style-name="Normal" style:family="paragraph">
      <style:text-properties fo:font-size="10pt" style:font-size-asian="10pt"/>
    </style:style>
    <style:style style:name="P80" style:parent-style-name="Normal" style:family="paragraph">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tyle="italic" style:font-style-asian="italic" style:font-style-complex="italic" fo:font-size="10pt" style:font-size-asian="10pt"/>
    </style:style>
    <style:style style:name="P83" style:parent-style-name="Normal" style:family="paragraph">
      <style:paragraph-properties fo:margin-right="-0.1312in"/>
    </style:style>
    <style:style style:name="T84" style:parent-style-name="DefaultParagraphFont" style:family="text">
      <style:text-properties fo:font-style="italic" style:font-style-asian="italic" style:font-style-complex="italic" fo:font-size="10pt" style:font-size-asian="10pt"/>
    </style:style>
    <style:style style:name="T85" style:parent-style-name="DefaultParagraphFont" style:family="text">
      <style:text-properties fo:font-size="10pt" style:font-size-asian="10pt"/>
    </style:style>
    <style:style style:name="P86" style:parent-style-name="Normal" style:family="paragraph">
      <style:text-properties fo:font-size="10pt" style:font-size-asian="10pt"/>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ableRow89" style:family="table-row">
      <style:table-row-properties style:use-optimal-row-height="false"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tyle="italic" style:font-style-asian="italic" style:font-style-complex="italic" fo:font-size="10pt" style:font-size-asian="10pt"/>
    </style:style>
    <style:style style:name="P94" style:parent-style-name="Normal" style:family="paragraph">
      <style:text-properties fo:font-size="10pt" style:font-size-asian="10pt"/>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right="-0.075in"/>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right="-0.075in"/>
      <style:text-properties fo:color="#000000"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right="-0.075in"/>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left="-0.075in" fo:margin-right="-0.075in">
        <style:tab-stops/>
      </style:paragraph-properties>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tyle="italic" style:font-style-asian="italic" style:font-style-complex="italic" fo:font-size="10pt" style:font-size-asian="10pt"/>
    </style:style>
    <style:style style:name="T122" style:parent-style-name="DefaultParagraphFont" style:family="text">
      <style:text-properties fo:font-style="italic" style:font-style-asian="italic" style:font-style-complex="italic"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text-properties fo:font-size="10pt" style:font-size-asian="10pt"/>
    </style:style>
    <style:style style:name="TableRow126" style:family="table-row">
      <style:table-row-properties style:use-optimal-row-height="false" fo:keep-together="alway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right="-0.0451in"/>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tyle="italic" style:font-style-asian="italic" style:font-style-complex="italic"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right="-0.075in"/>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left="-0.075in" fo:margin-right="-0.075in">
        <style:tab-stops/>
      </style:paragraph-properties>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style:font-style-complex="italic" fo:font-size="10pt" style:font-size-asian="10pt"/>
    </style:style>
    <style:style style:name="T147" style:parent-style-name="DefaultParagraphFont" style:family="text">
      <style:text-properties fo:font-style="italic" style:font-style-asian="italic" style:font-style-complex="italic"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text-properties fo:font-size="10pt" style:font-size-asian="10pt"/>
    </style:style>
    <style:style style:name="TableRow151" style:family="table-row">
      <style:table-row-properties style:use-optimal-row-height="false"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right="-0.0451in"/>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tyle="italic" style:font-style-asian="italic" style:font-style-complex="italic"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size="10pt" style:font-size-asian="10pt"/>
    </style:style>
    <style:style style:name="T164" style:parent-style-name="DefaultParagraphFont" style:family="text">
      <style:text-properties fo:font-style="italic" style:font-style-asian="italic" style:font-style-complex="italic"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margin-right="-0.075in"/>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EUAlbertina+22"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right="-0.075in"/>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tyle="italic" style:font-style-asian="italic" style:font-style-complex="italic"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text-properties fo:font-size="10pt" style:font-size-asian="10pt"/>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right="-0.0451in"/>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font-style="italic" style:font-style-asian="italic" style:font-style-complex="italic"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right="-0.075in"/>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tyle="italic" style:font-style-asian="italic" style:font-style-complex="italic"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color="#000000" style:text-position="super 60%" fo:font-size="10pt" style:font-size-asian="10pt"/>
    </style:style>
    <style:style style:name="T197" style:parent-style-name="DefaultParagraphFont" style:family="text">
      <style:text-properties fo:font-weight="bold" style:font-weight-asian="bold" fo:color="#000000" style:text-position="super 60%" fo:font-size="10pt" style:font-size-asian="10pt"/>
    </style:style>
    <style:style style:name="T198" style:parent-style-name="DefaultParagraphFont" style:family="text">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left="0.0201in" fo:margin-right="-0.075in">
        <style:tab-stops/>
      </style:paragraph-properties>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tyle="italic" style:font-style-asian="italic" style:font-style-complex="italic"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tyle="italic" style:font-style-asian="italic" style:font-style-complex="italic"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text-properties fo:font-size="10pt" style:font-size-asian="10pt"/>
    </style:style>
    <style:style style:name="TableRow214" style:family="table-row">
      <style:table-row-properties style:use-optimal-row-height="false" fo:keep-together="alway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right="-0.0451in"/>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tyle="italic" style:font-style-asian="italic" style:font-style-complex="italic"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tyle="italic" style:font-style-asian="italic" style:font-style-complex="italic" fo:font-size="10pt" style:font-size-asian="10pt"/>
    </style:style>
    <style:style style:name="T221" style:parent-style-name="DefaultParagraphFont" style:family="text">
      <style:text-properties fo:font-size="10pt" style:font-size-asian="10pt"/>
    </style:style>
    <style:style style:name="P222" style:parent-style-name="Normal" style:family="paragraph">
      <style:text-properties fo:font-size="10pt" style:font-size-asian="10pt"/>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paragraph-properties fo:margin-right="-0.075in"/>
      <style:text-properties fo:font-size="10pt" style:font-size-asian="10pt"/>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right="-0.075in"/>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0201in" fo:margin-right="-0.075in">
        <style:tab-stops/>
      </style:paragraph-properties>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P238" style:parent-style-name="Normal" style:family="paragraph">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tyle="italic" style:font-style-asian="italic" style:font-style-complex="italic"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tyle="italic" style:font-style-asian="italic" style:font-style-complex="italic"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text-properties fo:font-size="10pt" style:font-size-asian="10pt"/>
    </style:style>
    <style:style style:name="TableRow246" style:family="table-row">
      <style:table-row-properties style:use-optimal-row-height="false" fo:keep-together="alway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margin-right="-0.0451in"/>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tyle="italic" style:font-style-asian="italic" style:font-style-complex="italic"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tyle="italic" style:font-style-asian="italic" style:font-style-complex="italic" fo:font-size="10pt" style:font-size-asian="10pt"/>
    </style:style>
    <style:style style:name="T253" style:parent-style-name="DefaultParagraphFont" style:family="text">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right="-0.075in"/>
    </style:style>
    <style:style style:name="T262" style:parent-style-name="DefaultParagraphFont" style:family="text">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tyle="italic" style:font-style-asian="italic" style:font-style-complex="italic"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tyle="italic" style:font-style-asian="italic" style:font-style-complex="italic" fo:font-size="10pt" style:font-size-asian="10pt"/>
    </style:style>
    <style:style style:name="T276" style:parent-style-name="DefaultParagraphFont" style:family="text">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break-before="page" fo:margin-right="-0.0451in"/>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break-before="page"/>
      <style:text-properties fo:font-style="italic" style:font-style-asian="italic" style:font-style-complex="italic" fo:font-size="10pt" style:font-size-asian="10pt"/>
    </style:style>
    <style:style style:name="P284" style:parent-style-name="Normal" style:family="paragraph">
      <style:paragraph-properties fo:break-before="page"/>
      <style:text-properties fo:font-size="10pt" style:font-size-asian="10pt"/>
    </style:style>
    <style:style style:name="P285" style:parent-style-name="Normal" style:family="paragraph">
      <style:paragraph-properties fo:break-before="page"/>
      <style:text-properties fo:font-size="10pt" style:font-size-asian="10pt"/>
    </style:style>
    <style:style style:name="P286" style:parent-style-name="Normal" style:family="paragraph">
      <style:paragraph-properties fo:break-before="page"/>
      <style:text-properties fo:font-size="10pt" style:font-size-asian="10pt"/>
    </style:style>
    <style:style style:name="P287" style:parent-style-name="Normal" style:family="paragraph">
      <style:paragraph-properties fo:break-before="page"/>
      <style:text-properties fo:font-size="10pt" style:font-size-asian="10pt"/>
    </style:style>
    <style:style style:name="P288" style:parent-style-name="Normal" style:family="paragraph">
      <style:paragraph-properties fo:break-before="page"/>
      <style:text-properties fo:font-size="10pt" style:font-size-asian="10pt"/>
    </style:style>
    <style:style style:name="P289" style:parent-style-name="Normal" style:family="paragraph">
      <style:paragraph-properties fo:break-before="page"/>
      <style:text-properties fo:font-size="10pt" style:font-size-asian="10pt"/>
    </style:style>
    <style:style style:name="P290" style:parent-style-name="Normal" style:family="paragraph">
      <style:paragraph-properties fo:break-before="page"/>
      <style:text-properties fo:font-size="10pt" style:font-size-asian="10pt"/>
    </style:style>
    <style:style style:name="P291" style:parent-style-name="Normal" style:family="paragraph">
      <style:paragraph-properties fo:break-before="page"/>
      <style:text-properties fo:font-size="10pt" style:font-size-asian="10pt"/>
    </style:style>
    <style:style style:name="P292" style:parent-style-name="Normal" style:family="paragraph">
      <style:paragraph-properties fo:break-before="page"/>
      <style:text-properties fo:font-size="10pt" style:font-size-asian="10pt"/>
    </style:style>
    <style:style style:name="P293" style:parent-style-name="Normal" style:family="paragraph">
      <style:paragraph-properties fo:break-before="page"/>
      <style:text-properties fo:font-size="10pt" style:font-size-asian="10pt"/>
    </style:style>
    <style:style style:name="P294" style:parent-style-name="Normal" style:family="paragraph">
      <style:paragraph-properties fo:break-before="page"/>
      <style:text-properties fo:font-size="10pt" style:font-size-asian="10pt"/>
    </style:style>
    <style:style style:name="P295" style:parent-style-name="Normal" style:family="paragraph">
      <style:paragraph-properties fo:break-before="page"/>
      <style:text-properties fo:font-size="10pt" style:font-size-asian="10pt"/>
    </style:style>
    <style:style style:name="P296" style:parent-style-name="Normal" style:family="paragraph">
      <style:paragraph-properties fo:break-before="page"/>
      <style:text-properties fo:font-size="10pt" style:font-size-asian="10pt"/>
    </style:style>
    <style:style style:name="P297" style:parent-style-name="Normal" style:family="paragraph">
      <style:paragraph-properties fo:break-before="page"/>
      <style:text-properties fo:font-size="10pt" style:font-size-asian="10pt"/>
    </style:style>
    <style:style style:name="P298" style:parent-style-name="Normal" style:family="paragraph">
      <style:paragraph-properties fo:break-before="page"/>
      <style:text-properties fo:font-size="10pt" style:font-size-asian="10pt"/>
    </style:style>
    <style:style style:name="P299" style:parent-style-name="Normal" style:family="paragraph">
      <style:paragraph-properties fo:break-before="page"/>
      <style:text-properties fo:font-size="10pt" style:font-size-asian="10pt"/>
    </style:style>
    <style:style style:name="P300" style:parent-style-name="Normal" style:family="paragraph">
      <style:paragraph-properties fo:break-before="page"/>
      <style:text-properties fo:font-size="10pt" style:font-size-asian="10pt"/>
    </style:style>
    <style:style style:name="P301" style:parent-style-name="Normal" style:family="paragraph">
      <style:paragraph-properties fo:break-before="page"/>
      <style:text-properties fo:font-size="10pt" style:font-size-asian="10pt"/>
    </style:style>
    <style:style style:name="P302" style:parent-style-name="Normal" style:family="paragraph">
      <style:paragraph-properties fo:break-before="page"/>
      <style:text-properties fo:font-size="10pt" style:font-size-asian="10pt"/>
    </style:style>
    <style:style style:name="P303" style:parent-style-name="Normal" style:family="paragraph">
      <style:paragraph-properties fo:break-before="page"/>
      <style:text-properties fo:font-size="10pt" style:font-size-asian="10pt"/>
    </style:style>
    <style:style style:name="P304" style:parent-style-name="Normal" style:family="paragraph">
      <style:paragraph-properties fo:break-before="page"/>
      <style:text-properties fo:font-size="10pt" style:font-size-asian="10pt"/>
    </style:style>
    <style:style style:name="P305" style:parent-style-name="Normal" style:family="paragraph">
      <style:paragraph-properties fo:break-before="page"/>
      <style:text-properties fo:font-size="10pt" style:font-size-asian="10pt"/>
    </style:style>
    <style:style style:name="P306" style:parent-style-name="Normal" style:family="paragraph">
      <style:paragraph-properties fo:break-before="page"/>
      <style:text-properties fo:font-size="10pt" style:font-size-asian="10pt"/>
    </style:style>
    <style:style style:name="P307" style:parent-style-name="Normal" style:family="paragraph">
      <style:paragraph-properties fo:break-before="page"/>
      <style:text-properties fo:font-size="10pt" style:font-size-asian="10pt"/>
    </style:style>
    <style:style style:name="P308" style:parent-style-name="Normal" style:family="paragraph">
      <style:paragraph-properties fo:break-before="page"/>
      <style:text-properties fo:font-size="10pt" style:font-size-asian="10pt"/>
    </style:style>
    <style:style style:name="P309" style:parent-style-name="Normal" style:family="paragraph">
      <style:paragraph-properties fo:break-before="page"/>
      <style:text-properties fo:font-size="10pt" style:font-size-asian="10pt"/>
    </style:style>
    <style:style style:name="P310" style:parent-style-name="Normal" style:family="paragraph">
      <style:paragraph-properties fo:break-before="page"/>
      <style:text-properties fo:font-size="10pt" style:font-size-asian="10pt"/>
    </style:style>
    <style:style style:name="P311" style:parent-style-name="Normal" style:family="paragraph">
      <style:paragraph-properties fo:break-before="page"/>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break-before="page"/>
    </style:style>
    <style:style style:name="T314" style:parent-style-name="DefaultParagraphFont" style:family="text">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break-before="page"/>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break-before="page"/>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break-before="page"/>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break-before="page"/>
      <style:text-properties fo:font-size="10pt" style:font-size-asian="10pt"/>
    </style:style>
    <style:style style:name="P323" style:parent-style-name="Normal" style:family="paragraph">
      <style:paragraph-properties fo:break-before="page"/>
      <style:text-properties fo:font-size="10pt" style:font-size-asian="10pt"/>
    </style:style>
    <style:style style:name="P324" style:parent-style-name="Normal" style:family="paragraph">
      <style:paragraph-properties fo:break-before="page"/>
      <style:text-properties fo:font-size="10pt" style:font-size-asian="10pt"/>
    </style:style>
    <style:style style:name="P325" style:parent-style-name="Normal" style:family="paragraph">
      <style:paragraph-properties fo:break-before="page"/>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tyle="italic" style:font-style-asian="italic" style:font-style-complex="italic"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break-before="page"/>
      <style:text-properties fo:font-size="10pt" style:font-size-asian="10pt"/>
    </style:style>
    <style:style style:name="P331" style:parent-style-name="Normal" style:family="paragraph">
      <style:paragraph-properties fo:break-before="page"/>
      <style:text-properties fo:font-size="10pt" style:font-size-asian="10p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right="-0.0451in"/>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tyle="italic" style:font-style-asian="italic" style:font-style-complex="italic"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tyle="italic" style:font-style-asian="italic" style:font-style-complex="italic" fo:font-size="10pt" style:font-size-asian="10pt"/>
    </style:style>
    <style:style style:name="T353" style:parent-style-name="DefaultParagraphFont" style:family="text">
      <style:text-properties fo:font-style="italic" style:font-style-asian="italic" style:font-style-complex="italic" fo:font-size="10pt" style:font-size-asian="10pt"/>
    </style:style>
    <style:style style:name="T354" style:parent-style-name="DefaultParagraphFont" style:family="text">
      <style:text-properties fo:font-size="10pt" style:font-size-asian="10pt"/>
    </style:style>
    <style:style style:name="P355" style:parent-style-name="Normal" style:family="paragraph">
      <style:text-properties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right="-0.0451in"/>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style="italic" style:font-style-asian="italic" style:font-style-complex="italic"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tyle="italic" style:font-style-asian="italic" style:font-style-complex="italic" fo:font-size="10pt" style:font-size-asian="10pt"/>
    </style:style>
    <style:style style:name="T363" style:parent-style-name="DefaultParagraphFont" style:family="text">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tyle="italic" style:font-style-asian="italic" style:font-style-complex="italic"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tyle="italic" style:font-style-asian="italic" style:font-style-complex="italic"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right="-0.0451in"/>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tyle="italic" style:font-style-asian="italic" style:font-style-complex="italic"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tyle="italic" style:font-style-asian="italic" style:font-style-complex="italic" fo:font-size="10pt" style:font-size-asian="10pt"/>
    </style:style>
    <style:style style:name="T392" style:parent-style-name="DefaultParagraphFont" style:family="text">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tyle="italic" style:font-style-asian="italic" style:font-style-complex="italic"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tyle="italic" style:font-style-asian="italic" style:font-style-complex="italic"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text-properties fo:font-size="10pt" style:font-size-asian="10pt"/>
    </style:style>
    <style:style style:name="TableRow419" style:family="table-row">
      <style:table-row-properties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right="-0.0451in"/>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tyle="italic" style:font-style-asian="italic" style:font-style-complex="italic"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tyle="italic" style:font-style-asian="italic" style:font-style-complex="italic" fo:font-size="10pt" style:font-size-asian="10pt"/>
    </style:style>
    <style:style style:name="T426" style:parent-style-name="DefaultParagraphFont" style:family="text">
      <style:text-properties fo:font-size="10pt" style:font-size-asian="10pt"/>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tyle="italic" style:font-style-asian="italic" style:font-style-complex="italic"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text-properties fo:font-size="10pt" style:font-size-asian="10pt"/>
    </style:style>
    <style:style style:name="TableRow445" style:family="table-row">
      <style:table-row-properties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right="-0.0451in"/>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tyle="italic" style:font-style-asian="italic" style:font-style-complex="italic" fo:font-size="10pt" style:font-size-asian="10pt"/>
    </style:style>
    <style:style style:name="T450" style:parent-style-name="DefaultParagraphFont" style:family="text">
      <style:text-properties fo:font-size="10pt" style:font-size-asian="10pt"/>
    </style:style>
    <style:style style:name="P451" style:parent-style-name="Normal" style:family="paragraph">
      <style:text-properties fo:font-size="10pt" style:font-size-asian="10pt"/>
    </style:style>
    <style:style style:name="T452" style:parent-style-name="DefaultParagraphFont" style:family="text">
      <style:text-properties fo:font-style="italic" style:font-style-asian="italic" style:font-style-complex="italic" fo:font-size="10pt" style:font-size-asian="10pt"/>
    </style:style>
    <style:style style:name="T453" style:parent-style-name="DefaultParagraphFont" style:family="text">
      <style:text-properties fo:font-size="10pt" style:font-size-asian="10pt"/>
    </style:style>
    <style:style style:name="P454" style:parent-style-name="Normal" style:family="paragraph">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tyle="italic" style:font-style-asian="italic" style:font-style-complex="italic" fo:font-size="10pt" style:font-size-asian="10pt"/>
    </style:style>
    <style:style style:name="T457" style:parent-style-name="DefaultParagraphFont" style:family="text">
      <style:text-properties fo:font-size="10pt" style:font-size-asian="10pt"/>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T472" style:parent-style-name="DefaultParagraphFont" style:family="text">
      <style:text-properties fo:font-style="italic" style:font-style-asian="italic" style:font-style-complex="italic"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text-properties fo:font-size="10pt" style:font-size-asian="10pt"/>
    </style:style>
    <style:style style:name="TableRow476" style:family="table-row">
      <style:table-row-properties style:use-optimal-row-height="false" fo:keep-together="alway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0451in"/>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tyle="italic" style:font-style-asian="italic" style:font-style-complex="italic"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tyle="italic" style:font-style-asian="italic" style:font-style-complex="italic" fo:font-size="10pt" style:font-size-asian="10pt"/>
    </style:style>
    <style:style style:name="T483" style:parent-style-name="DefaultParagraphFont" style:family="text">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tyle="italic" style:font-style-asian="italic" style:font-style-complex="italic" fo:font-size="10pt" style:font-size-asian="10pt"/>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style="italic" style:font-style-asian="italic" style:font-style-complex="italic"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tyle="italic" style:font-style-asian="italic" style:font-style-complex="italic"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tyle="italic" style:font-style-asian="italic" style:font-style-complex="italic"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tyle="italic" style:font-style-asian="italic" style:font-style-complex="italic"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font-style="italic" style:font-style-asian="italic" style:font-style-complex="italic"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text-properties fo:font-size="10pt" style:font-size-asian="10pt"/>
    </style:style>
    <style:style style:name="TableRow518" style:family="table-row">
      <style:table-row-properties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right="-0.0451in"/>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tyle="italic" style:font-style-asian="italic" style:font-style-complex="italic"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font-style="italic" style:font-style-asian="italic" style:font-style-complex="italic" fo:font-size="10pt" style:font-size-asian="10pt"/>
    </style:style>
    <style:style style:name="T525" style:parent-style-name="DefaultParagraphFont" style:family="text">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tyle="italic" style:font-style-asian="italic" style:font-style-complex="italic" fo:font-size="10pt" style:font-size-asian="10pt"/>
    </style:style>
    <style:style style:name="T544" style:parent-style-name="DefaultParagraphFont" style:family="text">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TableRow547" style:family="table-row">
      <style:table-row-properties style:use-optimal-row-height="false" fo:keep-together="alway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right="-0.0451in"/>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tyle="italic" style:font-style-asian="italic" style:font-style-complex="italic"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tyle="italic" style:font-style-asian="italic" style:font-style-complex="italic"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tyle="italic" style:font-style-asian="italic" style:font-style-complex="italic" fo:font-size="10pt" style:font-size-asian="10pt"/>
    </style:style>
    <style:style style:name="T557" style:parent-style-name="DefaultParagraphFont" style:family="text">
      <style:text-properties fo:font-size="10pt" style:font-size-asian="10pt"/>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tyle="italic" style:font-style-asian="italic" style:font-style-complex="italic"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tyle="italic" style:font-style-asian="italic" style:font-style-complex="italic"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text-properties fo:font-size="10pt" style:font-size-asian="10pt"/>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style="italic" style:font-style-asian="italic" style:font-style-complex="italic"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style:font-style-complex="italic"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font-style-complex="italic"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style:font-style-complex="italic"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style:font-style-complex="italic"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style="italic" style:font-style-asian="italic" style:font-style-complex="italic"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T653" style:parent-style-name="DefaultParagraphFont" style:family="text">
      <style:text-properties fo:font-style="italic" style:font-style-asian="italic" style:font-style-complex="italic" fo:color="#000000"/>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style:font-style-complex="italic"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style:font-style-complex="italic"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style:font-style-complex="italic"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color="#000000"/>
    </style:style>
    <style:style style:name="T678" style:parent-style-name="DefaultParagraphFont" style:family="text">
      <style:text-properties fo:font-style="italic" style:font-style-asian="italic" style:font-style-complex="italic"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style:font-style-complex="italic" fo:color="#000000"/>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style:font-style-complex="italic" fo:color="#000000"/>
    </style:style>
    <style:style style:name="T712" style:parent-style-name="DefaultParagraphFont" style:family="text">
      <style:text-properties fo:color="#000000"/>
    </style:style>
    <style:style style:name="T713" style:parent-style-name="DefaultParagraphFont" style:family="text">
      <style:text-properties fo:font-style="italic" style:font-style-asian="italic" style:font-style-complex="italic"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T746" style:parent-style-name="DefaultParagraphFont" style:family="text">
      <style:text-properties fo:font-style="italic" style:font-style-asian="italic" style:font-style-complex="italic" fo:color="#000000"/>
    </style:style>
    <style:style style:name="T747" style:parent-style-name="DefaultParagraphFont" style:family="text">
      <style:text-properties fo:color="#000000"/>
    </style:style>
    <style:style style:name="T748" style:parent-style-name="DefaultParagraphFont" style:family="text">
      <style:text-properties fo:font-style="italic" style:font-style-asian="italic" style:font-style-complex="italic" fo:color="#000000"/>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font-style="italic" style:font-style-asian="italic" style:font-style-complex="italic"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T764" style:parent-style-name="DefaultParagraphFont" style:family="text">
      <style:text-properties fo:font-style="italic" style:font-style-asian="italic" style:font-style-complex="italic"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style:font-style-complex="italic"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style:tab-stops>
          <style:tab-stop style:type="right" style:position="6.2993in"/>
        </style:tab-stops>
      </style:paragraph-properties>
      <style:text-properties fo:hyphenate="false"/>
    </style:style>
    <style:style style:name="T792" style:parent-style-name="DefaultParagraphFont" style:family="text">
      <style:text-properties fo:text-transform="uppercase" fo:color="#000000"/>
    </style:style>
    <style:style style:name="P793" style:parent-style-name="Normal" style:family="paragraph">
      <style:paragraph-properties fo:widows="0" fo:orphans="0">
        <style:tab-stops>
          <style:tab-stop style:type="right" style:position="6.2993in"/>
        </style:tab-stops>
      </style:paragraph-properties>
      <style:text-properties fo:hyphenate="false"/>
    </style:style>
    <style:style style:name="T794" style:parent-style-name="DefaultParagraphFont" style:family="text">
      <style:text-properties fo:text-transform="uppercase" fo:color="#000000"/>
    </style:style>
    <style:style style:name="T795" style:parent-style-name="DefaultParagraphFont" style:family="text">
      <style:text-properties fo:text-transform="uppercase" fo:color="#000000"/>
    </style:style>
    <style:style style:name="P796"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4 m. BALANDŽIO 19 d. ĮSAKYMO Nr. 3D-187 „DĖL VEIKLIŲJŲ MEDŽIAGŲ, KURIŲ GALI BŪTI AUGALŲ APSAUGOS PRODUKTŲ SUDĖTYJE, SĄRAŠO PATVIRTINIMO“<text:s/>PAKEITIMO</text:p>
      <text:p text:style-name="P7"/>
      <text:p text:style-name="P8">2009 m. spalio 8 d. Nr. 3D-736</text:p>
      <text:p text:style-name="P9">Vilnius</text:p>
      <text:p text:style-name="P10"/>
      <text:p text:style-name="P11"><text:span text:style-name="T12">Įgyvendindamas 2008 m. gruodžio 8 d. Komisijos direktyvą 2008/113/EB, iš dalies keičiančią Tarybos direktyvą 91/414/EEB, įtraukiant kelis mikroorganizmus kaip veikliąsias medžiagas (OL 2008 L 330, p. 6):</text:span></text:p>
      <text:p text:style-name="P13"><text:span text:style-name="T14">1</text:span><text:span text:style-name="T15">. P a p i l d a u Veikliųjų medžiagų, kurių gali būti augalų apsaugos produktų sudėtyje, sąrašą, patvirtintą Lietuvos Respublikos žemės ūkio ministro 2004 m. balandžio 19 d. įsakymu Nr. 3D-187 „Dėl veikliųjų medžiagų, kurių gali būti augalų apsaugos p</text:span><text:span text:style-name="T16">roduktų sudėtyje, sąrašo patvirtinimo“ (Žin., 2004, Nr.<text:s/></text:span><text:a xlink:href="https://www.e-tar.lt/portal/lt/legalAct/TAR.EFF142AE20B1" office:target-frame-name="_blank" xlink:show="new"><text:span text:style-name="T17">60-2145</text:span></text:a><text:span text:style-name="T18">; 2009, Nr.<text:s/></text:span><text:a xlink:href="https://www.e-tar.lt/portal/lt/legalAct/TAR.FEBD0E4716B3" office:target-frame-name="_blank" xlink:show="new"><text:span text:style-name="T19">52-2056</text:span></text:a><text:span text:style-name="T20">), šiais 204–220</text:span><text:span text:style-name="T21"><text:s/>punktai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204.<text:s/></text:p>
          </table:table-cell>
          <table:table-cell table:style-name="TableCell34">
            <text:p text:style-name="P35">Bacillus thuringiensis subsp. aizawai</text:p>
            <text:p text:style-name="P36">PADERMĖ: ABTS-1857</text:p>
            <text:p text:style-name="P37">Kultūrų rinkinys: Nr. SD-1372,</text:p>
            <text:p text:style-name="P38">PADERMĖ: GC-91</text:p>
            <text:p text:style-name="Normal"><text:span text:style-name="T39">Kultūrų rinkinys Nr. NCTC 11821</text:span></text:p>
          </table:table-cell>
          <table:table-cell table:style-name="TableCell40">
            <text:p text:style-name="P41">Netaikoma<text:s/></text:p>
          </table:table-cell>
          <table:table-cell table:style-name="TableCell42">
            <text:p text:style-name="P43">Nėra atitinkamų priemaišų</text:p>
          </table:table-cell>
          <table:table-cell table:style-name="TableCell44">
            <text:p text:style-name="P45">2009 m. gegužės 1 d.</text:p>
          </table:table-cell>
          <table:table-cell table:style-name="TableCell46">
            <text:p text:style-name="P47">2019 m. balandžio 30 d.</text:p>
          </table:table-cell>
          <table:table-cell table:style-name="TableCell48">
            <text:p text:style-name="P49">A DALIS</text:p>
            <text:p text:style-name="P50">Galima<text:s/>įregistruoti tik kaip insekticidą.</text:p>
            <text:p text:style-name="P51">B DALIS</text:p>
            <text:p text:style-name="P52">Įgyvendinant Augalų apsaugos produktų, kurių<text:s/></text:p>
            <text:p text:style-name="Normal"><text:span text:style-name="T53">veikliosios medžiagos yra mikroorganizmai, vertinimo ir sprendimų dėl jų registravimo priėmimo taisykles, atsižvelgiama į<text:s/></text:span><text:span text:style-name="T54">Bacillus</text:span></text:p>
            <text:p text:style-name="Normal"><text:span text:style-name="T55">thuringiensis subsp. Aizawai<text:s/></text:span><text:span text:style-name="T56">ABTS-18</text:span><text:span text:style-name="T57">57 (SANCO/1539/2008) ir GC-91</text:span></text:p>
            <text:p text:style-name="P58">(SANCO/1538/2008) peržiūros ataskaitos išvadas, ypač į jos I ir II priedėlius, priimtus Maisto grandinės ir gyvūnų sveikatos nuolatiniame komitete.</text:p>
            <text:p text:style-name="P59">Registravimo sąlygose prireikus turėtų būti numatytos rizikos mažinimo priemonės.</text:p>
          </table:table-cell>
        </table:table-row>
        <text:soft-page-break/>
        <table:table-row table:style-name="TableRow60">
          <table:table-cell table:style-name="TableCell61">
            <text:p text:style-name="P62">205.</text:p>
          </table:table-cell>
          <table:table-cell table:style-name="TableCell63">
            <text:p text:style-name="P64">Bacillus thuringiensis subsp. Israeliensis (H-14 serotipas)</text:p>
            <text:p text:style-name="P65">PADERMĖ: AM65-52</text:p>
            <text:p text:style-name="P66">Kultūrų rinkinys Nr. ATCC-1276</text:p>
          </table:table-cell>
          <table:table-cell table:style-name="TableCell67">
            <text:p text:style-name="P68">Netaikoma</text:p>
          </table:table-cell>
          <table:table-cell table:style-name="TableCell69">
            <text:p text:style-name="P70"><text:span text:style-name="T71">Nėra atitinkamų priemaišų</text:span><text:span text:style-name="T72"><text:s/></text:span></text:p>
          </table:table-cell>
          <table:table-cell table:style-name="TableCell73">
            <text:p text:style-name="P74">2009 m. gegužės 1 d.</text:p>
          </table:table-cell>
          <table:table-cell table:style-name="TableCell75">
            <text:p text:style-name="P76">2019 m. balandžio 30 d.</text:p>
          </table:table-cell>
          <table:table-cell table:style-name="TableCell77">
            <text:p text:style-name="P78">A DALIS</text:p>
            <text:p text:style-name="P79">Leidžiama naudoti tik kaip insekticidą.</text:p>
            <text:p text:style-name="P80">B DALIS</text:p>
            <text:p text:style-name="Normal"><text:span text:style-name="T81">Įgyvendinant Augalų apsaugos produktų, kurių veikliosios medžiagos yra mikroorganizmai, vertinimo ir sprendimų dėl jų registravimo priėmimo taisykles, atsižvelgiama į<text:s/></text:span><text:span text:style-name="T82">Bacillus</text:span></text:p>
            <text:p text:style-name="P83"><text:span text:style-name="T84">thuringiensis subsp Israeliensis<text:s/></text:span><text:span text:style-name="T85">(H-14 serotipas) AM65-52 (SANCO/1540/2008)</text:span></text:p>
            <text:p text:style-name="P86">peržiūros ataskaitos išvadas, ypač į jos I ir II priedėlius, priimtus Maisto grandinės</text:p>
            <text:p text:style-name="P87">ir gyvūnų sveikatos nuolatiniame komitete.</text:p>
            <text:p text:style-name="P88">Registravimo sąlygose prireikus turėtų būti numatytos rizikos mažinimo priemonės.</text:p>
          </table:table-cell>
        </table:table-row>
        <text:soft-page-break/>
        <table:table-row table:style-name="TableRow89">
          <table:table-cell table:style-name="TableCell90">
            <text:p text:style-name="P91">206.<text:s/></text:p>
          </table:table-cell>
          <table:table-cell table:style-name="TableCell92">
            <text:p text:style-name="P93">Bacillus thuringiensis subsp. kurstaki</text:p>
            <text:p text:style-name="P94">PADERMĖ: ABTS 351</text:p>
            <text:p text:style-name="P95">Kultūrų rinkinys Nr. ATCC SD-1275</text:p>
            <text:p text:style-name="P96">PADERMĖ:<text:s/></text:p>
            <text:p text:style-name="P97">PB 54</text:p>
            <text:p text:style-name="P98">Kultūrų rinkinys Nr. CECT 7209</text:p>
            <text:p text:style-name="P99">PADERMĖ:<text:s/></text:p>
            <text:p text:style-name="P100">SA 11</text:p>
            <text:p text:style-name="P101">Kultūrų rinkinys Nr. NRRL B-30790</text:p>
            <text:p text:style-name="P102">PADERMĖ:<text:s/></text:p>
            <text:p text:style-name="P103">SA 12</text:p>
            <text:p text:style-name="P104">Kultūrų rinkinys Nr. NRRL B-30791</text:p>
            <text:p text:style-name="P105">PADERMĖ: EG 2348</text:p>
            <text:p text:style-name="P106">Kultūrų rinkinys Nr. NRRL B-18208</text:p>
          </table:table-cell>
          <table:table-cell table:style-name="TableCell107">
            <text:p text:style-name="P108">Netaikoma<text:s/></text:p>
          </table:table-cell>
          <table:table-cell table:style-name="TableCell109">
            <text:p text:style-name="P110">Nėra atitinkamų priemaišų</text:p>
          </table:table-cell>
          <table:table-cell table:style-name="TableCell111">
            <text:p text:style-name="P112">2009 m. gegužės 1 d.<text:s/></text:p>
          </table:table-cell>
          <table:table-cell table:style-name="TableCell113">
            <text:p text:style-name="P114">2019 m. balandžio 30 d.</text:p>
          </table:table-cell>
          <table:table-cell table:style-name="TableCell115">
            <text:p text:style-name="P116">A DALIS</text:p>
            <text:p text:style-name="P117">Galima įregistruoti tik kaip insekticidą.</text:p>
            <text:p text:style-name="P118">B DALIS</text:p>
            <text:p text:style-name="Normal"><text:span text:style-name="T119">Įgyvendinant Augalų apsaugos produktų, kurių veikliosios medžiagos yra mikroorganizmai, vertinimo ir sprendimų dėl<text:s/></text:span><text:span text:style-name="T120">jų registravimo priėmimo taisykles, atsižvelgiama į<text:s/></text:span><text:span text:style-name="T121">Bacillus</text:span></text:p>
            <text:p text:style-name="Normal"><text:span text:style-name="T122">thuringiensis subsp kurstaki<text:s/></text:span><text:span text:style-name="T123">ABTS 351 (SANCO/1541/2008), PB 54 (SANCO/1542/2008), SA 11, SA 12 ir EG 2348 (SANCO/1543/2008) peržiūros ataskaitos išvadas, ypač į jos I ir II priedėlius, priimtus M</text:span><text:span text:style-name="T124">aisto grandinės ir gyvūnų sveikatos nuolatiniame komitete.</text:span></text:p>
            <text:p text:style-name="P125">Registravimo sąlygose prireikus turėtų būti numatytos rizikos mažinimo priemonės.</text:p>
          </table:table-cell>
        </table:table-row>
        <text:soft-page-break/>
        <table:table-row table:style-name="TableRow126">
          <table:table-cell table:style-name="TableCell127">
            <text:p text:style-name="P128">207.</text:p>
          </table:table-cell>
          <table:table-cell table:style-name="TableCell129">
            <text:p text:style-name="P130">Bacillus thuringiensis subsp. Tenebrionis</text:p>
            <text:p text:style-name="P131">PADERMĖ: NB 176 (TM 141)</text:p>
            <text:p text:style-name="P132">Kultūrų rinkinys Nr. SD-5428</text:p>
          </table:table-cell>
          <table:table-cell table:style-name="TableCell133">
            <text:p text:style-name="P134">Netaikoma</text:p>
          </table:table-cell>
          <table:table-cell table:style-name="TableCell135">
            <text:p text:style-name="P136">Nėra atitinkamų priemaišų</text:p>
          </table:table-cell>
          <table:table-cell table:style-name="TableCell137">
            <text:p text:style-name="P138">2009 m. gegužės 1 d.</text:p>
          </table:table-cell>
          <table:table-cell table:style-name="TableCell139">
            <text:p text:style-name="P140">2019 m. balandžio 30 d.</text:p>
          </table:table-cell>
          <table:table-cell table:style-name="TableCell141">
            <text:p text:style-name="P142">A DALIS</text:p>
            <text:p text:style-name="P143">Galima įregistruoti tik kaip insekticidą.</text:p>
            <text:p text:style-name="P144">B DALIS</text:p>
            <text:p text:style-name="Normal"><text:span text:style-name="T145">Įgyvendinant Augalų apsaugos produktų, kurių veikliosios medžiagos yra mikroorganizmai, vertinimo ir sprendimų dėl jų registravimo priėmimo taisykles, atsižvelgiama į<text:s/></text:span><text:span text:style-name="T146">Bacillus</text:span></text:p>
            <text:p text:style-name="Normal"><text:span text:style-name="T147">thuringiensis subsp. tenebrionis<text:s/></text:span><text:span text:style-name="T148">NB 176 (SANCO/1545/2008) peržiūros ataskaitos i</text:span><text:span text:style-name="T149">švadas, ypač į jos I ir II priedėlius, priimtus Maisto grandinės ir gyvūnų sveikatos nuolatiniame komitete.</text:span></text:p>
            <text:p text:style-name="P150">Registravimo sąlygose prireikus turėtų būti numatytos rizikos mažinimo priemonės.</text:p>
          </table:table-cell>
        </table:table-row>
        <text:soft-page-break/>
        <table:table-row table:style-name="TableRow151">
          <table:table-cell table:style-name="TableCell152">
            <text:p text:style-name="P153">208.</text:p>
          </table:table-cell>
          <table:table-cell table:style-name="TableCell154">
            <text:p text:style-name="P155">Beauveria bassiana</text:p>
            <text:p text:style-name="P156">PADERMĖ: ATCC 74040</text:p>
            <text:p text:style-name="P157">Kultūrų rinkinys Nr. ATCC 74040</text:p>
            <text:p text:style-name="P158">PADERMĖ: GHA</text:p>
            <text:p text:style-name="P159">Kultūrų rinkinys Nr. ATCC 74250</text:p>
          </table:table-cell>
          <table:table-cell table:style-name="TableCell160">
            <text:p text:style-name="P161">Netaikoma<text:s/></text:p>
          </table:table-cell>
          <table:table-cell table:style-name="TableCell162">
            <text:p text:style-name="Normal"><text:span text:style-name="T163">Maks. bovericino (</text:span><text:span text:style-name="T164">beauvericin</text:span><text:span text:style-name="T165">)</text:span></text:p>
            <text:p text:style-name="P166"><text:span text:style-name="T167">kiekis 5 mg/kg</text:span><text:span text:style-name="T168"><text:s/></text:span></text:p>
          </table:table-cell>
          <table:table-cell table:style-name="TableCell169">
            <text:p text:style-name="P170">2009 m. gegužės 1 d.</text:p>
          </table:table-cell>
          <table:table-cell table:style-name="TableCell171">
            <text:p text:style-name="P172">2019 m. balandžio 30 d.</text:p>
          </table:table-cell>
          <table:table-cell table:style-name="TableCell173">
            <text:p text:style-name="P174">A DALIS</text:p>
            <text:p text:style-name="P175">Galima įregistruoti tik kaip insekticidą.</text:p>
            <text:p text:style-name="P176">B DALIS</text:p>
            <text:p text:style-name="Normal"><text:span text:style-name="T177">Įgyvendinant Augalų apsaugos produktų, kurių veikliosios medžiagos yra mikroorganizmai, vertinimo ir sprendimų dėl jų registravimo priėmimo taisykles, atsižvelgiama į<text:s/></text:span><text:span text:style-name="T178">Beauveria bassiana<text:s/></text:span><text:span text:style-name="T179">ATCC 74040 (SANCO/1546/2008) ir GHA (SANCO/1547/2008) peržiūros ataska</text:span><text:span text:style-name="T180">itos išvadas, ypač į jos I ir II priedėlius, priimtus Maisto grandinės ir gyvūnų sveikatos nuolatiniame komitete.</text:span></text:p>
            <text:p text:style-name="P181">Registravimo sąlygose prireikus turėtų būti numatytos rizikos mažinimo priemonės.</text:p>
          </table:table-cell>
        </table:table-row>
        <text:soft-page-break/>
        <table:table-row table:style-name="TableRow182">
          <table:table-cell table:style-name="TableCell183">
            <text:p text:style-name="P184">209.<text:s/></text:p>
          </table:table-cell>
          <table:table-cell table:style-name="TableCell185">
            <text:p text:style-name="Normal"><text:span text:style-name="T186">Cydia pomonella Granulovirus (CpGV)<text:s/></text:span></text:p>
          </table:table-cell>
          <table:table-cell table:style-name="TableCell187">
            <text:p text:style-name="P188">Netaikoma</text:p>
          </table:table-cell>
          <table:table-cell table:style-name="TableCell189">
            <text:p text:style-name="P190"><text:span text:style-name="T191">Užterš</text:span><text:span text:style-name="T192">tumas mikroorganizmais (</text:span><text:span text:style-name="T193">Bacillus cereus</text:span><text:span text:style-name="T194">) &lt; 1 ×<text:s/></text:span><text:span text:style-name="T195">10</text:span><text:span text:style-name="T196">6</text:span><text:span text:style-name="T197"><text:s/></text:span><text:span text:style-name="T198"><text:s/>KSV/g</text:span></text:p>
          </table:table-cell>
          <table:table-cell table:style-name="TableCell199">
            <text:p text:style-name="P200">2009 m. gegužės 1 d.</text:p>
          </table:table-cell>
          <table:table-cell table:style-name="TableCell201">
            <text:p text:style-name="P202">2019 m. balandžio <text:s text:c="2"/>30 d.</text:p>
          </table:table-cell>
          <table:table-cell table:style-name="TableCell203">
            <text:p text:style-name="P204">A DALIS</text:p>
            <text:p text:style-name="P205">Galima įregistruoti tik kaip insekticidą.</text:p>
            <text:p text:style-name="P206">B DALIS</text:p>
            <text:p text:style-name="Normal"><text:span text:style-name="T207">Įgyvendinant Augalų apsaugos produktų, kurių veikliosios medžiagos yra mikroorganizmai, vertinimo ir sprendimų dėl jų registravimo priėmimo taisykles, atsižvelgiama į<text:s/></text:span><text:span text:style-name="T208">Cydia pomonella Granulovirus<text:s/></text:span><text:span text:style-name="T209">(</text:span><text:span text:style-name="T210">CpGV</text:span><text:span text:style-name="T211">) (SANCO/1548/2008) peržiūros ataskaitos išvadas, ypač<text:s/></text:span><text:span text:style-name="T212">į jos I ir II priedėlius, priimtus Maisto grandinės ir gyvūnų sveikatos nuolatiniame komitete.</text:span></text:p>
            <text:p text:style-name="P213">Sąlygose prireikus turėtų būti numatytos rizikos mažinimo priemonės.</text:p>
          </table:table-cell>
        </table:table-row>
        <text:soft-page-break/>
        <table:table-row table:style-name="TableRow214">
          <table:table-cell table:style-name="TableCell215">
            <text:p text:style-name="P216">210.</text:p>
          </table:table-cell>
          <table:table-cell table:style-name="TableCell217">
            <text:p text:style-name="Normal"><text:span text:style-name="T218">Lecanicilium muscarium<text:s/></text:span><text:span text:style-name="T219">(buv.<text:s/></text:span><text:span text:style-name="T220">Verticilium lecanii</text:span><text:span text:style-name="T221">)</text:span></text:p>
            <text:p text:style-name="P222">PADERMĖ:<text:s/></text:p>
            <text:p text:style-name="P223">Ve 6</text:p>
            <text:p text:style-name="P224">Kultūrų rinkinys Nr. CABI (=IMI)</text:p>
            <text:p text:style-name="P225">268317, CBS 102071,<text:s/></text:p>
            <text:p text:style-name="P226">ARSEF 5128.</text:p>
          </table:table-cell>
          <table:table-cell table:style-name="TableCell227">
            <text:p text:style-name="P228">Netaikoma<text:s/></text:p>
          </table:table-cell>
          <table:table-cell table:style-name="TableCell229">
            <text:p text:style-name="P230">Nėra atitinkamų priemaišų</text:p>
          </table:table-cell>
          <table:table-cell table:style-name="TableCell231">
            <text:p text:style-name="P232">2009 m. gegužės 1 d.</text:p>
          </table:table-cell>
          <table:table-cell table:style-name="TableCell233">
            <text:p text:style-name="P234">2019 m. balandžio <text:s/>30 d.</text:p>
          </table:table-cell>
          <table:table-cell table:style-name="TableCell235">
            <text:p text:style-name="P236">A DALIS</text:p>
            <text:p text:style-name="P237">Galima įregistruoti tik kaip insekticidą.</text:p>
            <text:p text:style-name="P238">B DALIS</text:p>
            <text:p text:style-name="Normal"><text:span text:style-name="T239">Įgyvendinant Augalų apsaugos produktų, kurių veikliosios medžiagos yra mikroorganizmai, vertinimo ir sprendimų dėl jų registravimo priėmimo taisykles, atsižvelgiama į<text:s/></text:span><text:span text:style-name="T240">Lecanicillium muscarium<text:s/></text:span><text:span text:style-name="T241">(buv.<text:s/></text:span><text:span text:style-name="T242">Verticilium lecanii</text:span><text:span text:style-name="T243">) Ve 6 (SANCO/1861/2008) peržiūros atask</text:span><text:span text:style-name="T244">aitos išvadas, ypač į jos I ir II priedėlius, priimtus Maisto grandinės ir gyvūnų sveikatos nuolatiniame komitete.</text:span></text:p>
            <text:p text:style-name="P245">Registravimo sąlygose prireikus turėtų būti numatytos rizikos mažinimo priemonės.</text:p>
          </table:table-cell>
        </table:table-row>
        <text:soft-page-break/>
        <table:table-row table:style-name="TableRow246">
          <table:table-cell table:style-name="TableCell247">
            <text:p text:style-name="P248">211.</text:p>
          </table:table-cell>
          <table:table-cell table:style-name="TableCell249">
            <text:p text:style-name="P250">Metarhizium anisopliae var. anisopliae</text:p>
            <text:p text:style-name="Normal"><text:span text:style-name="T251">(buv.<text:s/></text:span><text:span text:style-name="T252">Metarhizium anisopliae</text:span><text:span text:style-name="T253">)</text:span></text:p>
            <text:p text:style-name="P254">PADERMĖ: BIPESCO 5/F52</text:p>
            <text:p text:style-name="P255">Kultūrų rinkinys Nr. m.a. 43; Nr. 275-86</text:p>
            <text:p text:style-name="P256">(akronimai<text:s/></text:p>
            <text:p text:style-name="P257">V 275 ar KVL 275); Nr. KVL 99-112 (Ma 275 ar V 275); Nr. DSM 3884; Nr. ATCC 90448; Nr. ARSEF 1095</text:p>
          </table:table-cell>
          <table:table-cell table:style-name="TableCell258">
            <text:p text:style-name="Normal"><text:span text:style-name="T259">Netaikoma</text:span></text:p>
          </table:table-cell>
          <table:table-cell table:style-name="TableCell260">
            <text:p text:style-name="P261"><text:span text:style-name="T262">Nėra atitinkamų priemaišų</text:span></text:p>
          </table:table-cell>
          <table:table-cell table:style-name="TableCell263">
            <text:p text:style-name="P264">2009 m. gegužės 1 d.</text:p>
          </table:table-cell>
          <table:table-cell table:style-name="TableCell265">
            <text:p text:style-name="P266">2019 m. balandžio 30 d.</text:p>
          </table:table-cell>
          <table:table-cell table:style-name="TableCell267">
            <text:p text:style-name="P268">A DALIS</text:p>
            <text:p text:style-name="P269">Galima įregistruoti tik kaip insekticidą ir akaricidą.</text:p>
            <text:p text:style-name="P270">B DALIS</text:p>
            <text:p text:style-name="Normal"><text:span text:style-name="T271">Įgyvendinant Augalų apsaugos produktų, kurių veikliosios medžiagos yra mikroorganizmai, vertinimo ir sprendimų dėl jų registravimo priėmimo taisykles, atsižvelgia</text:span><text:span text:style-name="T272">ma į<text:s/></text:span><text:span text:style-name="T273">Metarhizium anisopliae var. Anisopliae<text:s/></text:span><text:span text:style-name="T274">(buv.<text:s/></text:span><text:span text:style-name="T275">Metarhizium anisopliae</text:span><text:span text:style-name="T276">) BIPESCO 5 ir F52</text:span></text:p>
            <text:p text:style-name="P277">(SANCO/1862/2008) peržiūros ataskaitos išvadas, ypač į jos I ir II priedėlius, priimtus Maisto grandinės ir gyvūnų sveikatos nuolatiniame komitete.</text:p>
            <text:p text:style-name="P278">Registravimo sąlygose prireikus turėtų būti numatytos rizikos mažinimo priemonės.</text:p>
          </table:table-cell>
        </table:table-row>
        <text:soft-page-break/>
        <table:table-row table:style-name="TableRow279">
          <table:table-cell table:style-name="TableCell280">
            <text:p text:style-name="P281">212.</text:p>
          </table:table-cell>
          <table:table-cell table:style-name="TableCell282">
            <text:p text:style-name="P283">Phlebiopsis gigantea</text:p>
            <text:p text:style-name="P284">PADERMĖ: VRA 1835</text:p>
            <text:p text:style-name="P285">Kultūrų rinkinys Nr. ATCC 90304</text:p>
            <text:p text:style-name="P286">PADERMĖ: VRA 1984</text:p>
            <text:p text:style-name="P287">Kultūrų rinkinys Nr. DSM16201</text:p>
            <text:p text:style-name="P288">PADERMĖ: VRA 1985</text:p>
            <text:p text:style-name="P289">Kultūrų rinkinys Nr. DSM 16202</text:p>
            <text:p text:style-name="P290">PADERMĖ: VRA 1986</text:p>
            <text:p text:style-name="P291">Kultūrų rinkinys Nr. DSM 16203</text:p>
            <text:p text:style-name="P292">PADERMĖ: FOC PG B20/5</text:p>
            <text:p text:style-name="P293">Kultūrų rinkinys Nr. IMI 390096</text:p>
            <text:p text:style-name="P294">PADERMĖ: FOC PG SP log 6</text:p>
            <text:p text:style-name="P295">Kultūrų rinkinys Nr. IMI 390097</text:p>
            <text:p text:style-name="P296">PADERMĖ: FOC PG SP log 5</text:p>
            <text:p text:style-name="P297">Kultūrų rinkinys Nr. IMI390098</text:p>
            <text:p text:style-name="P298">PADERMĖ: FOC PG BU/3</text:p>
            <text:p text:style-name="P299">Kultūrų rinkinys Nr. IMI 390099</text:p>
            <text:p text:style-name="P300">PADERMĖ: FOC PG BU/4</text:p>
            <text:p text:style-name="P301">Kultūrų rinkinys Nr. IMI 390100</text:p>
            <text:p text:style-name="P302">PADERMĖ: FOC PG 4103</text:p>
            <text:p text:style-name="P303">Kultūrų rinkinys Nr. IMI 390101</text:p>
            <text:p text:style-name="P304">PADERMĖ: FOC PG97/1062/116/1.1</text:p>
            <text:p text:style-name="P305">Kultūrų rinkinys Nr. IMI 390102</text:p>
            <text:p text:style-name="P306">PADERMĖ: FOC PG B22/SP1287/3.1</text:p>
            <text:p text:style-name="P307">Kultūrų rinkinys Nr. IMI 390103</text:p>
            <text:p text:style-name="P308">PADERMĖ: FOC PG SH/1</text:p>
            <text:p text:style-name="P309">Kultūrų rinkinys Nr. IMI 390104</text:p>
            <text:p text:style-name="P310">PADERMĖ: FOC PG B22/SP1190/3.2</text:p>
            <text:soft-page-break/>
            <text:p text:style-name="P311">Kultūrų rinkinys Nr. IMI 390105</text:p>
          </table:table-cell>
          <table:table-cell table:style-name="TableCell312">
            <text:p text:style-name="P313"><text:span text:style-name="T314">Netaikoma</text:span></text:p>
          </table:table-cell>
          <table:table-cell table:style-name="TableCell315">
            <text:p text:style-name="P316">Nėra atitinkamų priemaišų</text:p>
          </table:table-cell>
          <table:table-cell table:style-name="TableCell317">
            <text:p text:style-name="P318">2009 m. gegužės 1 d.</text:p>
          </table:table-cell>
          <table:table-cell table:style-name="TableCell319">
            <text:p text:style-name="P320">2019 m. balandžio 30 d.</text:p>
          </table:table-cell>
          <table:table-cell table:style-name="TableCell321">
            <text:p text:style-name="P322">A DALIS</text:p>
            <text:p text:style-name="P323">Galima įregistruoti tik kaip fungicidą.</text:p>
            <text:p text:style-name="P324">B DALIS</text:p>
            <text:p text:style-name="P325"><text:span text:style-name="T326">Įgyvendinant Augalų apsaugo</text:span><text:span text:style-name="T327">s produktų, kurių veikliosios medžiagos yra mikroorganizmai, vertinimo ir sprendimų dėl jų registravimo priėmimo taisykles, atsižvelgiama į<text:s/></text:span><text:span text:style-name="T328">Phlebiopsis gigantea<text:s/></text:span><text:span text:style-name="T329">(SANCO/1863/2008) peržiūros ataskaitos išvadas, ypač į jos I ir II</text:span></text:p>
            <text:p text:style-name="P330">priedėlius, priimtus Maisto<text:s/>grandinės ir gyvūnų sveikatos nuolatiniame komitete.</text:p>
            <text:p text:style-name="P331">Registravimo sąlygose prireikus turėtų būti numatytos rizikos mažinimo priemonės.</text:p>
          </table:table-cell>
        </table:table-row>
        <text:soft-page-break/>
        <table:table-row table:style-name="TableRow332">
          <table:table-cell table:style-name="TableCell333">
            <text:p text:style-name="P334">213.</text:p>
          </table:table-cell>
          <table:table-cell table:style-name="TableCell335">
            <text:p text:style-name="P336">Pythium oligandrum</text:p>
            <text:p text:style-name="P337">PADERMĖS: M1</text:p>
            <text:p text:style-name="P338">Kultūrų rinkinys Nr. ATCC 38472</text:p>
          </table:table-cell>
          <table:table-cell table:style-name="TableCell339">
            <text:p text:style-name="P340">Netaikoma</text:p>
          </table:table-cell>
          <table:table-cell table:style-name="TableCell341">
            <text:p text:style-name="Normal"><text:span text:style-name="T342">Nėra atitinkamų priemaišų</text:span></text:p>
          </table:table-cell>
          <table:table-cell table:style-name="TableCell343">
            <text:p text:style-name="P344">2009 m. gegužės<text:s/>1 d.</text:p>
          </table:table-cell>
          <table:table-cell table:style-name="TableCell345">
            <text:p text:style-name="P346">2019 m. balandžio 30 d.</text:p>
          </table:table-cell>
          <table:table-cell table:style-name="TableCell347">
            <text:p text:style-name="P348">A DALIS</text:p>
            <text:p text:style-name="P349">Galima įregistruoti tik kaip fungicidą.</text:p>
            <text:p text:style-name="P350">B DALIS</text:p>
            <text:p text:style-name="Normal"><text:span text:style-name="T351">Įgyvendinant Augalų apsaugos produktų, kurių veikliosios medžiagos yra mikroorganizmai, vertinimo ir sprendimų dėl jų registravimo priėmimo taisykles, atsižvelgiama į<text:s/></text:span><text:span text:style-name="T352">Pyt</text:span><text:span text:style-name="T353">hium oligandrum<text:s/></text:span><text:span text:style-name="T354">M1 (SANCO/1864/2008) peržiūros ataskaitos išvadas, ypač į jos I ir II priedėlius, priimtus Maisto grandinės ir gyvūnų sveikatos nuolatiniame komitete.</text:span></text:p>
            <text:p text:style-name="P355">Registravimo sąlygose prireikus turėtų būti numatytos rizikos mažinimo priemonės.</text:p>
          </table:table-cell>
        </table:table-row>
        <table:table-row table:style-name="TableRow356">
          <table:table-cell table:style-name="TableCell357">
            <text:p text:style-name="P358">214.</text:p>
          </table:table-cell>
          <table:table-cell table:style-name="TableCell359">
            <text:p text:style-name="Normal"><text:span text:style-name="T360">Streptomyces K61<text:s/></text:span><text:span text:style-name="T361">(buv.<text:s/></text:span><text:span text:style-name="T362">S. griseoviridis</text:span><text:span text:style-name="T363">)</text:span></text:p>
            <text:p text:style-name="P364">PADERMĖ: K61</text:p>
            <text:p text:style-name="P365">Kultūrų rinkinys Nr. DSM 7206</text:p>
          </table:table-cell>
          <table:table-cell table:style-name="TableCell366">
            <text:p text:style-name="P367">Netaikoma</text:p>
          </table:table-cell>
          <table:table-cell table:style-name="TableCell368">
            <text:p text:style-name="Normal"><text:span text:style-name="T369">Nėra atitinkamų priemaišų</text:span></text:p>
          </table:table-cell>
          <table:table-cell table:style-name="TableCell370">
            <text:p text:style-name="P371">2009 m. gegužės 1 d.</text:p>
          </table:table-cell>
          <table:table-cell table:style-name="TableCell372">
            <text:p text:style-name="P373">2019 m. balandžio 30 d.</text:p>
          </table:table-cell>
          <table:table-cell table:style-name="TableCell374">
            <text:p text:style-name="P375">A DALIS</text:p>
            <text:p text:style-name="P376">Galima įregistruoti tik kaip fungicidą.</text:p>
            <text:p text:style-name="P377">B DALIS</text:p>
            <text:p text:style-name="Normal"><text:span text:style-name="T378">Įgyvendinant Augalų apsaugos produktų, kurių veikliosios medžiagos yra mikroorganizmai, vertinimo ir sprendimų dėl jų registravimo priėmimo taisykles, atsižvelgiama į<text:s/></text:span><text:span text:style-name="T379">Streptomyces</text:span></text:p>
            <text:p text:style-name="Normal"><text:span text:style-name="T380">(buv.<text:s/></text:span><text:span text:style-name="T381">Streptomyces griseoviridis</text:span><text:span text:style-name="T382">) K61 (SANCO/1865/2008) peržiūros ataskaitos</text:span><text:span text:style-name="T383"><text:s/>išvadas, ypač į jos I ir II priedėlius, priimtus Maisto grandinės ir gyvūnų sveikatos nuolatiniame komitete.</text:span></text:p>
            <text:p text:style-name="P384">Registravimo sąlygose <text:s/>prireikus turėtų būti numatytos rizikos<text:s/><text:soft-page-break/>mažinimo priemonės.</text:p>
          </table:table-cell>
        </table:table-row>
        <text:soft-page-break/>
        <table:table-row table:style-name="TableRow385">
          <table:table-cell table:style-name="TableCell386">
            <text:p text:style-name="P387">215.</text:p>
          </table:table-cell>
          <table:table-cell table:style-name="TableCell388">
            <text:p text:style-name="P389">Trichoderma atroviride</text:p>
            <text:p text:style-name="Normal"><text:span text:style-name="T390">(buv.<text:s/></text:span><text:span text:style-name="T391">T. harzianum</text:span><text:span text:style-name="T392">)</text:span></text:p>
            <text:p text:style-name="P393">PADERMĖ: IMI<text:s/>206040</text:p>
            <text:p text:style-name="P394">Kultūrų rinkinys Nr. IMI 206040, ATCC</text:p>
            <text:p text:style-name="P395">20476;</text:p>
            <text:p text:style-name="P396">PADERMĖ: T 11</text:p>
            <text:p text:style-name="P397">Kultūrų rinkinys Nr.</text:p>
            <text:p text:style-name="P398">Ispaniško tipo kultūrų rinkinys CECT</text:p>
            <text:p text:style-name="P399">20498, identiškas IMI 352941</text:p>
          </table:table-cell>
          <table:table-cell table:style-name="TableCell400">
            <text:p text:style-name="P401">Netaikoma</text:p>
          </table:table-cell>
          <table:table-cell table:style-name="TableCell402">
            <text:p text:style-name="Normal"><text:span text:style-name="T403">Nėra atitinkamų priemaišų</text:span></text:p>
          </table:table-cell>
          <table:table-cell table:style-name="TableCell404">
            <text:p text:style-name="P405">2009 m. gegužės 1 d.</text:p>
          </table:table-cell>
          <table:table-cell table:style-name="TableCell406">
            <text:p text:style-name="P407">2019 m. balandžio 30 d.</text:p>
          </table:table-cell>
          <table:table-cell table:style-name="TableCell408">
            <text:p text:style-name="P409">A DALIS</text:p>
            <text:p text:style-name="P410">Galima įregistruoti tik kaip fungicidą.</text:p>
            <text:p text:style-name="P411">B DALIS</text:p>
            <text:p text:style-name="Normal"><text:span text:style-name="T412">Įgyvendinant Augalų apsaugos produktų, kurių veikliosios medžiagos yra mikroorganizmai, vertinimo ir sprendimų dėl jų registravimo priėmimo taisykles, atsižvelgiama atitinkamai į<text:s/></text:span><text:span text:style-name="T413">Trichoderma atroviride<text:s/></text:span><text:span text:style-name="T414">(buv.<text:s/></text:span><text:span text:style-name="T415">T. harzanum</text:span><text:span text:style-name="T416">) I</text:span><text:span text:style-name="T417">MI 206040 (SANCO/1866/2008) ir T11 (SANCO/1841/2008) peržiūros ataskaitų išvadas, ypač į jų I ir II priedėlius, priimtus Maisto grandinės ir gyvūnų sveikatos nuolatiniame komitete.</text:span></text:p>
            <text:p text:style-name="P418">Registravimo sąlygose prireikus turėtų būti numatytos rizikos mažinimo priemonės.</text:p>
          </table:table-cell>
        </table:table-row>
        <text:soft-page-break/>
        <table:table-row table:style-name="TableRow419">
          <table:table-cell table:style-name="TableCell420">
            <text:p text:style-name="P421">216.</text:p>
          </table:table-cell>
          <table:table-cell table:style-name="TableCell422">
            <text:p text:style-name="P423">Trichoderma polysporum</text:p>
            <text:p text:style-name="Normal"><text:span text:style-name="T424">PADERMĖ:<text:s/></text:span><text:span text:style-name="T425">Trichoderma polysporum<text:s/></text:span><text:span text:style-name="T426">IMI 206039</text:span></text:p>
            <text:p text:style-name="P427">Kultūrų rinkinys Nr. IMI 206039, ATCC 20475</text:p>
          </table:table-cell>
          <table:table-cell table:style-name="TableCell428">
            <text:p text:style-name="Normal"><text:span text:style-name="T429">Netaikoma</text:span></text:p>
          </table:table-cell>
          <table:table-cell table:style-name="TableCell430">
            <text:p text:style-name="Normal"><text:span text:style-name="T431">Nėra atitinkamų priemaišų</text:span></text:p>
          </table:table-cell>
          <table:table-cell table:style-name="TableCell432">
            <text:p text:style-name="P433">2009 m. gegužės 1 d.</text:p>
          </table:table-cell>
          <table:table-cell table:style-name="TableCell434">
            <text:p text:style-name="P435">2019 m. balandžio 30 d.</text:p>
          </table:table-cell>
          <table:table-cell table:style-name="TableCell436">
            <text:p text:style-name="P437">A DALIS</text:p>
            <text:p text:style-name="P438">Galima įregistruoti tik kaip fungicidą.</text:p>
            <text:p text:style-name="P439">B<text:s/>DALIS</text:p>
            <text:p text:style-name="Normal"><text:span text:style-name="T440">Įgyvendinant Augalų apsaugos produktų, kurių veikliosios medžiagos yra mikroorganizmai, vertinimo ir sprendimų dėl jų registravimo priėmimo taisykles, atsižvelgiama į<text:s/></text:span><text:span text:style-name="T441">Trichoderma polysporum<text:s/></text:span><text:span text:style-name="T442">IMI 206039 (SANCO/1867/2008) peržiūros ataskaitos išvadas, y</text:span><text:span text:style-name="T443">pač į jos I ir II priedėlius, priimtus Maisto grandinės ir gyvūnų sveikatos nuolatiniame komitete.</text:span></text:p>
            <text:p text:style-name="P444">Registravimo sąlygose prireikus turėtų būti numatytos rizikos mažinimo priemonės.</text:p>
          </table:table-cell>
        </table:table-row>
        <text:soft-page-break/>
        <table:table-row table:style-name="TableRow445">
          <table:table-cell table:style-name="TableCell446">
            <text:p text:style-name="P447">217.</text:p>
          </table:table-cell>
          <table:table-cell table:style-name="TableCell448">
            <text:p text:style-name="Normal"><text:span text:style-name="T449">Trichoderma harzianum<text:s/></text:span><text:span text:style-name="T450">Rifai</text:span></text:p>
            <text:p text:style-name="P451">PADERMĖ:</text:p>
            <text:p text:style-name="Normal"><text:span text:style-name="T452">Trichoderma harzianum<text:s/></text:span><text:span text:style-name="T453">T-22;</text:span></text:p>
            <text:p text:style-name="P454">Kultūrų rinkinys Nr. ATCC 20847</text:p>
            <text:p text:style-name="Normal"><text:span text:style-name="T455">PADERMĖ:<text:s/></text:span><text:span text:style-name="T456">Trichoderma harzianum<text:s/></text:span><text:span text:style-name="T457">ITEM 908;</text:span></text:p>
            <text:p text:style-name="P458">Kultūrų rinkinys CBS 118749</text:p>
          </table:table-cell>
          <table:table-cell table:style-name="TableCell459">
            <text:p text:style-name="Normal"><text:span text:style-name="T460">Netaikoma</text:span></text:p>
          </table:table-cell>
          <table:table-cell table:style-name="TableCell461">
            <text:p text:style-name="Normal"><text:span text:style-name="T462">Nėra atitinkamų priemaišų</text:span></text:p>
          </table:table-cell>
          <table:table-cell table:style-name="TableCell463">
            <text:p text:style-name="P464">2009 m. gegužės 1 d.</text:p>
          </table:table-cell>
          <table:table-cell table:style-name="TableCell465">
            <text:p text:style-name="P466">2019 m. balandžio 30 d.</text:p>
          </table:table-cell>
          <table:table-cell table:style-name="TableCell467">
            <text:p text:style-name="P468">A DALIS</text:p>
            <text:p text:style-name="P469">Galima įregistruoti tik kaip fungicidą.</text:p>
            <text:p text:style-name="P470">B DALIS</text:p>
            <text:p text:style-name="P471">Įgyvendinant<text:s/>Augalų apsaugos produktų, kurių veikliosios medžiagos yra mikroorganizmai, vertinimo ir sprendimų dėl jų registravimo priėmimo taisykles, atsižvelgiama atitinkamai į</text:p>
            <text:p text:style-name="Normal"><text:span text:style-name="T472">Trichoderma harzianum<text:s/></text:span><text:span text:style-name="T473">T-22 (SANCO/1839/2008) ir ITEM 908 (SANCO/1840/208) peržiūros ataska</text:span><text:span text:style-name="T474">itų išvadas, ypač į jų I ir II priedėlius, priimtus Maisto grandinės ir gyvūnų sveikatos nuolatiniame komitete.</text:span></text:p>
            <text:p text:style-name="P475">Registravimo sąlygose prireikus turėtų būti numatytos rizikos mažinimo priemonės.</text:p>
          </table:table-cell>
        </table:table-row>
        <text:soft-page-break/>
        <table:table-row table:style-name="TableRow476">
          <table:table-cell table:style-name="TableCell477">
            <text:p text:style-name="P478">218.</text:p>
          </table:table-cell>
          <table:table-cell table:style-name="TableCell479">
            <text:p text:style-name="P480">Trichoderma asperellum</text:p>
            <text:p text:style-name="Normal"><text:span text:style-name="T481">(buv.<text:s/></text:span><text:span text:style-name="T482">T. harzianum</text:span><text:span text:style-name="T483">)</text:span></text:p>
            <text:p text:style-name="P484">PADERMĖ: ICC012</text:p>
            <text:p text:style-name="P485">Kultūrų rinkinys Nr. CABI CC IMI 392716</text:p>
            <text:p text:style-name="Normal"><text:span text:style-name="T486">PADERMĖ:<text:s/></text:span><text:span text:style-name="T487">Trichoderma asperellum</text:span></text:p>
            <text:p text:style-name="P488">(buv. T. viride T25) T25</text:p>
            <text:p text:style-name="P489">Kultūrų rinkinys Nr. CECT 20178</text:p>
            <text:p text:style-name="Normal"><text:span text:style-name="T490">PADERMĖ:<text:s/></text:span><text:span text:style-name="T491">Trichoderma asperellum</text:span></text:p>
            <text:p text:style-name="P492">(buv. T. viride TV1) TV1</text:p>
            <text:p text:style-name="P493">Kultūrų rinkinys Nr. MUCL 43093</text:p>
          </table:table-cell>
          <table:table-cell table:style-name="TableCell494">
            <text:p text:style-name="Normal"><text:span text:style-name="T495">Netaikoma</text:span></text:p>
          </table:table-cell>
          <table:table-cell table:style-name="TableCell496">
            <text:p text:style-name="Normal"><text:span text:style-name="T497">Nėra atitinkamų priemaišų</text:span></text:p>
          </table:table-cell>
          <table:table-cell table:style-name="TableCell498">
            <text:p text:style-name="P499">2009 m. gegužės 1 d.</text:p>
          </table:table-cell>
          <table:table-cell table:style-name="TableCell500">
            <text:p text:style-name="P501">2019 m. balandžio 30 d.</text:p>
          </table:table-cell>
          <table:table-cell table:style-name="TableCell502">
            <text:p text:style-name="P503">A DALIS</text:p>
            <text:p text:style-name="P504">Galima įregistruoti tik kaip fungicidą.</text:p>
            <text:p text:style-name="P505">B DALIS</text:p>
            <text:p text:style-name="Normal"><text:span text:style-name="T506">Įgyvendinant Augalų apsaugos produktų, kurių veikliosios medžiagos yra mikroorganizmai, vertinimo ir sprendimų dėl jų registravimo priėmimo taisykles, ats</text:span><text:span text:style-name="T507">ižvelgiama į<text:s/></text:span><text:span text:style-name="T508">Trichoderma asperellum<text:s/></text:span><text:span text:style-name="T509">(buv.<text:s/></text:span><text:span text:style-name="T510">T. harzianum</text:span><text:span text:style-name="T511">) ICC012 (SANCO/1842/2008) ir<text:s/></text:span><text:span text:style-name="T512">Trichoderma asperellum</text:span></text:p>
            <text:p text:style-name="Normal"><text:span text:style-name="T513">(buv.<text:s/></text:span><text:span text:style-name="T514">T. viride<text:s/></text:span><text:span text:style-name="T515">T25 ir TV1) T25 ir TV1 (SANCO/1868/2008) peržiūros ataskaitų išvadas, ypač į jų I ir II priedėlius, priimtus Maisto grandinės ir gyvū</text:span><text:span text:style-name="T516">nų sveikatos nuolatiniame komitete.</text:span></text:p>
            <text:p text:style-name="P517">Registravimo sąlygose prireikus turėtų būti numatytos rizikos mažinimo priemonės.</text:p>
          </table:table-cell>
        </table:table-row>
        <text:soft-page-break/>
        <table:table-row table:style-name="TableRow518">
          <table:table-cell table:style-name="TableCell519">
            <text:p text:style-name="P520">219.</text:p>
          </table:table-cell>
          <table:table-cell table:style-name="TableCell521">
            <text:p text:style-name="Normal"><text:span text:style-name="T522">Trichoderma gamsii<text:s/></text:span><text:span text:style-name="T523">(buv.<text:s/></text:span><text:span text:style-name="T524">T. viride</text:span><text:span text:style-name="T525">)</text:span></text:p>
            <text:p text:style-name="P526">PADERMĖS:</text:p>
            <text:p text:style-name="P527">ICC080<text:s/></text:p>
            <text:p text:style-name="P528">Kultūrų rinkinys: IMI CC Nr. 392151 CABI</text:p>
          </table:table-cell>
          <table:table-cell table:style-name="TableCell529">
            <text:p text:style-name="P530">Netaikoma</text:p>
          </table:table-cell>
          <table:table-cell table:style-name="TableCell531">
            <text:p text:style-name="Normal"><text:span text:style-name="T532">Nėra atitinkamų priemaišų</text:span></text:p>
          </table:table-cell>
          <table:table-cell table:style-name="TableCell533">
            <text:p text:style-name="Normal"><text:span text:style-name="T534">2009 m. gegužės 1 d.</text:span></text:p>
          </table:table-cell>
          <table:table-cell table:style-name="TableCell535">
            <text:p text:style-name="P536">2019 m. balandžio 30 d.</text:p>
          </table:table-cell>
          <table:table-cell table:style-name="TableCell537">
            <text:p text:style-name="P538">A DALIS</text:p>
            <text:p text:style-name="P539">Galima įregistruoti tik kaip fungicidą.</text:p>
            <text:p text:style-name="P540">B DALIS</text:p>
            <text:p text:style-name="Normal"><text:span text:style-name="T541">Įgyvendinant Augalų apsaugos produktų, kurių veikliosios medžiagos yra mikroorganizmai, vertinimo ir sprendimų dėl jų registravimo priėmimo taisykles, atsi</text:span><text:span text:style-name="T542">žvelgiama į<text:s/></text:span><text:span text:style-name="T543">Trichoderma viride<text:s/></text:span><text:span text:style-name="T544">(SANCO/1868/2008) peržiūros ataskaitos išvadas, ypač į jos I ir II priedėlius,</text:span></text:p>
            <text:p text:style-name="P545">priimtus Maisto grandinės ir gyvūnų sveikatos nuolatiniame komitete.</text:p>
            <text:p text:style-name="P546">Registravimo sąlygose prireikus turėtų būti numatytos rizikos mažinimo priemonės.</text:p>
          </table:table-cell>
        </table:table-row>
        <table:table-row table:style-name="TableRow547">
          <table:table-cell table:style-name="TableCell548">
            <text:p text:style-name="P549">220.</text:p>
          </table:table-cell>
          <table:table-cell table:style-name="TableCell550">
            <text:p text:style-name="P551">Verticillium albo-atrum</text:p>
            <text:p text:style-name="Normal"><text:span text:style-name="T552">(buv.<text:s/></text:span><text:span text:style-name="T553">Verticilium dahliae</text:span><text:span text:style-name="T554">)</text:span></text:p>
            <text:p text:style-name="Normal"><text:span text:style-name="T555">PADERMĖ:<text:s/></text:span><text:span text:style-name="T556">Verticilium albo-atrum<text:s/></text:span><text:span text:style-name="T557">izoliatas WCS850</text:span></text:p>
            <text:p text:style-name="P558">Kultūrų rinkinys: CBS 276.92</text:p>
          </table:table-cell>
          <table:table-cell table:style-name="TableCell559">
            <text:p text:style-name="P560">Netaikoma</text:p>
          </table:table-cell>
          <table:table-cell table:style-name="TableCell561">
            <text:p text:style-name="Normal"><text:span text:style-name="T562">Nėra atitinkamų priemaišų</text:span></text:p>
          </table:table-cell>
          <table:table-cell table:style-name="TableCell563">
            <text:p text:style-name="P564">2009 m. gegužės 1 d.</text:p>
          </table:table-cell>
          <table:table-cell table:style-name="TableCell565">
            <text:p text:style-name="P566">2019 m. balandžio 30 d.</text:p>
          </table:table-cell>
          <table:table-cell table:style-name="TableCell567">
            <text:p text:style-name="P568">A DALIS</text:p>
            <text:p text:style-name="P569">Galima įregistruoti tik<text:s/>kaip fungicidą.</text:p>
            <text:p text:style-name="P570">B DALIS</text:p>
            <text:p text:style-name="Normal"><text:span text:style-name="T571">Įgyvendinant Augalų apsaugos produktų, kurių veikliosios medžiagos yra mikroorganizmai, vertinimo ir sprendimų dėl jų registravimo priėmimo taisykles, atsižvelgiama į<text:s/></text:span><text:span text:style-name="T572">Verticillium albo-atrum<text:s/></text:span><text:span text:style-name="T573">(buv.<text:s/></text:span><text:span text:style-name="T574">Verticillium dahliae</text:span><text:span text:style-name="T575">) WCS850 (SANCO</text:span><text:span text:style-name="T576">/1870/2008) peržiūros ataskaitos išvadas, ypač į jos I ir II priedėlius, priimtus Maisto grandinės ir gyvūnų sveikatos nuolatiniame komitete.</text:span></text:p>
            <text:p text:style-name="P577">Registravimo sąlygose prireikus turėtų būti numatytos rizikos mažinimo priemonės.“</text:p>
          </table:table-cell>
        </table:table-row>
      </table:table>
      <text:p text:style-name="P578"/>
      <text:p text:style-name="P579"><text:span text:style-name="T580">2</text:span><text:span text:style-name="T581">. P a v e d u Valstybine</text:span><text:span text:style-name="T582">i augalų apsaugos tarnybai (toliau – Tarnyba) iki 2009 m. spalio 31 d. pakeisti arba panaikinti augalų apsaugos produktų, kurių sudėtyje yra<text:s/></text:span><text:span text:style-name="T583">Bacillus thuringiensis subsp. aizawai, Bacillus thuringiensis subsp. Israeliensis (H- 14 serotipas), Bacillus thuri</text:span><text:span text:style-name="T584">ngiensis subs. kurstaki, Bacillus thuringiensis subs. Tenebrionis, Beauveria bassiana, Cydia pomonella Granulovirus (CpGV), Lecanicilium muscarium<text:s/></text:span><text:span text:style-name="T585">(buv.<text:s/></text:span><text:span text:style-name="T586">Verticilium lecanii</text:span><text:span text:style-name="T587">),<text:s/></text:span><text:span text:style-name="T588">Metarhizium anisopliae var. anisopliae<text:s/></text:span><text:span text:style-name="T589">(buv.<text:s/></text:span><text:span text:style-name="T590">Metarhizium anisopliae</text:span><text:span text:style-name="T591">),<text:s/></text:span><text:span text:style-name="T592">Phlebiopsis</text:span><text:span text:style-name="T593"><text:s/>gigantea, Pythium oligandrum, Streptomyces K61<text:s/></text:span><text:span text:style-name="T594">(buv.<text:s/></text:span><text:span text:style-name="T595">S. griseoviridis</text:span><text:span text:style-name="T596">),<text:s/></text:span><text:span text:style-name="T597">Trichoderma atroviride<text:s/></text:span><text:span text:style-name="T598">(buv.<text:s/></text:span><text:span text:style-name="T599">T. harzianum</text:span><text:span text:style-name="T600">),<text:s/></text:span><text:span text:style-name="T601">Trichoderma polysporum, Trichoderma harzianum<text:s/></text:span><text:span text:style-name="T602">Rifai,<text:s/></text:span><text:span text:style-name="T603">Trichoderma asperellum<text:s/></text:span><text:span text:style-name="T604">(buv.<text:s/></text:span><text:span text:style-name="T605">T. harzianum</text:span><text:span text:style-name="T606">),<text:s/></text:span><text:span text:style-name="T607">Trichoderma gamsii<text:s/></text:span><text:span text:style-name="T608">(buv.<text:s/></text:span><text:span text:style-name="T609">T. viride</text:span><text:span text:style-name="T610">),<text:s/></text:span><text:span text:style-name="T611">Verti</text:span><text:span text:style-name="T612">cillium albo-atrum<text:s/></text:span><text:span text:style-name="T613">(buv.<text:s/></text:span><text:span text:style-name="T614">Verticilium dahliae</text:span><text:span text:style-name="T615">) veikliųjų medžiagų, registraciją. Iki tos dienos ypač atidžiai tikrinti, ar laikomasi šiame įsakyme nurodytų reikalavimų, susijusių su<text:s/></text:span><text:span text:style-name="T616">Bacillus thuringiensis subsp. aizawai, Bacillus thuringiensis subsp. Israel</text:span><text:span text:style-name="T617">iensis (H- 14 serotipas), Bacillus thuringiensis subsp. kurstaki, Bacillus thuringiensis subsp. Tenebrionis, Beauveria bassiana, Cydia pomonella Granulovirus (CpGV), Lecanicilium muscarium<text:s/></text:span><text:span text:style-name="T618">(buv.<text:s/></text:span><text:span text:style-name="T619">Verticilium lecanii</text:span><text:span text:style-name="T620">),<text:s/></text:span><text:span text:style-name="T621">Metarhizium anisopliae var. anisopliae<text:s/></text:span><text:span text:style-name="T622">(buv.<text:s/></text:span><text:span text:style-name="T623">Metarhizium anisopliae</text:span><text:span text:style-name="T624">),<text:s/></text:span><text:span text:style-name="T625">Phlebiopsis gigantea, Pythium oligandrum, Streptomyces K61<text:s/></text:span><text:span text:style-name="T626">(buv.<text:s/></text:span><text:span text:style-name="T627">S. griseoviridis</text:span><text:span text:style-name="T628">),<text:s/></text:span><text:span text:style-name="T629">Trichoderma atroviride<text:s/></text:span><text:span text:style-name="T630">(buv.<text:s/></text:span><text:span text:style-name="T631">T. harzianum</text:span><text:span text:style-name="T632">),<text:s/></text:span><text:span text:style-name="T633">Trichoderma polysporum, Trichoderma harzianum<text:s/></text:span><text:span text:style-name="T634">Rifai,<text:s/></text:span><text:span text:style-name="T635">Trichoderma asperellum<text:s/></text:span><text:span text:style-name="T636">(buv.<text:s/></text:span><text:span text:style-name="T637">T. harzianum</text:span><text:span text:style-name="T638">),<text:s/></text:span><text:span text:style-name="T639">Trichoderma gamsii<text:s/></text:span><text:span text:style-name="T640">(buv.<text:s/></text:span><text:span text:style-name="T641">T. viride</text:span><text:span text:style-name="T642">),<text:s/></text:span><text:span text:style-name="T643">Verticillium albo-atrum<text:s/></text:span><text:span text:style-name="T644">(buv.<text:s/></text:span><text:span text:style-name="T645">Verticilium dahliae</text:span><text:span text:style-name="T646">), išskyrus reikalavimus, apibrėžtus B dalyje, ir ar registracijos savininkas turi arba gali naudotis visais duomenimis, kuriuos reikia pateikti Tarnybai apie bet kurią iš šių veikliųjų medžiagų. Įvertinti kiekvieną registruotą augalų apsaugos produktą, ku</text:span><text:span text:style-name="T647">rio sudėtyje<text:s/></text:span><text:span text:style-name="T648">Bacillus thuringiensis subsp. aizawai, Bacillus thuringiensis subsp. Israeliensis (H- 14 serotipas), Bacillus thuringiensis subsp. kurstaki, Bacillus thuringiensis subsp. Tenebrionis, Beauveria bassiana, Cydia pomonella Granulovirus (CpGV), Le</text:span><text:span text:style-name="T649">canicilium muscarium<text:s/></text:span><text:span text:style-name="T650">(buv.<text:s/></text:span><text:span text:style-name="T651">Verticilium lecanii</text:span><text:span text:style-name="T652">),<text:s/></text:span><text:span text:style-name="T653">Metarhizium anisopliae var. anisopliae<text:s/></text:span><text:span text:style-name="T654">(buv.<text:s/></text:span><text:span text:style-name="T655">Metarhizium anisopliae</text:span><text:span text:style-name="T656">),<text:s/></text:span><text:span text:style-name="T657">Phlebiopsis gigantea, Pythium oligandrum, Streptomyces K61<text:s/></text:span><text:span text:style-name="T658">(buv.<text:s/></text:span><text:span text:style-name="T659">S. griseoviridis</text:span><text:span text:style-name="T660">),<text:s/></text:span><text:span text:style-name="T661">Trichoderma atroviride<text:s/></text:span><text:span text:style-name="T662">(buv.<text:s/></text:span><text:span text:style-name="T663">T. harzianum</text:span><text:span text:style-name="T664">),<text:s/></text:span><text:span text:style-name="T665">Trichoder</text:span><text:span text:style-name="T666">ma polysporum, Trichoderma harzianum<text:s/></text:span><text:span text:style-name="T667">Rifai,<text:s/></text:span><text:span text:style-name="T668">Trichoderma asperellum<text:s/></text:span><text:span text:style-name="T669">(buv.<text:s/></text:span><text:span text:style-name="T670">T. harzianum</text:span><text:span text:style-name="T671">),<text:s/></text:span><text:span text:style-name="T672">Trichoderma gamsii<text:s/></text:span><text:span text:style-name="T673">(buv.<text:s/></text:span><text:span text:style-name="T674">T. viride</text:span><text:span text:style-name="T675">),<text:s/></text:span><text:span text:style-name="T676">Verticillium albo-atrum<text:s/></text:span><text:span text:style-name="T677">(buv.<text:s/></text:span><text:span text:style-name="T678">Verticilium dahliae</text:span><text:span text:style-name="T679">) yra vienintelė veiklioji medžiaga arba viena iš kelių veikliųjų medžiagų, kurios</text:span><text:span text:style-name="T680"><text:s/>visos įtrauktos į sąrašą iki 2009 m. balandžio 30 d., pagal Augalų apsaugos produktų, kurių veikliosios medžiagos yra mikroorganizmai, vertinimo ir sprendimų dėl jų registravimo priėmimo taisykles, patvirtintas Lietuvos Respublikos žemės ūkio ministro 200</text:span><text:span text:style-name="T681">6 m. kovo 27 d. įsakymu Nr. 3D-112 (Žin., 2006, Nr.<text:s/></text:span><text:a xlink:href="https://www.e-tar.lt/portal/lt/legalAct/TAR.04ACCC7A8E0A" office:target-frame-name="_blank" xlink:show="new"><text:span text:style-name="T682">35-1270</text:span></text:a><text:span text:style-name="T683">) (toliau – Taisyklės), ir atsižvelgti į<text:s/></text:span><text:span text:style-name="T684">Bacillus thuringiensis subsp. aizawai, Bacillus thuringiensis subsp. Israelie</text:span><text:span text:style-name="T685">nsis (H- 14 serotipas), Bacillus thuringiensis subsp. kurstaki, Bacillus thuringiensis subsp. Tenebrionis, Beauveria bassiana, Cydia pomonella Granulovirus (CpGV), Lecanicilium muscarium<text:s/></text:span><text:span text:style-name="T686">(buv.<text:s/></text:span><text:span text:style-name="T687">Verticilium lecanii</text:span><text:span text:style-name="T688">),<text:s/></text:span><text:span text:style-name="T689">Metarhizium anisopliae var. anisopliae<text:s/></text:span><text:span text:style-name="T690">(b</text:span><text:span text:style-name="T691">uv.<text:s/></text:span><text:span text:style-name="T692">Metarhizium anisopliae</text:span><text:span text:style-name="T693">),<text:s/></text:span><text:span text:style-name="T694">Phlebiopsis gigantea, Pythium oligandrum, Streptomyces K61<text:s/></text:span><text:span text:style-name="T695">(buv.<text:s/></text:span><text:span text:style-name="T696">S. griseoviridis</text:span><text:span text:style-name="T697">),<text:s/></text:span><text:span text:style-name="T698">Trichoderma atroviride<text:s/></text:span><text:span text:style-name="T699">(buv.<text:s/></text:span><text:span text:style-name="T700">T. harzianum</text:span><text:span text:style-name="T701">),<text:s/></text:span><text:span text:style-name="T702">Trichoderma polysporum, Trichoderma harzianum<text:s/></text:span><text:span text:style-name="T703">Rifai,<text:s/></text:span><text:span text:style-name="T704">Trichoderma asperellum<text:s/></text:span><text:span text:style-name="T705">(buv.<text:s/></text:span><text:span text:style-name="T706">T. harzianum</text:span><text:span text:style-name="T707">),<text:s/></text:span><text:span text:style-name="T708">Tr</text:span><text:span text:style-name="T709">ichoderma gamsii<text:s/></text:span><text:span text:style-name="T710">(buv.<text:s/></text:span><text:span text:style-name="T711">T. viride</text:span><text:span text:style-name="T712">),<text:s/></text:span><text:span text:style-name="T713">Verticillium albo-atrum<text:s/></text:span><text:span text:style-name="T714">(buv.<text:s/></text:span><text:span text:style-name="T715">Verticilium dahliae</text:span><text:span text:style-name="T716">) B dalyje apibrėžtus reikalavimus. Remiantis įvertinimu:</text:span></text:p>
      <text:p text:style-name="P717"><text:span text:style-name="T718">2.1</text:span><text:span text:style-name="T719">. jei būtina, ne vėliau kaip iki 2014 m. balandžio 30 d. pakeisti arba panaikinti augalų apsaugos produkto, k</text:span><text:span text:style-name="T720">urio<text:s/></text:span><text:span text:style-name="T721">Bacillus thuringiensis subsp. aizawai, Bacillus thuringiensis subsp. Israeliensis (H- 14 serotipas), Bacillus thuringiensis subsp. kurstaki, Bacillus thuringiensis subsp. Tenebrionis, Beauveria bassiana, Cydia pomonella Granulovirus (CpGV), Lecanicili</text:span><text:span text:style-name="T722">um muscarium<text:s/></text:span><text:span text:style-name="T723">(buv.<text:s/></text:span><text:span text:style-name="T724">Verticilium lecanii</text:span><text:span text:style-name="T725">),<text:s/></text:span><text:span text:style-name="T726">Metarhizium anisopliae var. anisopliae<text:s/></text:span><text:span text:style-name="T727">(buv.<text:s/></text:span><text:span text:style-name="T728">Metarhizium anisopliae</text:span><text:span text:style-name="T729">),<text:s/></text:span><text:span text:style-name="T730">Phlebiopsis gigantea, Pythium oligandrum, Streptomyces K61<text:s/></text:span><text:span text:style-name="T731">(buv.<text:s/></text:span><text:span text:style-name="T732">S. griseoviridis</text:span><text:span text:style-name="T733">),<text:s/></text:span><text:span text:style-name="T734">Trichoderma atroviride<text:s/></text:span><text:span text:style-name="T735">(buv.<text:s/></text:span><text:span text:style-name="T736">T. harzianum</text:span><text:span text:style-name="T737">),<text:s/></text:span><text:span text:style-name="T738">Trichoderma polysporum, Trichoderma harzianum<text:s/></text:span><text:span text:style-name="T739">Rifai,<text:s/></text:span><text:span text:style-name="T740">Trichoderma asperellum<text:s/></text:span><text:span text:style-name="T741">(buv.<text:s/></text:span><text:span text:style-name="T742">T. harzianum</text:span><text:span text:style-name="T743">),<text:s/></text:span><text:soft-page-break/><text:span text:style-name="T744">Trichoderma gamsii<text:s/></text:span><text:span text:style-name="T745">(buv.<text:s/></text:span><text:span text:style-name="T746">T. viride</text:span><text:span text:style-name="T747">),<text:s/></text:span><text:span text:style-name="T748">Verticillium albo-atrum<text:s/></text:span><text:span text:style-name="T749">(buv.<text:s/></text:span><text:span text:style-name="T750">Verticilium dahliae</text:span><text:span text:style-name="T751">) yra vienintelė veiklioji medžiaga, registraciją;</text:span></text:p>
      <text:p text:style-name="P752"><text:span text:style-name="T753">2.2</text:span><text:span text:style-name="T754">. jei būtina, i</text:span><text:span text:style-name="T755">ki 2014 m. balandžio 30 d. arba iki sąraše nurodyto atitinkamos veikliosios medžiagos registracijos pakeitimo ar panaikinimo (galioja vėlesnė data) pakeisti arba panaikinti augalų apsaugos produkto, kurio sudėtyje<text:s/></text:span><text:span text:style-name="T756">Bacillus thuringiensis subsp. aizawai, Bac</text:span><text:span text:style-name="T757">illus thuringiensis subsp. Israeliensis (H- 14 serotipas), Bacillus thuringiensis subsp. kurstaki, Bacillus thuringiensis subsp. Tenebrionis, Beauveria bassiana, Cydia pomonella Granulovirus (CpGV), Lecanicilium muscarium<text:s/></text:span><text:span text:style-name="T758">(buv.<text:s/></text:span><text:span text:style-name="T759">Verticilium lecanii</text:span><text:span text:style-name="T760">),<text:s/></text:span><text:span text:style-name="T761">Metarh</text:span><text:span text:style-name="T762">izium anisopliae var. anisopliae<text:s/></text:span><text:span text:style-name="T763">(buv.<text:s/></text:span><text:span text:style-name="T764">Metarhizium anisopliae</text:span><text:span text:style-name="T765">),<text:s/></text:span><text:span text:style-name="T766">Phlebiopsis gigantea, Pythium oligandrum, Streptomyces K61<text:s/></text:span><text:span text:style-name="T767">(buv.<text:s/></text:span><text:span text:style-name="T768">S. griseoviridis</text:span><text:span text:style-name="T769">),<text:s/></text:span><text:span text:style-name="T770">Trichoderma atroviride<text:s/></text:span><text:span text:style-name="T771">(buv.<text:s/></text:span><text:span text:style-name="T772">T. harzianum</text:span><text:span text:style-name="T773">),<text:s/></text:span><text:span text:style-name="T774">Trichoderma polysporum, Trichoderma harzianum<text:s/></text:span><text:span text:style-name="T775">Rifai,<text:s/></text:span><text:span text:style-name="T776">Trichoderma</text:span><text:span text:style-name="T777"><text:s/>asperellum<text:s/></text:span><text:span text:style-name="T778">(buv.<text:s/></text:span><text:span text:style-name="T779">T. harzianum</text:span><text:span text:style-name="T780">),<text:s/></text:span><text:span text:style-name="T781">Trichoderma gamsii<text:s/></text:span><text:span text:style-name="T782">(buv.<text:s/></text:span><text:span text:style-name="T783">T. viride</text:span><text:span text:style-name="T784">),<text:s/></text:span><text:span text:style-name="T785">Verticillium albo-atrum<text:s/></text:span><text:span text:style-name="T786">(buv.<text:s/></text:span><text:span text:style-name="T787">Verticilium dahliae</text:span><text:span text:style-name="T788">) yra viena iš kelių veikliųjų medžiagų, registraciją.</text:span></text:p>
      <text:p text:style-name="P789"/>
      <text:p text:style-name="P790"/>
      <text:p text:style-name="P791"><text:span text:style-name="T792">aplinkos ministras,<text:s/></text:span></text:p>
      <text:p text:style-name="P793"><text:span text:style-name="T794">pavaduojantis Žemės ūkio ministrą<text:s/></text:span><text:span text:style-name="T795"><text:tab/>gediminas kazlauskas</text:span></text:p>
      <text:p text:style-name="Normal"/>
      <text:p text:style-name="P7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22" svg:font-family="EUAlbertina+22"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7-04T14:41:00Z</meta:creation-date>
    <dc:date>2015-07-04T14:41:00Z</dc:date>
    <meta:template xlink:href="Normal" xlink:type="simple"/>
    <meta:editing-cycles>2</meta:editing-cycles>
    <meta:editing-duration>PT0S</meta:editing-duration>
    <meta:document-statistic meta:page-count="17" meta:paragraph-count="359" meta:word-count="2601" meta:character-count="19774" meta:row-count="1168" meta:non-whitespace-character-count="17532"/>
  </office:meta>
</office:document-meta>
</file>