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text-indent="3.543in"/>
    </style:style>
    <style:style style:name="T191" style:parent-style-name="DefaultParagraphFont" style:family="text">
      <style:text-properties style:font-size-complex="12pt" fo:language="en" fo:country="U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ab-stops>
          <style:tab-stop style:type="left" style:position="0.7875in"/>
        </style:tab-stops>
      </style:paragraph-properties>
      <style:text-properties fo:color="#000000"/>
    </style:style>
    <style:style style:name="TableColumn202" style:family="table-column">
      <style:table-column-properties style:column-width="0.5513in"/>
    </style:style>
    <style:style style:name="TableColumn203" style:family="table-column">
      <style:table-column-properties style:column-width="6.2923in"/>
    </style:style>
    <style:style style:name="Table201" style:family="table">
      <style:table-properties style:width="6.8437in" fo:margin-left="0in" table:align="left"/>
    </style:style>
    <style:style style:name="TableRow204" style:family="table-row">
      <style:table-row-properties/>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center">
        <style:tab-stops>
          <style:tab-stop style:type="left" style:position="0.5513in"/>
        </style:tab-stops>
      </style:paragraph-properties>
      <style:text-properties fo:color="#000000"/>
    </style:style>
    <style:style style:name="P305" style:parent-style-name="Normal" style:family="paragraph">
      <style:paragraph-properties fo:text-align="justify" fo:text-indent="0.4923in">
        <style:tab-stops>
          <style:tab-stop style:type="left" style:position="0.5513in"/>
        </style:tab-stops>
      </style:paragraph-properties>
      <style:text-properties fo:color="#000000"/>
    </style:style>
  </office:automatic-styles>
  <office:body>
    <office:text text:use-soft-page-breaks="true">
      <text:p text:style-name="P1"/>
      <text:p text:style-name="P9">LIETUVOS VALSTYBINIO AUGALŲ VEISLIŲ TYRIMO CENTRO DIREKTORIUS</text:p>
      <text:p text:style-name="P10"/>
      <text:p text:style-name="P11">Į S A K Y M A S</text:p>
      <text:p text:style-name="P12">DĖL ŽEMĖS ŪKIO AUGALŲ IR DARŽOVIŲ SUKURTOMS NAUJOMS VEISLĖMS PAVADINIMO SUTEIKIMO TAISYKLIŲ PATVIRTINIMO</text:p>
      <text:p text:style-name="P13"/>
      <text:p text:style-name="P14">2004 m. vasario 18 d. Nr. 4</text:p>
      <text:p text:style-name="P15">Vilnius</text:p>
      <text:p text:style-name="P16"/>
      <text:p text:style-name="P17"><text:span text:style-name="T18">Vadovaudamasis Lietuvos Respublikos augalų veislių apsaugos įstatymo (Žin., 2001, Nr.<text:s/></text:span><text:a xlink:href="https://www.e-tar.lt/portal/lt/legalAct/TAR.7DE5B8AD5D5B" office:target-frame-name="_blank" xlink:show="new"><text:span text:style-name="T19">104-3701</text:span></text:a><text:span text:style-name="T20">) 17 ir 18 straipsniais bei siekdamas įgyvendinti 2000 m. gegužės 4 d. Komisijos re</text:span><text:span text:style-name="T21">glamento (EB) Nr. 930/2000, nustatančio taisykles dėl žemės ūkio augalų ir daržovių veislių pavadinimų tinkamumo, reikalavimus:</text:span></text:p>
      <text:p text:style-name="P22"><text:span text:style-name="T23">1</text:span><text:span text:style-name="T24">.<text:s/></text:span><text:span text:style-name="T25">Tvirtinu</text:span><text:span text:style-name="T26"><text:s/>Žemės ūkio augalų ir daržovių sukurtoms naujoms veislėms pavadinimo suteikimo taisykles (pridedama).</text:span></text:p>
      <text:p text:style-name="P27"><text:span text:style-name="T28">2</text:span><text:span text:style-name="T29">.<text:s/></text:span><text:span text:style-name="T30">Nust</text:span><text:span text:style-name="T31">atau</text:span><text:span text:style-name="T32">, kad šis įsakymas įsigalioja nuo 2004 m. gegužės 1 d.</text:span></text:p>
      <text:p text:style-name="P33"/>
      <text:p text:style-name="P34"/>
      <text:p text:style-name="P35"><text:span text:style-name="T36">Direktorius</text:span><text:span text:style-name="T37"><text:tab/>Stanislovas Polikaitis</text:span></text:p>
      <text:p text:style-name="P38"><text:span text:style-name="T39">______________</text:span></text:p>
      <text:soft-page-break/>
      <text:p text:style-name="P40"><text:span text:style-name="T41">PATVIRTINTA</text:span></text:p>
      <text:p text:style-name="P42">Lietuvos valstybinio augalų veislių tyrimo<text:s/></text:p>
      <text:p text:style-name="P43">centro direktoriaus<text:s/></text:p>
      <text:p text:style-name="P44">2004 m. vasario 18 d.</text:p>
      <text:p text:style-name="P45">įsakymu Nr. 4</text:p>
      <text:p text:style-name="P46"/>
      <text:p text:style-name="P47"><text:span text:style-name="T48">ŽEMĖS ŪKIO AUGALŲ IR DARŽOVIŲ SUKURTOMS NAUJOMS VEISLĖMS PAVADINIMO<text:s/></text:span></text:p>
      <text:p text:style-name="P49"><text:span text:style-name="T50">SUTEIKIMO TAISYKLĖS</text:span></text:p>
      <text:p text:style-name="P51"/>
      <text:p text:style-name="P52">Parengta įgyvendinant 2000 m. gegužės 4 d. Komisijos reglamentą (EB) Nr. 930/2000, nustatantį taisykles dėl žemės ūkio augalų ir daržovių veislių pavadinimų<text:s/>tinkamumo.</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emės ūkio augalų ir daržovių sukurtoms naujoms veislėms pavadinimo suteikimo taisyklių (toliau – taisyklės) tikslas – užtikrinti, kad žemės ūkio augalų ir daržovių atskirų rūšių naujoms veislėms būtų suteiktas</text:span><text:span text:style-name="T62"><text:s/>ir patvirtintas tinkamas pavadinimas.</text:span></text:p>
      <text:p text:style-name="P63"><text:span text:style-name="T64">2</text:span><text:span text:style-name="T65">. Šios taisyklės taikomos suteikiant ir patvirtinant pavadinimus selekcininkų sukurtoms ar atrastoms ir išskirtoms naujoms žemės ūkio augalų ir daržovių atskirų rūšių veislėms (toliau – veislė).</text:span></text:p>
      <text:p text:style-name="P66"/>
      <text:p text:style-name="P67"><text:span text:style-name="T68">II</text:span><text:span text:style-name="T69">.<text:s/></text:span><text:span text:style-name="T70">VEISLĖ</text:span><text:span text:style-name="T71">S PAVADINIMO REIKALAVIMAI</text:span></text:p>
      <text:p text:style-name="P72"/>
      <text:p text:style-name="P73"><text:span text:style-name="T74">3</text:span><text:span text:style-name="T75">. Veislės selekcininkas ar jo įgaliotas atstovas (toliau – pareiškėjas), pateikdamas Lietuvos valstybiniam augalų veislių tyrimo centrui (toliau – Centras) paraišką dėl naujos sukurtos ar atrastos ir išskirtos veislės išskir</text:span><text:span text:style-name="T76">tinumo, vienodumo, stabilumo ar jos ūkinio vertingumo tyrimų atlikimo bei veislės įrašymo į Lietuvos sąlygoms tinkamiausių augalų veislių sąrašą ar Lietuvos Respublikoje saugomų augalų veislių sąrašą, paraiškoje nurodo ir siūlomą veislės pavadinimą. Naujos</text:span><text:span text:style-name="T77"><text:s/>veislės siūlomą pavadinimą pareiškėjas Centrui gali pateikti ir kitu laiku, bet ne vėliau kaip likus 6 mėn. iki minėtų tyrimų atlikimo pabaigos.</text:span></text:p>
      <text:p text:style-name="P78"><text:span text:style-name="T79">4</text:span><text:span text:style-name="T80">. Jeigu trečioji šalis turi pirmumo teisę kaip prekių ženklo savininkė, tam, kad veislės pavadinimas būtų</text:span><text:span text:style-name="T81"><text:s/>naudojamas Bendrijos teritorijoje, kompetentingai institucijai turi būti pateikta paraiška dėl veislės pavadinimo tokiu prekių ženklo pavadinimu, kuris įregistruotas vienoje ar daugiau valstybių narių arba Bendrijos lygmeniu iki veislės pavadinimo patvirt</text:span><text:span text:style-name="T82">inimo ir kuris yra tapatus ar panašus į veislės pavadinimą ir įregistruotas dėl tokių prekių, kurios yra tapačios ar panašios į atitinkamą augalų veislę.</text:span></text:p>
      <text:p text:style-name="P83"><text:span text:style-name="T84">5</text:span><text:span text:style-name="T85">. Pareiškėjo siūlomas veislės pavadinimas gali būti nurodomas jo „sugalvotu pavadinimu“ arba „kod</text:span><text:span text:style-name="T86">o“ forma.</text:span></text:p>
      <text:p text:style-name="P87"><text:span text:style-name="T88">6</text:span><text:span text:style-name="T89">. Nurodomas „sugalvotu pavadinimu“ naujos veislės pavadinimas negali būti:</text:span></text:p>
      <text:p text:style-name="P90"><text:span text:style-name="T91">6.1</text:span><text:span text:style-name="T92">. viena raidė;</text:span></text:p>
      <text:p text:style-name="P93"><text:span text:style-name="T94">6.2</text:span><text:span text:style-name="T95">. sudarytas iš raidžių, kurios sudaro sunkiai ištariamą žodį, išskyrus tuos atvejus, jeigu tai būtų pripažinta santrumpa;</text:span></text:p>
      <text:p text:style-name="P96"><text:span text:style-name="T97">6.3</text:span><text:span text:style-name="T98">. skaitmuo</text:span><text:span text:style-name="T99">, išskyrus tuos atvejus, kai skaičius yra neatskiriama veislės pavadinimo dalis;</text:span></text:p>
      <text:p text:style-name="P100"><text:span text:style-name="T101">6.4</text:span><text:span text:style-name="T102">. sudarytas iš daugiau kaip trijų atskirų dalių;</text:span></text:p>
      <text:p text:style-name="P103"><text:span text:style-name="T104">6.5</text:span><text:span text:style-name="T105">. ypač ilgas žodis;</text:span></text:p>
      <text:p text:style-name="P106"><text:span text:style-name="T107">6.6</text:span><text:span text:style-name="T108">. brūkšnelis arba tarpas, išskyrus tuos, kurie skiria jį sudarančius žodžius, kitoks<text:s/></text:span><text:span text:style-name="T109">ženklas, mažųjų ir didžiųjų raidžių mišinys žodžiuose, žodžių viršuje ar apačioje rašomi skaitmenys ar raidės, simbolis arba paveikslėlis.</text:span></text:p>
      <text:p text:style-name="P110"><text:span text:style-name="T111">7</text:span><text:span text:style-name="T112">. Pareiškėjo nurodomas naujos veislės pavadinimas „kodo“ forma negali būti:</text:span></text:p>
      <text:p text:style-name="P113"><text:span text:style-name="T114">7.1</text:span><text:span text:style-name="T115">. vien tik skaičius ar skaiči</text:span><text:span text:style-name="T116">ai, išskyrus inbredines linijas;</text:span></text:p>
      <text:p text:style-name="P117"><text:span text:style-name="T118">7.2</text:span><text:span text:style-name="T119">. viena raidė;</text:span></text:p>
      <text:p text:style-name="P120"><text:span text:style-name="T121">7.3</text:span><text:span text:style-name="T122">. sudarytas iš daugiau kaip 10 raidžių arba raidžių ir skaitmenų;</text:span></text:p>
      <text:p text:style-name="P123"><text:span text:style-name="T124">7.4</text:span><text:span text:style-name="T125">. brūkšnelis arba tarpas, išskyrus tuos, kurie rašomi kaip skiriamasis ženklas, kitas ženklas, žodžių viršuje ar apačioje</text:span><text:span text:style-name="T126"><text:s/>rašomi skaitmenys ar raidės, simbolis arba paveikslėlis.</text:span></text:p>
      <text:p text:style-name="P127"><text:span text:style-name="T128">8</text:span><text:span text:style-name="T129">. Pateikęs pasiūlymą dėl veislės pavadinimo, pareiškėjas turi nurodyti, ar siūlomas pavadinimas nurodytas „sugalvoto pavadinimo“ ar „kodo“ forma. Jeigu pareiškėjas nenurodo siūlomo pavadinimo</text:span><text:span text:style-name="T130"><text:s/>formos, laikoma, kad pavadinimas yra „sugalvoto pavadinimo“ formos.</text:span></text:p>
      <text:p text:style-name="P131"><text:span text:style-name="T132">9</text:span><text:span text:style-name="T133">. Siūlomas veislės pavadinimas negali būti susijęs su:</text:span></text:p>
      <text:p text:style-name="P134"><text:span text:style-name="T135">9.1</text:span><text:span text:style-name="T136">. veislės požymiais ar geografiniu vietovės pavadinimu, kurie gali klaidinti visuomenę ir būti suprantami kaip veislės ver</text:span><text:span text:style-name="T137">tės išraiška;</text:span></text:p>
      <text:p text:style-name="P138"><text:span text:style-name="T139">9.2</text:span><text:span text:style-name="T140">.</text:span><text:span text:style-name="T141"><text:s/></text:span><text:span text:style-name="T142">nuoroda į kitą veislę arba kad konkreti veislė yra išvesta iš kitos kurios nors veislės;</text:span></text:p>
      <text:p text:style-name="P143"><text:span text:style-name="T144">9.3</text:span><text:span text:style-name="T145">. veislės rūšies ar genties botaniniu ir bendruoju</text:span><text:span text:style-name="T146"><text:s/></text:span><text:span text:style-name="T147">pavadinimu;</text:span></text:p>
      <text:p text:style-name="P148"><text:span text:style-name="T149">9.4</text:span><text:span text:style-name="T150">. asmeniu, pateikusiu paraišką dėl veislės atitinkamų tyrimų<text:s/></text:span><text:span text:style-name="T151">atlikimo ir jos įrašymo į Lietuvos sąlygoms tinkamiausių augalų veislių sąrašą ar Lietuvos Respublikoje saugomų augalų veislių sąrašą, veislės palaikytoju ar selekcininku arba su šios veislės augalų augintoju.</text:span></text:p>
      <text:p text:style-name="P152"><text:span text:style-name="T153">10</text:span><text:span text:style-name="T154">. Artimai susijusių augalų genčių ir r</text:span><text:span text:style-name="T155">ūšių (nurodyta priede) augalų veislėms negali būti suteiktas tas pats pavadinimas. Artimai susijusios genties ar rūšies augalo veislės pavadinimas turi skirtis daugiau kaip viena raide ar vienu skaičiumi arba kirčio ženklu nuo kitų jau įrašytų į Lietuvos s</text:span><text:span text:style-name="T156">ąlygoms tinkamiausių augalų veislių sąrašą, ES Žemės ūkio augalų rūšių ar ES Daržovių rūšių veislių bendruosius katalogus, taip pat ir įrašytų į Lietuvos Respublikoje saugomų augalų veislių sąrašą ar Bendrijos augalų veislių tarnybos saugomų veislių sąrašą</text:span><text:span text:style-name="T157"><text:s/>veislių pavadinimų.</text:span></text:p>
      <text:p text:style-name="P158"><text:span text:style-name="T159">11</text:span><text:span text:style-name="T160">. Naujai veislei negali būti suteikiamas pavadinimas veislės, kuri buvo prieš 10 metų arba anksčiau išbraukta iš Lietuvos sąlygoms tinkamiausių augalų veislių sąrašo, ES Žemės ūkio augalų rūšių ar ES Daržovių rūšių veislių bendrų</text:span><text:span text:style-name="T161">jų katalogų arba bet kurio kito registro, sukaupto ir tvarkomo Bendrijos augalų veislių tarnybos arba oficialiosios Bendrijos valstybių narių, Europos ekonominės erdvės ar Tarptautinės naujų augalų veislių apsaugos sąjungos šalies institucijos.</text:span></text:p>
      <text:p text:style-name="P162"/>
      <text:p text:style-name="P163"><text:span text:style-name="T164">III</text:span><text:span text:style-name="T165">.</text:span><text:span text:style-name="T166"><text:s/></text:span><text:span text:style-name="T167">VEISLĖS PAVADINIMO PATVIRTINIMAS</text:span></text:p>
      <text:p text:style-name="P168"/>
      <text:p text:style-name="P169"><text:span text:style-name="T170">12</text:span><text:span text:style-name="T171">. Pareiškėjo pasiūlytą veislės pavadinimą įvertina ir teikia siūlymus dėl šio pavadinimo patvirtinimo Centro direktoriaus 2003 m. gruodžio 23 d. įsakymu Nr. 26 sudaryta komisija.</text:span></text:p>
      <text:p text:style-name="P172"><text:span text:style-name="T173">13</text:span><text:span text:style-name="T174">. Komisijai nustačius, kad<text:s/></text:span><text:span text:style-name="T175">selekcininko siūlomas veislės pavadinimas neatitinka šių taisyklių II skyriuje nustatytų reikalavimų, apie tai informuojamas pareiškėjas, kuris per 10 dienų privalo pasiūlyti kitą veislės pavadinimą.</text:span></text:p>
      <text:p text:style-name="P176"><text:span text:style-name="T177">14</text:span><text:span text:style-name="T178">. Jeigu pareiškėjo siūlomas veislės pavadinimas at</text:span><text:span text:style-name="T179">itinka nustatytus reikalavimus, šis veislės pavadinimas paskelbiamas Centro Informaciniame arba kitame leidinyje.</text:span></text:p>
      <text:p text:style-name="P180"><text:span text:style-name="T181">15</text:span><text:span text:style-name="T182">. Jeigu dėl siūlomo veislės pavadinimo per 3 mėnesius po paskelbimo Centro Informaciniame arba kitame leidinyje nesulaukiama pastabų ar<text:s/></text:span><text:span text:style-name="T183">prieštaravimų, Centro direktoriaus įsakymu patvirtinamas pareiškėjo siūlytas ar patikslintas veislės pavadinimas.</text:span></text:p>
      <text:p text:style-name="P184"><text:span text:style-name="T185">16</text:span><text:span text:style-name="T186">. Sulaukus pastabų ar prieštaravimų, pareiškėjas per 10 dienų privalo pasiūlyti kitą veislės pavadinimą, kurį taip pat įvertina minėta k</text:span><text:span text:style-name="T187">omisija.</text:span></text:p>
      <text:p text:style-name="P188"><text:span text:style-name="T189">______________</text:span></text:p>
      <text:soft-page-break/>
      <text:p text:style-name="P190"><text:span text:style-name="T191">Žemės ūkio augalų ir daržovių sukurtoms<text:s/></text:span></text:p>
      <text:p text:style-name="P192">naujoms veislėms pavadinimo suteikimo<text:s/></text:p>
      <text:p text:style-name="P193">taisyklių</text:p>
      <text:p text:style-name="P194">priedas</text:p>
      <text:p text:style-name="P195"/>
      <text:p text:style-name="P196"><text:span text:style-name="T197">ARTIMAI SUSIJUSIOS GENTYS IR RŪŠYS, KURIŲ AUGALŲ VEISLĖMS NEGALI BŪTI<text:s/></text:span></text:p>
      <text:p text:style-name="P198"><text:span text:style-name="T199">SUTEIKTAS TAS PATS PAVADINIMA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Artimai<text:s/>susijusios augalų gentys ir rūšys</text:p>
          </table:table-cell>
        </table:table-row>
        <table:table-row table:style-name="TableRow209">
          <table:table-cell table:style-name="TableCell210">
            <text:p text:style-name="P211">1.</text:p>
          </table:table-cell>
          <table:table-cell table:style-name="TableCell212">
            <text:p text:style-name="P213">Avižos, kviečiai, kvietrugiai, miežiai, rugiai</text:p>
          </table:table-cell>
        </table:table-row>
        <table:table-row table:style-name="TableRow214">
          <table:table-cell table:style-name="TableCell215">
            <text:p text:style-name="P216">2.</text:p>
          </table:table-cell>
          <table:table-cell table:style-name="TableCell217">
            <text:p text:style-name="P218">Sorgai, kukurūzai</text:p>
          </table:table-cell>
        </table:table-row>
        <table:table-row table:style-name="TableRow219">
          <table:table-cell table:style-name="TableCell220">
            <text:p text:style-name="P221">3.</text:p>
          </table:table-cell>
          <table:table-cell table:style-name="TableCell222">
            <text:p text:style-name="P223">Avižuolės, eraičinai, miglės, motiejukai, pašiaušėliai, smilgos, svidrės, strypainiai, šunažolės, visgės</text:p>
          </table:table-cell>
        </table:table-row>
        <table:table-row table:style-name="TableRow224">
          <table:table-cell table:style-name="TableCell225">
            <text:p text:style-name="P226">4.</text:p>
          </table:table-cell>
          <table:table-cell table:style-name="TableCell227">
            <text:p text:style-name="P228">Kininiai ir pekininiai bastučiai,<text:s/>kopūstai</text:p>
          </table:table-cell>
        </table:table-row>
        <table:table-row table:style-name="TableRow229">
          <table:table-cell table:style-name="TableCell230">
            <text:p text:style-name="P231">5.</text:p>
          </table:table-cell>
          <table:table-cell table:style-name="TableCell232">
            <text:p text:style-name="P233">Garstyčios, rapsai, rapsukai, ropės, sareptiniai ir juodieji bastučiai</text:p>
          </table:table-cell>
        </table:table-row>
        <table:table-row table:style-name="TableRow234">
          <table:table-cell table:style-name="TableCell235">
            <text:p text:style-name="P236">6.</text:p>
          </table:table-cell>
          <table:table-cell table:style-name="TableCell237">
            <text:p text:style-name="P238">Esparcetai, garždeniai, dobilai, liucernos, seradelės</text:p>
          </table:table-cell>
        </table:table-row>
        <table:table-row table:style-name="TableRow239">
          <table:table-cell table:style-name="TableCell240">
            <text:p text:style-name="P241">7.</text:p>
          </table:table-cell>
          <table:table-cell table:style-name="TableCell242">
            <text:p text:style-name="P243">Baltažiedžiai, geltonieji ir siauralapiai lubinai</text:p>
          </table:table-cell>
        </table:table-row>
        <table:table-row table:style-name="TableRow244">
          <table:table-cell table:style-name="TableCell245">
            <text:p text:style-name="P246">8.</text:p>
          </table:table-cell>
          <table:table-cell table:style-name="TableCell247">
            <text:p text:style-name="P248">Pupos</text:p>
          </table:table-cell>
        </table:table-row>
        <table:table-row table:style-name="TableRow249">
          <table:table-cell table:style-name="TableCell250">
            <text:p text:style-name="P251">9.</text:p>
          </table:table-cell>
          <table:table-cell table:style-name="TableCell252">
            <text:p text:style-name="P253">Vikiai</text:p>
          </table:table-cell>
        </table:table-row>
        <table:table-row table:style-name="TableRow254">
          <table:table-cell table:style-name="TableCell255">
            <text:p text:style-name="P256">10.</text:p>
          </table:table-cell>
          <table:table-cell table:style-name="TableCell257">
            <text:p text:style-name="P258">Cukriniai runkeliai, pašariniai<text:s/>runkeliai</text:p>
          </table:table-cell>
        </table:table-row>
        <table:table-row table:style-name="TableRow259">
          <table:table-cell table:style-name="TableCell260">
            <text:p text:style-name="P261">11.</text:p>
          </table:table-cell>
          <table:table-cell table:style-name="TableCell262">
            <text:p text:style-name="P263">Lapiniai runkeliai (mangoldai), valgomieji burokėliai</text:p>
          </table:table-cell>
        </table:table-row>
        <table:table-row table:style-name="TableRow264">
          <table:table-cell table:style-name="TableCell265">
            <text:p text:style-name="P266">12.</text:p>
          </table:table-cell>
          <table:table-cell table:style-name="TableCell267">
            <text:p text:style-name="P268">Salotos, sultenės, trūkažolės</text:p>
          </table:table-cell>
        </table:table-row>
        <table:table-row table:style-name="TableRow269">
          <table:table-cell table:style-name="TableCell270">
            <text:p text:style-name="P271">13.</text:p>
          </table:table-cell>
          <table:table-cell table:style-name="TableCell272">
            <text:p text:style-name="P273">Paprastieji agurkai</text:p>
          </table:table-cell>
        </table:table-row>
        <table:table-row table:style-name="TableRow274">
          <table:table-cell table:style-name="TableCell275">
            <text:p text:style-name="P276">14.</text:p>
          </table:table-cell>
          <table:table-cell table:style-name="TableCell277">
            <text:p text:style-name="P278">Arbūzai, moliūgai, sėjamieji melionai</text:p>
          </table:table-cell>
        </table:table-row>
        <table:table-row table:style-name="TableRow279">
          <table:table-cell table:style-name="TableCell280">
            <text:p text:style-name="P281">15.</text:p>
          </table:table-cell>
          <table:table-cell table:style-name="TableCell282">
            <text:p text:style-name="P283">Builiai, petražolės</text:p>
          </table:table-cell>
        </table:table-row>
        <table:table-row table:style-name="TableRow284">
          <table:table-cell table:style-name="TableCell285">
            <text:p text:style-name="P286">16.</text:p>
          </table:table-cell>
          <table:table-cell table:style-name="TableCell287">
            <text:p text:style-name="P288">Morkos, pastarnokai</text:p>
          </table:table-cell>
        </table:table-row>
        <table:table-row table:style-name="TableRow289">
          <table:table-cell table:style-name="TableCell290">
            <text:p text:style-name="P291">17.</text:p>
          </table:table-cell>
          <table:table-cell table:style-name="TableCell292">
            <text:p text:style-name="P293">Kmynai, krapai, pankoliai</text:p>
          </table:table-cell>
        </table:table-row>
        <table:table-row table:style-name="TableRow294">
          <table:table-cell table:style-name="TableCell295">
            <text:p text:style-name="P296">18.</text:p>
          </table:table-cell>
          <table:table-cell table:style-name="TableCell297">
            <text:p text:style-name="P298">Valgomosios bulvės</text:p>
          </table:table-cell>
        </table:table-row>
        <table:table-row table:style-name="TableRow299">
          <table:table-cell table:style-name="TableCell300">
            <text:p text:style-name="P301">19.</text:p>
          </table:table-cell>
          <table:table-cell table:style-name="TableCell302">
            <text:p text:style-name="P303">Tikrosios saulėgrąžos</text:p>
          </table:table-cell>
        </table:table-row>
      </table:table>
      <text:p text:style-name="P304">______________</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2:20:00Z</meta:creation-date>
    <dc:date>2015-07-06T22:20:00Z</dc:date>
    <meta:template xlink:href="Normal" xlink:type="simple"/>
    <meta:editing-cycles>2</meta:editing-cycles>
    <meta:editing-duration>PT0S</meta:editing-duration>
    <meta:document-statistic meta:page-count="4" meta:paragraph-count="116" meta:word-count="1077" meta:character-count="8063" meta:row-count="263" meta:non-whitespace-character-count="7102"/>
  </office:meta>
</office:document-meta>
</file>