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letter-spacing="0.0416in"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19 D. ĮSAKYMO NR. 3D-104 „DĖL PARAMOS TEIKIMO“ PAKEITIMO</text:p>
      <text:p text:style-name="P9"/>
      <text:p text:style-name="P10">2003 m. rugsėjo 25 d. Nr. 3D-388</text:p>
      <text:p text:style-name="P11">Vilnius</text:p>
      <text:p text:style-name="P12"/>
      <text:p text:style-name="P13"/>
      <text:p text:style-name="P14"><text:span text:style-name="T15">Siekdamas sudaryti sąlygas kurti ES reikalavimus atitinkančius specializuotus pieno ūkius,</text:span></text:p>
      <text:p text:style-name="P16"><text:span text:style-name="T17">pakeičiu</text:span><text:span text:style-name="T18"><text:s/>ES reikalavimus atitinkančių specializuotų pieno ūkių investicijų išlaidų dalinio kompensavimo 2003 m. taisykles, patvirtintas Lietuvos Respublikos žemės ūkio ministro 2003 m. kovo 19 d. įsakymu Nr. 3D-104 „Dėl paramos teikimo“ (Žin., 2003, Nr.<text:s/></text:span><text:span text:style-name="T19">29-1208</text:span><text:span text:style-name="T20">, Nr.<text:s/></text:span><text:span text:style-name="T21">40-1874</text:span><text:span text:style-name="T22">) ir išdėstau 9.2 punktą taip:</text:span></text:p>
      <text:p text:style-name="P23"><text:span text:style-name="T24">„</text:span><text:span text:style-name="T25">9.2</text:span><text:span text:style-name="T26">. ūkininkų, nurodytų šių taisyklių 1.2 punkte, už investicijas, padarytas 2002 m. – iki 2003 m. spalio 25 d., o už investicijas, padarytas einamaisiais metais – iki 2003 m. gruodžio 10 d.“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0T07:42:00Z</meta:creation-date>
    <dc:date>2017-08-10T07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42" meta:row-count="12" meta:non-whitespace-character-count="740"/>
  </office:meta>
</office:document-meta>
</file>