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text-properties style:font-size-complex="12pt"/>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align="justify" fo:text-indent="0.4923in">
        <style:tab-stops>
          <style:tab-stop style:type="center" style:position="4.5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variant="small-cap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style:tab-stops>
          <style:tab-stop style:type="right" style:leader-style="dotted" style:leader-text="." style:position="6.693in"/>
        </style:tab-stops>
      </style:paragraph-properties>
    </style:style>
    <style:style style:name="T61" style:parent-style-name="DefaultParagraphFont" style:family="text">
      <style:text-properties style:font-weight-complex="bold" fo:letter-spacing="0.0416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text-properties fo:font-size="10pt" style:font-size-asian="10pt"/>
    </style:style>
    <style:style style:name="P64" style:parent-style-name="Normal" style:family="paragraph">
      <style:paragraph-properties fo:text-align="justify">
        <style:tab-stops>
          <style:tab-stop style:type="right" style:leader-style="dotted" style:leader-text="." style:position="6.693in"/>
        </style:tab-stops>
      </style:paragraph-properties>
    </style:style>
    <style:style style:name="P65" style:parent-style-name="Normal" style:family="paragraph">
      <style:paragraph-properties fo:text-align="justify" fo:text-indent="0.4923in">
        <style:tab-stops>
          <style:tab-stop style:type="center" style:position="3.75in"/>
        </style:tab-stops>
      </style:paragraph-properties>
      <style:text-properties fo:font-size="10pt" style:font-size-asian="10pt"/>
    </style:style>
    <style:style style:name="P66" style:parent-style-name="Normal" style:family="paragraph">
      <style:paragraph-properties fo:text-align="justify">
        <style:tab-stops>
          <style:tab-stop style:type="right" style:leader-style="dotted" style:leader-text="." style:position="6.693in"/>
        </style:tab-stops>
      </style:paragraph-properties>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justify">
        <style:tab-stops>
          <style:tab-stop style:type="right" style:leader-style="dotted" style:leader-text="." style:position="6.693in"/>
        </style:tab-stops>
      </style:paragraph-properties>
    </style:style>
    <style:style style:name="P69"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7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1"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7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3" style:parent-style-name="Normal" style:family="paragraph">
      <style:paragraph-properties fo:text-align="justify" fo:text-indent="0.5347in"/>
      <style:text-properties fo:font-size="10pt" style:font-size-asian="10pt"/>
    </style:style>
    <style:style style:name="P74" style:parent-style-name="Normal" style:family="paragraph">
      <style:paragraph-properties fo:text-align="justify">
        <style:tab-stops>
          <style:tab-stop style:type="right" style:leader-style="dotted" style:leader-text="." style:position="6.693in"/>
        </style:tab-stops>
      </style:paragraph-properties>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tab-stops>
          <style:tab-stop style:type="right" style:leader-style="dotted" style:leader-text="." style:position="6.693in"/>
        </style:tab-stops>
      </style:paragraph-properties>
    </style:style>
    <style:style style:name="P77" style:parent-style-name="Normal" style:family="paragraph">
      <style:paragraph-properties fo:text-align="justify">
        <style:tab-stops>
          <style:tab-stop style:type="center" style:position="4.3333in"/>
        </style:tab-stops>
      </style:paragraph-properties>
      <style:text-properties fo:font-size="10pt" style:font-size-asian="10pt"/>
    </style:style>
    <style:style style:name="P78" style:parent-style-name="Normal" style:family="paragraph">
      <style:paragraph-properties fo:text-align="justify">
        <style:tab-stops>
          <style:tab-stop style:type="right" style:leader-style="dotted" style:leader-text="." style:position="6.693in"/>
        </style:tab-stops>
      </style:paragraph-properties>
    </style:style>
    <style:style style:name="P79" style:parent-style-name="Normal" style:family="paragraph">
      <style:paragraph-properties fo:text-align="justify">
        <style:tab-stops>
          <style:tab-stop style:type="right" style:leader-style="dotted" style:leader-text="." style:position="6.693in"/>
        </style:tab-stops>
      </style:paragraph-properties>
    </style:style>
    <style:style style:name="P80" style:parent-style-name="Normal" style:family="paragraph">
      <style:paragraph-properties fo:text-align="justify" fo:text-indent="2.25in">
        <style:tab-stops>
          <style:tab-stop style:type="left" style:position="2.25in"/>
          <style:tab-stop style:type="right" style:position="4.5in"/>
        </style:tab-stops>
      </style:paragraph-properties>
      <style:text-properties fo:font-size="10pt" style:font-size-asian="10pt"/>
    </style:style>
    <style:style style:name="P81" style:parent-style-name="Normal" style:family="paragraph">
      <style:paragraph-properties fo:text-align="justify">
        <style:tab-stops>
          <style:tab-stop style:type="right" style:leader-style="dotted" style:leader-text="." style:position="6.693in"/>
        </style:tab-stops>
      </style:paragraph-properties>
    </style:style>
    <style:style style:name="P82" style:parent-style-name="Normal" style:family="paragraph">
      <style:paragraph-properties fo:text-align="justify">
        <style:tab-stops>
          <style:tab-stop style:type="center" style:position="2.1666in"/>
        </style:tab-stops>
      </style:paragraph-properties>
      <style:text-properties fo:font-size="10pt" style:font-size-asian="10pt"/>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left" style:leader-style="dotted" style:leader-text="." style:position="2.3333in"/>
          <style:tab-stop style:type="left" style:position="2.8333in"/>
          <style:tab-stop style:type="left" style:leader-style="dotted" style:leader-text="." style:position="4.25in"/>
          <style:tab-stop style:type="left" style:position="4.6666in"/>
          <style:tab-stop style:type="left" style:leader-style="dotted" style:leader-text="." style:position="6.3333in"/>
        </style:tab-stops>
      </style:paragraph-properties>
    </style:style>
    <style:style style:name="P87" style:parent-style-name="Normal" style:family="paragraph">
      <style:paragraph-properties fo:text-align="justify">
        <style:tab-stops>
          <style:tab-stop style:type="center" style:position="1.1666in"/>
          <style:tab-stop style:type="center" style:position="3.5833in"/>
          <style:tab-stop style:type="center" style:position="5.5in"/>
        </style:tab-stops>
      </style:paragraph-properties>
      <style:text-properties fo:font-size="10pt" style:font-size-asian="10pt"/>
    </style:style>
    <style:style style:name="P88" style:parent-style-name="Normal" style:family="paragraph">
      <style:paragraph-properties fo:text-align="center"/>
    </style:style>
    <style:style style:name="T89" style:parent-style-name="DefaultParagraphFont" style:family="text">
      <style:text-properties style:font-size-complex="12pt"/>
    </style:style>
  </office:automatic-styles>
  <office:body>
    <office:text text:use-soft-page-breaks="true">
      <text:p text:style-name="P1"><text:span text:style-name="T9"/><text:span text:style-name="T10">LIETUVOS RESPUBLIKOS SOCIALINĖS APSAUGOS IR DARBO MINISTRO</text:span></text:p>
      <text:p text:style-name="P11"/>
      <text:p text:style-name="P12">Į S A K Y M A S</text:p>
      <text:p text:style-name="P13">DĖL SOCIALINĖS APSAUGOS IR DARBO MINISTRO 2002 M. BALANDŽIO 15 D. ĮSAKYMO NR. 51 „DĖL VAIKO GLOBOS ORGANIZAVIMO NUOSTATŲ 13.3, 15, 17 IR 23 PUNKTUOSE NURODYTŲ FORMŲ PATVIRTINIMO“ PAKEITIMO</text:p>
      <text:p text:style-name="P14"/>
      <text:p text:style-name="P15">2003 m. liepos 9 d. Nr. A1-115</text:p>
      <text:p text:style-name="P16">Vilnius</text:p>
      <text:p text:style-name="P17"/>
      <text:p text:style-name="P18"/>
      <text:p text:style-name="P19"><text:span text:style-name="T20">Vykdydama Lietuvos Respublikos vietos savivaldos įstatymo 3, 5, 6, 11, 12, 14, 15, 16, 17, 18, 20, 21, 28, 29, 30, 31, 33, 49, 50 straipsnių pakeitimo ir 19 straipsnio pripažinimo netekusiu galios įstatymo (Žin., 2003, Nr.<text:s/></text:span><text:a xlink:href="https://www.e-tar.lt/portal/lt/legalAct/TAR.182DFEB57DD1" office:target-frame-name="_blank" xlink:show="new"><text:span text:style-name="T21">17-704</text:span></text:a><text:span text:style-name="T22">) nuostatas,</text:span></text:p>
      <text:p text:style-name="P23"><text:span text:style-name="T24">Pakeičiu</text:span><text:span text:style-name="T25"><text:s/>Vaiko globos organizavimo nuostatų 23 punkte nurodytą formą, patvirtintą Lietuvos Respublikos socialinės apsaugos ir darbo ministro 2002 m. balandžio 15 d. įsakymu Nr. 51 „Dėl Vaiko globos organizavimo nuostatų 13.3, 15, 17 ir 23 punktuose nurodytų formų patvirtinimo“ (Žin., 2002, Nr.<text:s/></text:span><text:a xlink:href="https://www.e-tar.lt/portal/lt/legalAct/TAR.7982E077108D" office:target-frame-name="_blank" xlink:show="new"><text:span text:style-name="T26">41-1543</text:span></text:a><text:span text:style-name="T27">):</text:span></text:p>
      <text:p text:style-name="P28"><text:span text:style-name="T29">Išdėstau</text:span><text:span text:style-name="T30"><text:s/>nurodytuoju įsakymu patvirtintą Vaiko globos organizavimo nuostatų 23 punkte nurodytą formą nauja redakcija (pridedama).</text:span></text:p>
      <text:p text:style-name="P31"/>
      <text:p text:style-name="P32"/>
      <text:p text:style-name="P33"/>
      <text:p text:style-name="P34"><text:span text:style-name="T35">SOCIALINĖS APSAUGOS IR DARBO MINISTRĖ</text:span><text:span text:style-name="T36"><text:tab/>VILIJA BLINKEVIČIŪTĖ</text:span></text:p>
      <text:p text:style-name="P37"/>
      <text:soft-page-break/>
      <text:p text:style-name="P38">Forma patvirtinta Lietuvos Respublikos</text:p>
      <text:p text:style-name="P39">socialinės apsaugos ir darbo ministro</text:p>
      <text:p text:style-name="P40">2002 m. balandžio 15 d. įsakymu Nr. 51</text:p>
      <text:p text:style-name="P41">(socialinės apsaugos ir darbo ministro</text:p>
      <text:p text:style-name="P42">2003 m. liepos 9 d. įsakymo Nr. A1-115<text:s/></text:p>
      <text:p text:style-name="P43">redakcija)</text:p>
      <text:p text:style-name="P44"/>
      <text:p text:style-name="P45">[Valstybės herbas]</text:p>
      <text:p text:style-name="P46"/>
      <text:p text:style-name="P47">……………………………. SAVIVALDYBĖS VAIKO TEISIŲ APSAUGOS TARNYBA</text:p>
      <text:p text:style-name="P48"/>
      <text:p text:style-name="P49">SUTIKIMAS</text:p>
      <text:p text:style-name="P50"><text:span text:style-name="T51">D</text:span><text:span text:style-name="T52">ĖL RŪPINTOJO GYVENTI SKYRIUM NUO RŪPINAMO NEPILNAMEČIO<text:s/></text:span></text:p>
      <text:p text:style-name="P53"/>
      <text:p text:style-name="P54">200 m. …………………………………. d. Nr. ……</text:p>
      <text:p text:style-name="P55">…………………………………</text:p>
      <text:p text:style-name="P56">(sudarymo vieta)</text:p>
      <text:p text:style-name="P57"/>
      <text:p text:style-name="P58">Vadovaudamasi Lietuvos Respublikos civilinio kodekso (Žin., 2000, Nr.<text:s/><text:a xlink:href="https://www.e-tar.lt/portal/lt/legalAct/TAR.8A39C83848CB" office:target-frame-name="_blank" xlink:show="new"><text:span text:style-name="T59">74-2262</text:span></text:a>) 3.243 straipsnio 4 dalimi, Vaiko globos organizavimo nuostatų 23 punktu,<text:s/></text:p>
      <text:p text:style-name="P60"><text:tab/><text:s/>savivaldybės Vaiko teisių apsaugos tarnyba<text:s/><text:span text:style-name="T61">sutink</text:span><text:span text:style-name="T62">a,</text:span><text:s/></text:p>
      <text:p text:style-name="P63">(savivaldybės pavadinimas)</text:p>
      <text:p text:style-name="P64">kad rūpintojas<text:s/><text:tab/></text:p>
      <text:p text:style-name="P65"><text:tab/><text:s/>(vardas, pavardė,<text:s/></text:p>
      <text:p text:style-name="P66"><text:tab/></text:p>
      <text:p text:style-name="P67">asmens kodas, gyvenamoji vieta)</text:p>
      <text:p text:style-name="P68">nuo<text:s/><text:tab/><text:s/>gyventų skyrium</text:p>
      <text:p text:style-name="P69"><text:tab/>(nurodyti, kuriam laikotarpiui)</text:p>
      <text:p text:style-name="P70">nuo rūpinamo nepilnamečio<text:s/><text:tab/></text:p>
      <text:p text:style-name="P71"><text:tab/>(vardas, pavardė,</text:p>
      <text:p text:style-name="P72"><text:tab/>, kuriam<text:s/></text:p>
      <text:p text:style-name="P73">asmens kodas, gyvenamoji vieta)</text:p>
      <text:p text:style-name="P74"><text:tab/><text:s/>savivaldybės administracijos direktoriaus ……m……………………. d.</text:p>
      <text:p text:style-name="P75">(savivaldybės pavadinimas)</text:p>
      <text:p text:style-name="P76">įsakymu Nr. ………….. ar<text:s/><text:tab/><text:s/>teismo</text:p>
      <text:p text:style-name="P77"><text:tab/><text:s/>(rajono, miesto apylinkės pavadinimas)</text:p>
      <text:p text:style-name="P78">………… m. …………………………….. d. nutartimi Nr.<text:s/><text:tab/></text:p>
      <text:p text:style-name="P79">………………………<text:tab/><text:s/>buvo nustatyta <text:s/>.....................................vaiko globa (rūpyba)</text:p>
      <text:p text:style-name="P80">(laikinoji, nuolatinė)</text:p>
      <text:p text:style-name="P81">ir<text:s/><text:tab/><text:s/>paskirtas vaiko globėju (rūpintoju).</text:p>
      <text:p text:style-name="P82"><text:tab/>(fizinio asmens vardas, pavardė)</text:p>
      <text:p text:style-name="P83"/>
      <text:p text:style-name="P84">Šis sutikimas gali būti skundžiamas Lietuvos Respublikos administracinių bylų teisenos įstatymo nustatyta tvarka.</text:p>
      <text:p text:style-name="P85"/>
      <text:p text:style-name="P86"><text:tab/><text:tab/><text:tab/><text:tab/><text:tab/></text:p>
      <text:p text:style-name="P87"><text:tab/><text:s/>(Pareigų pavadinimas)<text:s/><text:tab/>(Parašas)<text:tab/><text:s/>(Vardas ir pavardė)</text:p>
      <text:p text:style-name="P88"><text:span text:style-name="T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4:23:00Z</meta:creation-date>
    <dc:date>2017-11-07T14:23:00Z</dc:date>
    <meta:template xlink:href="Normal.dotm" xlink:type="simple"/>
    <meta:editing-cycles>2</meta:editing-cycles>
    <meta:editing-duration>PT0S</meta:editing-duration>
    <meta:document-statistic meta:page-count="2" meta:paragraph-count="37" meta:word-count="320" meta:character-count="2724" meta:row-count="122" meta:non-whitespace-character-count="2441"/>
  </office:meta>
</office:document-meta>
</file>