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text-position="super 62.5%"/>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text-position="super 62.5%"/>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text-position="super 62.5%"/>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text-position="super 62.5%"/>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text-position="super 62.5%"/>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fo:text-indent="0.4923in"/>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text-position="super 62.5%"/>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text-position="super 62.5%"/>
    </style:style>
    <style:style style:name="T612" style:parent-style-name="DefaultParagraphFont" style:family="text">
      <style:text-properties fo:font-weight="bold" style:font-weight-asian="bold" fo:color="#000000" style:text-position="super 62.5%"/>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text-position="super 62.5%"/>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margin-left="1.6736in" fo:text-indent="-1.1812in">
        <style:tab-stops/>
      </style:paragraph-properties>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margin-left="1.6736in" fo:text-indent="-1.1812in">
        <style:tab-stops/>
      </style:paragraph-properties>
    </style:style>
    <style:style style:name="P703" style:parent-style-name="Normal" style:family="paragraph">
      <style:paragraph-properties fo:text-align="justify" fo:margin-left="1.6736in" fo:text-indent="-1.1812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text-position="super 62.5%"/>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text-position="super 62.5%"/>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text-position="super 62.5%"/>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text-position="super 62.5%"/>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text-position="super 62.5%"/>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text-position="super 62.5%"/>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margin-left="1.6736in" fo:text-indent="-1.1812in">
        <style:tab-stops/>
      </style:paragraph-properties>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text-position="super 62.5%"/>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text-position="super 62.5%"/>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margin-left="1.6736in" fo:text-indent="-1.1812in">
        <style:tab-stops/>
      </style:paragraph-properties>
    </style:style>
    <style:style style:name="P984" style:parent-style-name="Normal" style:family="paragraph">
      <style:paragraph-properties fo:text-align="justify" fo:margin-left="1.6736in" fo:text-indent="-1.1812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text-position="super 62.5%"/>
    </style:style>
    <style:style style:name="T987" style:parent-style-name="DefaultParagraphFont" style:family="text">
      <style:text-properties fo:font-weight="bold" style:font-weight-asian="bold" style:text-position="super 62.5%"/>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margin-left="1.6736in" fo:text-indent="-1.1812in">
        <style:tab-stops/>
      </style:paragraph-properties>
    </style:style>
    <style:style style:name="P1020" style:parent-style-name="Normal" style:family="paragraph">
      <style:paragraph-properties fo:text-align="justify" fo:margin-left="1.6736in" fo:text-indent="-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text-position="super 62.5%"/>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margin-left="1.6736in" fo:text-indent="-1.1812in">
        <style:tab-stops/>
      </style:paragraph-properties>
    </style:style>
    <style:style style:name="P1104" style:parent-style-name="Normal" style:family="paragraph">
      <style:paragraph-properties fo:text-align="justify" fo:margin-left="1.6736in" fo:text-indent="-1.1812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text-position="super 62.5%"/>
    </style:style>
    <style:style style:name="T1759" style:parent-style-name="DefaultParagraphFont" style:family="text">
      <style:text-properties fo:font-weight="bold" style:font-weight-asian="bold" fo:color="#000000" style:text-position="super 62.5%"/>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margin-left="1.6736in" fo:text-indent="-1.1812in">
        <style:tab-stops/>
      </style:paragraph-properties>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text-position="super 62.5%"/>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P2036" style:parent-style-name="Normal" style:family="paragraph">
      <style:paragraph-properties fo:text-align="justify" fo:margin-left="1.6736in" fo:text-indent="-1.1812in">
        <style:tab-stops/>
      </style:paragraph-properties>
    </style:style>
    <style:style style:name="P2037" style:parent-style-name="Normal" style:family="paragraph">
      <style:paragraph-properties fo:text-align="justify" fo:margin-left="1.6736in" fo:text-indent="-1.1812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margin-left="1.6736in" fo:text-indent="-1.1812in">
        <style:tab-stops/>
      </style:paragraph-properties>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center"/>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center"/>
      <style:text-properties fo:font-weight="bold" style:font-weight-asian="bold" fo:color="#000000"/>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center" fo:text-indent="0.4923in"/>
      <style:text-properties fo:font-weight="bold" style:font-weight-asian="bold"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P2317" style:parent-style-name="Normal" style:family="paragraph">
      <style:paragraph-properties fo:text-align="justify" fo:margin-left="1.6736in" fo:text-indent="-1.1812in">
        <style:tab-stops/>
      </style:paragraph-properties>
    </style:style>
    <style:style style:name="P2318" style:parent-style-name="Normal" style:family="paragraph">
      <style:paragraph-properties fo:text-align="justify" fo:margin-left="1.6736in" fo:text-indent="-1.1812in">
        <style:tab-stops/>
      </style:paragraph-properties>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margin-left="1.6736in" fo:text-indent="-1.1812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margin-left="1.6736in" fo:text-indent="-1.1812in">
        <style:tab-stops/>
      </style:paragraph-properties>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margin-left="1.6736in" fo:text-indent="-1.1812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align="justify" fo:text-indent="0.4923in"/>
      <style:text-properties fo:font-weight="bold" style:font-weight-asian="bold"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margin-left="1.6736in" fo:text-indent="-1.1812in">
        <style:tab-stops/>
      </style:paragraph-properties>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P2694" style:parent-style-name="Normal" style:family="paragraph">
      <style:paragraph-properties fo:text-align="justify" fo:margin-left="1.6736in" fo:text-indent="-1.1812in">
        <style:tab-stops/>
      </style:paragraph-properties>
    </style:style>
    <style:style style:name="P2695" style:parent-style-name="Normal" style:family="paragraph">
      <style:paragraph-properties fo:text-align="justify" fo:margin-left="1.6736in" fo:text-indent="-1.1812in">
        <style:tab-stops/>
      </style:paragraph-properties>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P2702" style:parent-style-name="Normal" style:family="paragraph">
      <style:paragraph-properties fo:text-align="justify" fo:margin-left="1.6736in" fo:text-indent="-1.1812in">
        <style:tab-stops/>
      </style:paragraph-properties>
    </style:style>
    <style:style style:name="P2703" style:parent-style-name="Normal" style:family="paragraph">
      <style:paragraph-properties fo:text-align="justify" fo:margin-left="1.6736in" fo:text-indent="-1.1812in">
        <style:tab-stops/>
      </style:paragraph-properties>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text-align="center"/>
      <style:text-properties fo:font-weight="bold" style:font-weight-asian="bold" fo:color="#000000"/>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center"/>
      <style:text-properties fo:font-weight="bold" style:font-weight-asian="bold"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margin-left="1.6736in" fo:text-indent="-1.1812in">
        <style:tab-stops/>
      </style:paragraph-properties>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P2792" style:parent-style-name="Normal" style:family="paragraph">
      <style:paragraph-properties fo:text-align="justify" fo:margin-left="1.6736in" fo:text-indent="-1.1812in">
        <style:tab-stops/>
      </style:paragraph-properties>
    </style:style>
    <style:style style:name="P2793" style:parent-style-name="Normal" style:family="paragraph">
      <style:paragraph-properties fo:text-align="justify" fo:margin-left="1.6736in" fo:text-indent="-1.1812in">
        <style:tab-stops/>
      </style:paragraph-properties>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margin-left="1.6736in" fo:text-indent="-1.1812in">
        <style:tab-stops/>
      </style:paragraph-properties>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style>
    <style:style style:name="P2955" style:parent-style-name="Normal" style:family="paragraph">
      <style:paragraph-properties fo:text-align="justify" fo:text-indent="0.4923in"/>
      <style:text-properties fo:font-weight="bold" style:font-weight-asian="bold"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font-weight="bold" style:font-weight-asian="bold"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font-weight="bold" style:font-weight-asian="bold"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font-weight="bold" style:font-weight-asian="bold"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font-weight="bold" style:font-weight-asian="bold"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P3023" style:parent-style-name="Normal" style:family="paragraph">
      <style:paragraph-properties fo:text-align="justify" fo:margin-left="1.6736in" fo:text-indent="-1.1812in">
        <style:tab-stops/>
      </style:paragraph-properties>
    </style:style>
    <style:style style:name="P3024" style:parent-style-name="Normal" style:family="paragraph">
      <style:paragraph-properties fo:text-align="justify" fo:margin-left="1.6736in" fo:text-indent="-1.1812in">
        <style:tab-stops/>
      </style:paragraph-properties>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font-weight="bold" style:font-weight-asian="bold"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font-weight="bold" style:font-weight-asian="bold"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font-weight="bold" style:font-weight-asian="bold"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P3067" style:parent-style-name="Normal" style:family="paragraph">
      <style:paragraph-properties fo:text-align="justify" fo:margin-left="1.6736in" fo:text-indent="-1.1812in">
        <style:tab-stops/>
      </style:paragraph-properties>
    </style:style>
    <style:style style:name="P3068" style:parent-style-name="Normal" style:family="paragraph">
      <style:paragraph-properties fo:text-align="justify" fo:margin-left="1.6736in" fo:text-indent="-1.1812in">
        <style:tab-stops/>
      </style:paragraph-properties>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font-weight="bold" style:font-weight-asian="bold"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P3162" style:parent-style-name="Normal" style:family="paragraph">
      <style:paragraph-properties fo:text-indent="0.4923in"/>
    </style:style>
    <style:style style:name="P3163" style:parent-style-name="Normal" style:family="paragraph">
      <style:paragraph-properties fo:text-indent="0.4923in"/>
    </style:style>
    <style:style style:name="P3164" style:parent-style-name="Normal" style:family="paragraph">
      <style:paragraph-properties fo:text-align="justify" fo:text-indent="0.4923in"/>
    </style:style>
    <style:style style:name="T3165" style:parent-style-name="DefaultParagraphFont" style:family="text">
      <style:text-properties fo:font-style="italic" style:font-style-asian="italic" fo:color="#000000"/>
    </style:style>
    <style:style style:name="P3166" style:parent-style-name="Normal" style:family="paragraph">
      <style:paragraph-properties>
        <style:tab-stops>
          <style:tab-stop style:type="right" style:position="6.6937in"/>
        </style:tab-stops>
      </style:paragraph-properties>
      <style:text-properties fo:text-transform="uppercase"/>
    </style:style>
    <style:style style:name="P3167" style:parent-style-name="Normal" style:family="paragraph">
      <style:paragraph-properties>
        <style:tab-stops>
          <style:tab-stop style:type="right" style:position="6.6937in"/>
        </style:tab-stops>
      </style:paragraph-properties>
      <style:text-properties fo:text-transform="uppercase"/>
    </style:style>
    <style:style style:name="P3168" style:parent-style-name="Normal" style:family="paragraph">
      <style:paragraph-properties>
        <style:tab-stops>
          <style:tab-stop style:type="right" style:position="6.6937in"/>
        </style:tab-stops>
      </style:paragraph-properties>
      <style:text-properties fo:text-transform="uppercase"/>
    </style:style>
    <style:style style:name="P3169" style:parent-style-name="Normal" style:family="paragraph">
      <style:paragraph-properties>
        <style:tab-stops>
          <style:tab-stop style:type="right" style:position="6.4972in"/>
        </style:tab-stops>
      </style:paragraph-properties>
      <style:text-properties fo:text-transform="uppercase"/>
    </style:style>
    <style:style style:name="P3170"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Į S T A T Y M A S</text:p>
      <text:p text:style-name="P12">DĖL LIETUVOS RESPUBLIKOS CIVILINIO KODEKSO PAKEITIMO IR PAPILDYMO</text:p>
      <text:p text:style-name="P13"/>
      <text:p text:style-name="P14">1994 m. gegužės 17 d. Nr. I-459</text:p>
      <text:p text:style-name="P15">Vilnius</text:p>
      <text:p text:style-name="P16"/>
      <text:p text:style-name="P17"><text:span text:style-name="T18">Pakeisti ir papildyti Lietuvos Respublikos civilinį kodeksą (Žin., 1964, Nr. 19-138, Nr. 33-255, Nr. 34-363; 1966, Nr. 9-65; 1969, Nr. 6-61, Nr. 15-132; 1970, Nr. 24-177; 1972, Nr. 30-241; 1973, Nr. 12-107, Nr. 36-332; 1974, Nr. 12-107, Nr. 30-310, 311; 1975, Nr. 9-72; 1976, Nr. 19-167; 1977, Nr. 6-69, Nr. 15-182, Nr. 30-396; 1978, Nr. 5-50; 1980, Nr. 3-33; 1983, Nr. 34-363; 1984, Nr. 34-391; 1985, Nr. 8-73; 1986, Nr. 18-184; 1987, Nr. 36-429; 1990, Nr. 20-511; 1992, Nr. 29(1)-840, Nr. 32-977, 979; 1994, Nr. 8-120):</text:span></text:p>
      <text:p text:style-name="P19"><text:span text:style-name="T20">1</text:span><text:span text:style-name="T21">. 1 straipsnį išdėstyti taip:</text:span></text:p>
      <text:p text:style-name="P22"><text:span text:style-name="T23">„</text:span><text:span text:style-name="T24">1</text:span><text:span text:style-name="T25"><text:s/>straipsnis.<text:s/></text:span><text:span text:style-name="T26">Lietuvos Respublikos civilinio kodekso reguliuojami santykiai</text:span></text:p>
      <text:p text:style-name="P27"><text:span text:style-name="T28">Lietuvos Respublikos civilinis kodeksas reguliuoja turtinius santykius ir su jais susijusius asmeninius neturtinius santykius. Įstatymų numatytais atvejais šis kodeksas reguliuoja taip pat ir kitokius asmeninius neturtinius santykius.</text:span></text:p>
      <text:p text:style-name="P29"><text:span text:style-name="T30">Šis kodeksas nurodytus santykius reguliuoja:</text:span></text:p>
      <text:p text:style-name="P31"><text:span text:style-name="T32">1</text:span><text:span text:style-name="T33">) tarp fizinių asmenų;</text:span></text:p>
      <text:p text:style-name="P34"><text:span text:style-name="T35">2</text:span><text:span text:style-name="T36">) tarp juridinių asmenų;</text:span></text:p>
      <text:p text:style-name="P37"><text:span text:style-name="T38">3</text:span><text:span text:style-name="T39">) tarp fizinių ir juridinių asmenų.</text:span></text:p>
      <text:p text:style-name="P40"><text:span text:style-name="T41">Turtiniams santykiams, pagrįstiems administraciniu vienos šalies pavaldumu kitai, taip pat mokesčių ir biudžeto santykiams šio kodekso taisyklės netaikomos.</text:span></text:p>
      <text:p text:style-name="P42"><text:span text:style-name="T43">Šeimos, darbo, žemės, kalnakasybos, vandens, miškų santykius reguliuoja atitinkamai šeimos, darbo, žemės, žemės gelmių, vandens ir miškų įstatymai.“</text:span></text:p>
      <text:p text:style-name="P44"><text:span text:style-name="T45">2</text:span><text:span text:style-name="T46">. 2 ir 3 straipsnius pripažinti netekusiais galios.</text:span></text:p>
      <text:p text:style-name="P47"><text:span text:style-name="T48">3</text:span><text:span text:style-name="T49">. 4–7</text:span><text:span text:style-name="T50">1</text:span><text:span text:style-name="T51"><text:s/>straipsnius išdėstyti taip:</text:span></text:p>
      <text:p text:style-name="P52"><text:span text:style-name="T53">„</text:span><text:span text:style-name="T54">4</text:span><text:span text:style-name="T55"><text:s/>straipsnis.<text:s/></text:span><text:span text:style-name="T56">Civilinių teisių ir pareigų atsiradimo pagrindai</text:span></text:p>
      <text:p text:style-name="P57"><text:span text:style-name="T58">Civilinės teisės ir pareigos atsiranda iš Lietuvos Respublikos įstatymų numatytų pagrindų, taip pat iš fizinių ir juridinių asmenų veiksmų, kurie nors ir nėra įstatymuose numatyti, bet pagal civilinių įstatymų bendruosius pradmenis bei prasmę sukuria civilines teises ir pareigas.</text:span></text:p>
      <text:p text:style-name="P59"><text:span text:style-name="T60">Remiantis tuo, civilinės teisės ir pareigos atsiranda:</text:span></text:p>
      <text:p text:style-name="P61"><text:span text:style-name="T62">1</text:span><text:span text:style-name="T63">) iš įstatymuose numatytų sandorių, taip pat iš sandorių, nors įstatymuose nenumatytų, bet šiems neprieštaraujančių;</text:span></text:p>
      <text:p text:style-name="P64"><text:span text:style-name="T65">2</text:span><text:span text:style-name="T66">) iš administracinių aktų;</text:span></text:p>
      <text:p text:style-name="P67"><text:span text:style-name="T68">3</text:span><text:span text:style-name="T69">) kaip išradimų, mokslo, literatūros ir meno kūrinių sukūrimo rezultatas;</text:span></text:p>
      <text:p text:style-name="P70"><text:span text:style-name="T71">4</text:span><text:span text:style-name="T72">) dėl žalos padarymo kitam asmeniui, taip pat dėl turto įgijimo ar sutaupymo kito asmens lėšų sąskaita be pakankamo pagrindo;</text:span></text:p>
      <text:p text:style-name="P73"><text:span text:style-name="T74">5</text:span><text:span text:style-name="T75">) dėl įvykių, su kuriais įstatymai susieja civilinių teisinių pasekmių kilimą.</text:span></text:p>
      <text:p text:style-name="P76"/>
      <text:p text:style-name="P77"><text:span text:style-name="T78">5</text:span><text:span text:style-name="T79"><text:s/>straipsnis.<text:s/></text:span><text:span text:style-name="T80">Civilinių teisių įgyvendinimas ir pareigų atlikimas</text:span></text:p>
      <text:p text:style-name="P81"><text:span text:style-name="T82">Civilines teises saugo įstatymai, išskyrus tuos atvejus, kada jos įgyvendinamos prieštaraujant jų paskirčiai, visuomenės interesams, geriems papročiams.</text:span></text:p>
      <text:p text:style-name="P83"><text:span text:style-name="T84">Įgyvendindami teises ir atlikdami pareigas, fiziniai ir juridiniai asmenys turi laikytis įstatymų, gerbti bendro gyvenimo taisykles ir visuomenės moralės principus.</text:span></text:p>
      <text:p text:style-name="P85"/>
      <text:p text:style-name="P86"><text:span text:style-name="T87">6</text:span><text:span text:style-name="T88"><text:s/>straipsnis.<text:s/></text:span><text:span text:style-name="T89">Civilinių teisių gynimas</text:span></text:p>
      <text:p text:style-name="P90"><text:span text:style-name="T91">Civilines teises įstatymų nustatyta tvarka gina teismas arba trečiųjų teismas (arbitražas), pripažindami tas teises, atkurdami iki teisės pažeidimo buvusią padėtį ir užkirsdami kelią<text:s/></text:span><text:soft-page-break/><text:span text:style-name="T92">pažeidžiantiems teisę veiksmams, priteisdami atlikti pareigą natūra, nutraukdami arba pakeisdami teisinį santykį, išieškodami iš pažeidusio teisę asmens padarytus nuostolius, o įstatymų arba sutarties numatytais atvejais – netesybas (baudą, delspinigius), taip pat kitais įstatymų numatytais būdais.</text:span></text:p>
      <text:p text:style-name="P93"><text:span text:style-name="T94">Įstatymų specialiai numatytais atvejais civilinės teisės ginamos administracine tvarka.</text:span></text:p>
      <text:p text:style-name="P95"/>
      <text:p text:style-name="P96"><text:span text:style-name="T97">7</text:span><text:span text:style-name="T98"><text:s/>straipsnis.<text:s/></text:span><text:span text:style-name="T99">Garbės ir orumo gynimas</text:span></text:p>
      <text:p text:style-name="P100"><text:span text:style-name="T101">Asmuo arba organizacija turi teisę reikalauti per teismą paneigti jų garbę ir orumą žeminančias ir tikrovės neatitinkančias žinias.</text:span></text:p>
      <text:p text:style-name="P102"><text:span text:style-name="T103">Jeigu tokios žinios buvo paskelbtos per masinės informacijos priemones, teismas priima nagrinėti reikalavimą tik po to, kai asmuo ar organizacija, apie kuriuos tokios žinios buvo paskleistos, pateikė atitinkamai masinės informacijos priemonei raštišką paneigimą, nurodydami jame, kokios žinios neatitinka tikrovės ir kada jos buvo paskleistos, tačiau ta masinės informacijos priemonė atsisakė paskelbti paneigimą arba paskelbė jį tokios formos, kad žinių nepaneigė, arba jo nepaskelbė per mėnesį nuo paneigimo padavimo dienos tame pačiame leidinyje, analogiškoje radijo ar televizijos laidoje arba kitokiu adekvačiu paskelbimui informacijos būdu.</text:span></text:p>
      <text:p text:style-name="P104"><text:span text:style-name="T105">Jei asmuo ar organizacija, paskleidę ginčijamas žinias, neįrodo teisme, kad jos atitinka tikrovę, teismas įpareigoja juos paneigti ginčijamas žinias ir nustato tokių žinių paneigimo būdą.</text:span></text:p>
      <text:p text:style-name="P106"><text:span text:style-name="T107">Jeigu tikrovės neatitinkančios žinios paskleistos per masinės informacijos priemones, teismas įpareigoja šias priemones ne vėliau kaip per 15 dienų paskelbti paneigimą tame pačiame leidinyje, analogiškoje radijo ar televizijos laidoje arba kitokiu adekvačiu paskelbimui informacijos būdu.</text:span></text:p>
      <text:p text:style-name="P108"><text:span text:style-name="T109">Jei tikrovės neatitinkančios žinios yra dokumente, teismas įpareigoja dokumentą išleidusią organizaciją jį pakeisti.</text:span></text:p>
      <text:p text:style-name="P110"/>
      <text:p text:style-name="P111"><text:span text:style-name="T112">7</text:span><text:span text:style-name="T113">1</text:span><text:span text:style-name="T114"><text:s/>straipsnis.<text:s/></text:span><text:span text:style-name="T115">Moralinės žalos atlyginimas</text:span></text:p>
      <text:p text:style-name="P116"><text:span text:style-name="T117">Masinės informacijos priemonės, organizacijos ar asmenys, paskelbę tikrovės neatitinkančias žinias, žeminančias asmens garbę ir orumą, taip pat be asmens sutikimo informaciją apie jo asmeninį gyvenimą, atlygina moralinę žalą, kurios dydį kiekvienu atveju nuo penkių šimtų iki dešimties tūkstančių litų nustato teismas.</text:span></text:p>
      <text:p text:style-name="P118"><text:span text:style-name="T119">Teismas, nustatydamas moralinės žalos, išreikštos pinigais, dydį, atsižvelgia į žalą padariusio asmens turtinę padėtį, teisės pažeidimo sunkumo laipsnį, teisės pažeidimo pasekmes ir kitas turinčias reikšmės aplinkybes.“</text:span></text:p>
      <text:p text:style-name="P120"><text:span text:style-name="T121">4</text:span><text:span text:style-name="T122">. Iš 8 straipsnio išbraukti žodžius „ir kitų sąjunginių respublikų“.</text:span></text:p>
      <text:p text:style-name="P123"><text:span text:style-name="T124">5</text:span><text:span text:style-name="T125">. 10 straipsnyje vietoj žodžių „asmeninę nuosavybę, teisę“ įrašyti žodžius „privačią nuosavybę, teisę užsiimti ūkine, komercine veikla, steigti įmones,“, o žodžius „atradimo“, „racionalizacinio pasiūlymo“ išbraukti.</text:span></text:p>
      <text:p text:style-name="P126"><text:span text:style-name="T127">6</text:span><text:span text:style-name="T128">. 13 straipsnio trečiojoje dalyje vietoj žodžių „TSR Sąjungos“ įrašyti žodžius „Lietuvos Respublikos“.</text:span></text:p>
      <text:p text:style-name="P129"><text:span text:style-name="T130">7</text:span><text:span text:style-name="T131">. 14 straipsnio ketvirtojoje dalyje vietoj žodžių „TSR Sąjungos“ įrašyti žodžius „Lietuvos Respublikos“.</text:span></text:p>
      <text:p text:style-name="P132"><text:span text:style-name="T133">8</text:span><text:span text:style-name="T134">. 15 straipsnio pavadinime ir pačiame straipsnyje vietoj žodžių „piliečio“, „pilietis“ įrašyti atitinkamai žodžius „fizinio asmens“, „fizinis asmuo“.</text:span></text:p>
      <text:p text:style-name="P135"><text:span text:style-name="T136">9</text:span><text:span text:style-name="T137">. 16 straipsnio:</text:span></text:p>
      <text:p text:style-name="P138"><text:span text:style-name="T139">1</text:span><text:span text:style-name="T140">) pavadinimą išdėstyti taip:</text:span></text:p>
      <text:p text:style-name="P141"><text:span text:style-name="T142">„</text:span><text:span text:style-name="T143">16</text:span><text:span text:style-name="T144"><text:s/>straipsnis.</text:span><text:span text:style-name="T145"><text:tab/></text:span><text:span text:style-name="T146">Fizinių asmenų, piktnaudžiaujančių alkoholiniais gėrimais, narkotinėmis arba toksinėmis priemonėmis, veiksnumo apribojimas“;</text:span></text:p>
      <text:p text:style-name="P147"><text:span text:style-name="T148">2</text:span><text:span text:style-name="T149">) pirmojoje dalyje vietoj žodžio „piliečio“ įrašyti žodžius „fizinio asmens“, o vietoj žodžio „globa“ – žodį „rūpyba“;</text:span></text:p>
      <text:p text:style-name="P150"><text:span text:style-name="T151">3</text:span><text:span text:style-name="T152">) antrojoje dalyje vietoj žodžio „pilietis“ įrašyti žodžius „fizinis asmuo“;</text:span></text:p>
      <text:p text:style-name="P153"><text:span text:style-name="T154">4</text:span><text:span text:style-name="T155">) trečiojoje dalyje vietoj žodžio „piliečiui“ įrašyti žodžius „fiziniam asmeniui“.</text:span></text:p>
      <text:p text:style-name="P156"><text:span text:style-name="T157">10</text:span><text:span text:style-name="T158">. 17 straipsnyje vietoj žodžių „pilietis“, „piliečių“ įrašyti žodžius „fizinis asmuo“, „fizinių asmenų“.</text:span></text:p>
      <text:p text:style-name="P159"><text:span text:style-name="T160">11</text:span><text:span text:style-name="T161">. 22 straipsnio pavadinime ir pačiame straipsnyje vietoj žodžių „piliečio“, „pilietis“, „pilietį“ įrašyti atitinkamai žodžius „fizinio asmens“, „fizinis asmuo“, „fizinį asmenį“.</text:span></text:p>
      <text:p text:style-name="P162"><text:span text:style-name="T163">12</text:span><text:span text:style-name="T164">. Antrąjį skirsnį papildyti šia antrąja dalimi:</text:span></text:p>
      <text:p text:style-name="P165"/>
      <text:p text:style-name="P166"><text:span text:style-name="T167">„</text:span><text:span text:style-name="T168">II</text:span><text:span text:style-name="T169">.<text:s/></text:span><text:span text:style-name="T170">ĮMONĖS, NETURINČIOS JURIDINIO ASMENS TEISIŲ</text:span></text:p>
      <text:p text:style-name="P171"/>
      <text:p text:style-name="P172"><text:span text:style-name="T173">22</text:span><text:span text:style-name="T174">1</text:span><text:span text:style-name="T175"><text:s/>straipsnis.<text:s/></text:span><text:span text:style-name="T176">Įmonės, neturinčios juridinio asmens teisių, sąvoka</text:span></text:p>
      <text:p text:style-name="P177"><text:span text:style-name="T178">Vienas ar keli fiziniai asmenys komercinei ūkinei veiklai įstatymų nustatyta tvarka gali steigti ūkinius vienetus – įmones, neturinčias juridinio asmens teisių. Tai gali būti individuali (personalinė) įmonė, tikroji ūkinė bendrija ir komanditinė (pasitikėjimo) ūkinė bendrija.</text:span></text:p>
      <text:p text:style-name="P179"><text:span text:style-name="T180">Šių įmonių teisinę padėtį reglamentuoja Lietuvos Respublikos įstatymai.“</text:span></text:p>
      <text:p text:style-name="P181"><text:span text:style-name="T182">13</text:span><text:span text:style-name="T183">. Antrojo skirsnio antrąją dalį „Juridiniai asmenys“ laikyti trečiąja dalimi.</text:span></text:p>
      <text:p text:style-name="P184"><text:span text:style-name="T185">14</text:span><text:span text:style-name="T186">. 23 straipsnį išdėstyti taip:</text:span></text:p>
      <text:p text:style-name="P187"><text:span text:style-name="T188">„</text:span><text:span text:style-name="T189">23</text:span><text:span text:style-name="T190"><text:s/>straipsnis.<text:s/></text:span><text:span text:style-name="T191">Juridinio asmens sąvoka</text:span></text:p>
      <text:p text:style-name="P192"><text:span text:style-name="T193">Juridiniais asmenimis laikomos organizacijos, kurios turi atskirą turtą, gali savo vardu įgyti turtines bei asmenines neturtines teises ir turėti pareigas, būti ieškovais ir atsakovais teisme arba trečiųjų teisme (arbitraže).</text:span></text:p>
      <text:p text:style-name="P194"><text:span text:style-name="T195">Juridiniais asmenimis gali būti įmonės, organizacijos, įstaigos, susivienijimai, asociacijos, visuomeninės organizacijos, politinės partijos, kitos organizacijos Lietuvos Respublikos įstatymų ir šių organizacijų įstatų (nuostatų) numatytais atvejais.“</text:span></text:p>
      <text:p text:style-name="P196"><text:span text:style-name="T197">15</text:span><text:span text:style-name="T198">. 24 straipsnį pripažinti netekusiu galios.</text:span></text:p>
      <text:p text:style-name="P199"><text:span text:style-name="T200">16</text:span><text:span text:style-name="T201">. Iš 25 straipsnio išbraukti žodžius „TSR Sąjungos ir“.</text:span></text:p>
      <text:p text:style-name="P202"><text:span text:style-name="T203">17</text:span><text:span text:style-name="T204">. 27 straipsnį išdėstyti taip:</text:span></text:p>
      <text:p text:style-name="P205"><text:span text:style-name="T206">„</text:span><text:span text:style-name="T207">27</text:span><text:span text:style-name="T208"><text:s/>straipsnis.<text:s/></text:span><text:span text:style-name="T209">Juridinių asmenų įsteigimas</text:span></text:p>
      <text:p text:style-name="P210"><text:span text:style-name="T211">Juridiniai asmenys steigiami Lietuvos Respublikos įstatymų nustatyta tvarka.“</text:span></text:p>
      <text:p text:style-name="P212"><text:span text:style-name="T213">18</text:span><text:span text:style-name="T214">. 28 straipsnio antrąją dalį išdėstyti taip:</text:span></text:p>
      <text:p text:style-name="P215"><text:span text:style-name="T216">„Juridinio asmens organų skyrimo arba rinkimo tvarką nustato Lietuvos Respublikos įstatymai ir juridinio asmens įstatai (nuostatai).“</text:span></text:p>
      <text:p text:style-name="P217"><text:span text:style-name="T218">19</text:span><text:span text:style-name="T219">. 29 straipsnio antrąją dalį išdėstyti taip:</text:span></text:p>
      <text:p text:style-name="P220"><text:span text:style-name="T221">„Juridinių asmenų teises ir pareigas, susijusias su naudojimusi firminiu pavadinimu, gamybinėmis markėmis ir prekių ženklais, nustato Lietuvos Respublikos įstatymai.“</text:span></text:p>
      <text:p text:style-name="P222"><text:span text:style-name="T223">20</text:span><text:span text:style-name="T224">. 31 straipsnio pirmąją dalį išdėstyti taip:</text:span></text:p>
      <text:p text:style-name="P225"><text:span text:style-name="T226">„Juridinis asmuo gali steigti filialus ir atstovybes Lietuvos Respublikos įstatymų nustatytais atvejais ir tvarka.“</text:span></text:p>
      <text:p text:style-name="P227"><text:span text:style-name="T228">21</text:span><text:span text:style-name="T229">. 32 straipsnį išdėstyti taip:</text:span></text:p>
      <text:p text:style-name="P230"><text:span text:style-name="T231">„</text:span><text:span text:style-name="T232">32</text:span><text:span text:style-name="T233"><text:s/>straipsnis.<text:s/></text:span><text:span text:style-name="T234">Juridinio asmens atsakomybė pagal savo prievoles</text:span></text:p>
      <text:p text:style-name="P235"><text:span text:style-name="T236">Juridinis asmuo atsako pagal savo prievoles jam priklausančiu (jam priskirtu) turtu, į kurį pagal Lietuvos Respublikos įstatymus ir šį kodeksą gali būti nukreipiamas išieškojimas.“</text:span></text:p>
      <text:p text:style-name="P237"><text:span text:style-name="T238">22</text:span><text:span text:style-name="T239">. Iš 33 straipsnio išbraukti žodžius „TSR Sąjungos ir“.</text:span></text:p>
      <text:p text:style-name="P240"><text:span text:style-name="T241">23</text:span><text:span text:style-name="T242">. Iš 34 straipsnio trečiosios dalies išbraukti žodžius „TSR Sąjungos ir“.</text:span></text:p>
      <text:p text:style-name="P243"><text:span text:style-name="T244">24</text:span><text:span text:style-name="T245">. 36 straipsnio:</text:span></text:p>
      <text:p text:style-name="P246"><text:span text:style-name="T247">1</text:span><text:span text:style-name="T248">) pavadinime išbraukti žodžius „valstybinės-kooperatinės“;</text:span></text:p>
      <text:p text:style-name="P249"><text:span text:style-name="T250">2</text:span><text:span text:style-name="T251">) trečiąją ir ketvirtąją dalis pripažinti netekusiomis galios.<text:s/></text:span></text:p>
      <text:p text:style-name="P252"><text:span text:style-name="T253">25</text:span><text:span text:style-name="T254">. 37 straipsnį išdėstyti taip:</text:span></text:p>
      <text:p text:style-name="P255"><text:span text:style-name="T256">„</text:span><text:span text:style-name="T257">37</text:span><text:span text:style-name="T258"><text:s/>straipsnis.<text:s/></text:span><text:span text:style-name="T259">Juridinių asmenų pasibaigimas</text:span></text:p>
      <text:p text:style-name="P260"><text:span text:style-name="T261">Juridiniai asmenys nustoja egzistavę likvidavimo arba reorganizavimo (sujungimo, padalijimo, prijungimo ar kitu) būdu. Juridinio asmens likvidavimo ir reorganizavimo pagrindus ir tvarką nustato jų įstatai (nuostatai) bei Lietuvos Respublikos įstatymai.</text:span></text:p>
      <text:p text:style-name="P262"><text:span text:style-name="T263">Įmonių likvidavimą bankroto pagrindu reguliuoja Lietuvos Respublikos įstatymai.“</text:span></text:p>
      <text:p text:style-name="P264"><text:span text:style-name="T265">26</text:span><text:span text:style-name="T266">. 38 straipsnio antrojoje dalyje vietoj žodžio „balanso“ įrašyti žodį „dokumento“.</text:span></text:p>
      <text:p text:style-name="P267"><text:span text:style-name="T268">27</text:span><text:span text:style-name="T269">. 39 straipsnį išdėstyti taip:</text:span></text:p>
      <text:p text:style-name="P270"><text:span text:style-name="T271">„</text:span><text:span text:style-name="T272">39</text:span><text:span text:style-name="T273"><text:s/>straipsnis.<text:s/></text:span><text:span text:style-name="T274">Turto, likusio likvidavus juridinį</text:span></text:p>
      <text:p text:style-name="P275"><text:span text:style-name="T276">asmenį, sunaudojimas turtas, likęs patenkinus visų likviduoto juridinio asmens kreditorių reikalavimus, sunaudojamas jo įstatų (nuostatų) bei Lietuvos Respublikos įstatymų nustatyta tvarka.“</text:span></text:p>
      <text:p text:style-name="P277"><text:span text:style-name="T278">28</text:span><text:span text:style-name="T279">. Iš 41 straipsnio trečiosios dalies išbraukti žodžius „TSR Sąjungos ar“.</text:span></text:p>
      <text:p text:style-name="P280"><text:span text:style-name="T281">29</text:span><text:span text:style-name="T282">. 43 straipsnį išdėstyti taip:</text:span></text:p>
      <text:p text:style-name="P283"><text:span text:style-name="T284">„</text:span><text:span text:style-name="T285">43</text:span><text:span text:style-name="T286"><text:s/>straipsnis.<text:s/></text:span><text:span text:style-name="T287">Rašytinė sandorių forma</text:span></text:p>
      <text:p text:style-name="P288"><text:span text:style-name="T289">Rašytine forma turi būti sudaromi:</text:span></text:p>
      <text:p text:style-name="P290"><text:span text:style-name="T291">1</text:span><text:span text:style-name="T292">) įmonių, įstaigų ir organizacijų tarpusavio sandoriai ir jų sandoriai su fiziniais asmenimis, išskyrus sandorius, kurie įvykdomi tuo pačiu metu, kai jie sudaromi, jeigu Lietuvos Respublikos įstatymai nenumato ko kita, ir atskiras sandorių rūšis, kurioms ką kita numato Lietuvos Respublikos įstatymai;</text:span></text:p>
      <text:p text:style-name="P293"><text:span text:style-name="T294">2</text:span><text:span text:style-name="T295">) fizinių asmenų tarpusavio sandoriai, kai sandorio suma jo sudarymo metu yra didesnė kaip penki šimtai litų, išskyrus sandorius, kurie įvykdomi tuo pačiu metu, kai jie sudaromi, jeigu ko kita nenumato Lietuvos Respublikos įstatymai, ir kitus sandorius, nurodytus Lietuvos Respublikos įstatymuose;</text:span></text:p>
      <text:p text:style-name="P296"><text:span text:style-name="T297">3</text:span><text:span text:style-name="T298">) kiti sandoriai, kuriems sudaryti įstatymai reikalauja rašytinės formos.“</text:span></text:p>
      <text:p text:style-name="P299"><text:span text:style-name="T300">30</text:span><text:span text:style-name="T301">. 45 straipsnio antrojoje dalyje vietoj žodžių „pilietis“, „piliečio“ įrašyti žodžius „fizinis asmuo“, „fizinio asmens“.</text:span></text:p>
      <text:p text:style-name="P302"><text:span text:style-name="T303">31</text:span><text:span text:style-name="T304">. 48 straipsnio pavadinimą ir pirmąją dalį išdėstyti taip:</text:span></text:p>
      <text:p text:style-name="P305"><text:span text:style-name="T306">„</text:span><text:span text:style-name="T307">48</text:span><text:span text:style-name="T308"><text:s/>straipsnis.</text:span><text:span text:style-name="T309"><text:tab/></text:span><text:span text:style-name="T310">Sandorio, sudaryto turint žinomai priešingą visuomenės interesams tikslą, negaliojimas</text:span></text:p>
      <text:p text:style-name="P311"><text:span text:style-name="T312">Negalioja sandoris, sudarytas turint žinomai priešingą Lietuvos Respublikos visuomenės interesams tikslą.“</text:span></text:p>
      <text:p text:style-name="P313"><text:span text:style-name="T314">32</text:span><text:span text:style-name="T315">. 49 straipsnio pirmojoje dalyje vietoj žodžių „įstatuose, nuostatuose“ įrašyti žodžius „steigimo dokumentuose.“</text:span></text:p>
      <text:p text:style-name="P316"><text:span text:style-name="T317">33</text:span><text:span text:style-name="T318">. 50 straipsnio pavadinime ir antrojoje dalyje vietoj žodžių „piliečio“ įrašyti žodžius „fizinio asmens“.</text:span></text:p>
      <text:p text:style-name="P319"><text:span text:style-name="T320">34</text:span><text:span text:style-name="T321">. 54 straipsnio pavadinime ir pirmojoje dalyje vietoj žodžių „piliečio“ įrašyti žodžius „fizinio asmens“.</text:span></text:p>
      <text:p text:style-name="P322"><text:span text:style-name="T323">35</text:span><text:span text:style-name="T324">. 55 straipsnio pavadinime ir pirmojoje dalyje vietoj žodžių „pilietis“, „piliečio“ įrašyti atitinkamai žodžius „fizinis asmuo“, „fizinio asmens“.</text:span></text:p>
      <text:p text:style-name="P325"><text:span text:style-name="T326">36</text:span><text:span text:style-name="T327">. 57 straipsnio pirmojoje dalyje vietoj žodžio „pilietis“ įrašyti žodžius „fizinis asmuo“, o žodžius „pagal nukentėjusiojo ieškinį arba pagal valstybinės, kooperatinės ir kitos visuomeninės organizacijos ieškinį“ išbraukti.</text:span></text:p>
      <text:p text:style-name="P328"><text:span text:style-name="T329">37</text:span><text:span text:style-name="T330">. 58 straipsnio šeštąją dalį pripažinti netekusia galios.</text:span></text:p>
      <text:p text:style-name="P331"><text:span text:style-name="T332">38</text:span><text:span text:style-name="T333">. 63 straipsnyje vietoj žodžių „piliečiai“, „piliečių“ įrašyti atitinkamai žodžius „fiziniai asmenys“, „fizinių asmenų“.</text:span></text:p>
      <text:p text:style-name="P334"><text:span text:style-name="T335">39</text:span><text:span text:style-name="T336">. 68 straipsnio:</text:span></text:p>
      <text:p text:style-name="P337"><text:span text:style-name="T338">1</text:span><text:span text:style-name="T339">) pirmosios dalies 2 ir 3 punktuose vietoj žodžių „piliečio“ įrašyti žodžius „fizinio asmens“;</text:span></text:p>
      <text:p text:style-name="P340"><text:span text:style-name="T341">2</text:span><text:span text:style-name="T342">) pirmosios dalies 3 punkte vietoj žodžių „gyvenamajam namui“ įrašyti žodžius „nekilnojamajam turtui“, o žodžius „išskyrus šio kodekso 69 straipsnio antrojoje dalyje numatomą atvejį“ išbraukti;</text:span></text:p>
      <text:p text:style-name="P343"><text:span text:style-name="T344">3</text:span><text:span text:style-name="T345">) antrosios dalies 2 punkte vietoj žodžių „valstybinių notarinių kontorų“ įrašyti žodžius „notarų biurų“.</text:span></text:p>
      <text:p text:style-name="P346"><text:span text:style-name="T347">40</text:span><text:span text:style-name="T348">. 69 straipsnyje vietoj žodžių „piliečio“, „pilietis“ įrašyti žodžius „fizinio asmens“, „fizinis asmuo“, o žodžius „atradimus“, „ir racionalizacinis pasiūlymas“, „taupomųjų“ išbraukti.</text:span></text:p>
      <text:p text:style-name="P349"><text:span text:style-name="T350">41</text:span><text:span text:style-name="T351">. 70 straipsnį išdėstyti taip:</text:span></text:p>
      <text:p text:style-name="P352"><text:span text:style-name="T353">„</text:span><text:span text:style-name="T354">70</text:span><text:span text:style-name="T355"><text:s/>straipsnis.<text:s/></text:span><text:span text:style-name="T356">Juridinio asmens įgaliojimas</text:span></text:p>
      <text:p text:style-name="P357"><text:span text:style-name="T358">Įmonės, įstaigos, organizacijos duodamą įgaliojimą pasirašo jos vadovas (savininkas); be to, jame uždedamas tos įmonės, įstaigos, organizacijos antspaudas.</text:span></text:p>
      <text:p text:style-name="P359"><text:span text:style-name="T360">Papildomus reikalavimus įmonės, įstaigos, organizacijos duodamam įgaliojimui gali nustatyti Lietuvos Respublikos įstatymai.“</text:span></text:p>
      <text:p text:style-name="P361"><text:span text:style-name="T362">42</text:span><text:span text:style-name="T363">. 71 straipsnio pavadinime ir pačiame tekste vietoj žodžių „juridiniam asmeniui“ įrašyti žodžius „įmonei, įstaigai, organizacijai“, o vietoj žodžių „jo įstatams (nuostatams)“ – žodžius „jų steigimo dokumentams“.</text:span></text:p>
      <text:p text:style-name="P364"><text:span text:style-name="T365">43</text:span><text:span text:style-name="T366">. Iš 72 straipsnio antrosios dalies išbraukti žodį „valstybinio“.</text:span></text:p>
      <text:p text:style-name="P367"><text:span text:style-name="T368">44</text:span><text:span text:style-name="T369">. 75 straipsnio:</text:span></text:p>
      <text:p text:style-name="P370"><text:span text:style-name="T371">1</text:span><text:span text:style-name="T372">) 4 ir 5 punktus išdėstyti taip:</text:span></text:p>
      <text:p text:style-name="P373"><text:span text:style-name="T374">„</text:span><text:span text:style-name="T375">4</text:span><text:span text:style-name="T376">) nustojus egzistuoti įmonei, įstaigai, organizacijai, kuri davė įgaliojimą;</text:span></text:p>
      <text:p text:style-name="P377"><text:span text:style-name="T378">5</text:span><text:span text:style-name="T379">) nustojus egzistuoti įmonei, įstaigai, organizacijai, kuriai duotas įgaliojimas;“;</text:span></text:p>
      <text:p text:style-name="P380"><text:span text:style-name="T381">2</text:span><text:span text:style-name="T382">) 6 ir 7 punktuose vietoj žodžių „piliečiui“ įrašyti žodžius „fiziniam asmeniui“.</text:span></text:p>
      <text:p text:style-name="P383"><text:span text:style-name="T384">45</text:span><text:span text:style-name="T385">. 77 straipsnio pirmojoje dalyje vietoj žodžių „arbitražo ar trečiųjų teismo“ įrašyti žodžius „trečiųjų teismo (arbitražo)“.</text:span></text:p>
      <text:p text:style-name="P386"><text:span text:style-name="T387">46</text:span><text:span text:style-name="T388">. 84 straipsnį išdėstyti taip:</text:span></text:p>
      <text:p text:style-name="P389"><text:span text:style-name="T390">„</text:span><text:span text:style-name="T391">84</text:span><text:span text:style-name="T392"><text:s/>straipsnis.<text:s/></text:span><text:span text:style-name="T393">Ieškininės senaties terminai</text:span></text:p>
      <text:p text:style-name="P394"><text:span text:style-name="T395">Nustatomas bendras trejų metų ieškininės senaties terminas.</text:span></text:p>
      <text:p text:style-name="P396"><text:span text:style-name="T397">Sutrumpintas šešių mėnesių ieškininės senaties terminas taikomas:</text:span></text:p>
      <text:p text:style-name="P398"><text:span text:style-name="T399">1</text:span><text:span text:style-name="T400">) ieškiniams dėl netesybų (baudos, delspinigių) išieškojimo;</text:span></text:p>
      <text:p text:style-name="P401"><text:span text:style-name="T402">2</text:span><text:span text:style-name="T403">) ieškiniams dėl parduotų daiktų trūkumų (265 straipsnis);</text:span></text:p>
      <text:p text:style-name="P404"><text:span text:style-name="T405">3</text:span><text:span text:style-name="T406">) ieškiniams, pareiškiamiems dėl netinkamos kokybės produkcijos (273 straipsnis), taip pat dėl nekomplektinės produkcijos patiekimo;</text:span></text:p>
      <text:p text:style-name="P407"><text:span text:style-name="T408">4</text:span><text:span text:style-name="T409">) ieškiniams dėl rangovo atlikto darbo trūkumų, išskyrus pastatų ir įrenginių trūkumus (389 straipsnis).</text:span></text:p>
      <text:p text:style-name="P410"><text:span text:style-name="T411">Ieškiniams dėl pastatų ir įrenginių trūkumų taikomas sutrumpintas senaties terminas, nurodytas šio kodekso 389 straipsnyje.</text:span></text:p>
      <text:p text:style-name="P412"><text:span text:style-name="T413">Ieškiniams, pareiškiamiems dėl krovinių, keleivių ir bagažo pervežimo, taikomi sutrumpinti senaties terminai, nurodyti šio kodekso 453 straipsnyje, o ieškiniams, pareiškiamiems dėl ryšių organizacijų santykių su klientais, – sutrumpinti senaties terminai, nurodyti Lietuvos Respublikos ryšių statute.</text:span></text:p>
      <text:p text:style-name="P414"><text:span text:style-name="T415">Šalių susitarimu pakeisti ieškininės senaties terminus ir jų skaičiavimo tvarką neleidžiama.“</text:span></text:p>
      <text:p text:style-name="P416"><text:span text:style-name="T417">47</text:span><text:span text:style-name="T418">. 85 straipsnio:</text:span></text:p>
      <text:p text:style-name="P419"><text:span text:style-name="T420">1</text:span><text:span text:style-name="T421">) pirmojoje dalyje vietoj žodžių „arbitražas arba trečiųjų teismas“ įrašyti žodžius „trečiųjų teismas (arbitražas)“;</text:span></text:p>
      <text:p text:style-name="P422"><text:span text:style-name="T423">2</text:span><text:span text:style-name="T424">) antrąją dalį išdėstyti taip:</text:span></text:p>
      <text:p text:style-name="P425"><text:span text:style-name="T426">„Ieškininę senatį teismas, trečiųjų teismas (arbitražas) taiko tik esant skolininko reikalavimui.“</text:span></text:p>
      <text:p text:style-name="P427"><text:span text:style-name="T428">48</text:span><text:span text:style-name="T429">. Iš 86 straipsnio išbraukti žodžius „TSR Sąjungos ir“.</text:span></text:p>
      <text:p text:style-name="P430"><text:span text:style-name="T431">49</text:span><text:span text:style-name="T432">. 88 straipsnio pirmojoje dalyje:</text:span></text:p>
      <text:p text:style-name="P433"><text:span text:style-name="T434">1</text:span><text:span text:style-name="T435">) 2 ir 3 punktus išdėstyti taip:</text:span></text:p>
      <text:p text:style-name="P436"><text:span text:style-name="T437">„</text:span><text:span text:style-name="T438">2</text:span><text:span text:style-name="T439">) jeigu Lietuvos Respublikos Vyriausybė nustato, kad prievolių vykdymas atidedamas (moratoriumas);</text:span></text:p>
      <text:p text:style-name="P440"><text:span text:style-name="T441">3</text:span><text:span text:style-name="T442">) jeigu ieškovas arba atsakovas tarnauja veikiančiame Lietuvos Respublikos krašto apsaugos dalinyje;“;</text:span></text:p>
      <text:p text:style-name="P443"><text:span text:style-name="T444">2</text:span><text:span text:style-name="T445">) įrašyti 4 punktą:</text:span></text:p>
      <text:p text:style-name="P446"><text:span text:style-name="T447">„</text:span><text:span text:style-name="T448">4</text:span><text:span text:style-name="T449">) jeigu neveiksniam asmeniui nepaskirtas globėjas.“</text:span></text:p>
      <text:p text:style-name="P450"><text:span text:style-name="T451">50</text:span><text:span text:style-name="T452">. 89 straipsnio antrąją dalį išdėstyti taip:</text:span></text:p>
      <text:p text:style-name="P453"><text:span text:style-name="T454">„Ieškininės senaties termino eiga taip pat nutraukiama, jei įpareigotasis asmuo atlieka tokius veiksmus, kurie liudija, kad jis pripažįsta skolą.“</text:span></text:p>
      <text:p text:style-name="P455"><text:span text:style-name="T456">51</text:span><text:span text:style-name="T457">. 90 straipsnio antrojoje dalyje vietoj žodžių „arbitražas arba trečiųjų teismas“ įrašyti žodžius „trečiųjų teismas (arbitražas)“.</text:span></text:p>
      <text:p text:style-name="P458"><text:span text:style-name="T459">52</text:span><text:span text:style-name="T460">. 92 straipsnio antrąją dalį pripažinti netekusia galios.</text:span></text:p>
      <text:p text:style-name="P461"><text:span text:style-name="T462">53</text:span><text:span text:style-name="T463">. 93 straipsnio:</text:span></text:p>
      <text:p text:style-name="P464"><text:span text:style-name="T465">1</text:span><text:span text:style-name="T466">) 1 punktą išdėstyti taip:</text:span></text:p>
      <text:p text:style-name="P467"><text:span text:style-name="T468">„</text:span><text:span text:style-name="T469">1</text:span><text:span text:style-name="T470">) reikalavimams, atsirandantiems dėl asmeninių neturtinių teisių pažeidimo, išskyrus moralinės žalos atlyginimą ir kitus įstatymų numatytus atvejus;“;</text:span></text:p>
      <text:p text:style-name="P471"><text:span text:style-name="T472">2</text:span><text:span text:style-name="T473">) 2 punktą pripažinti netekusiu galios;</text:span></text:p>
      <text:p text:style-name="P474"><text:span text:style-name="T475">3</text:span><text:span text:style-name="T476">) 4 punktą išdėstyti taip:</text:span></text:p>
      <text:p text:style-name="P477"><text:span text:style-name="T478">„</text:span><text:span text:style-name="T479">4</text:span><text:span text:style-name="T480">) Lietuvos Respublikos įstatymų nustatomais atvejais – ir kitiems reikalavimams.“</text:span></text:p>
      <text:p text:style-name="P481"><text:span text:style-name="T482">54</text:span><text:span text:style-name="T483">. Septintąjį skirsnį pripažinti netekusiu galios.</text:span></text:p>
      <text:p text:style-name="P484"><text:span text:style-name="T485">55</text:span><text:span text:style-name="T486">. 95 straipsnį išdėstyti taip:</text:span></text:p>
      <text:p text:style-name="P487"><text:span text:style-name="T488">„</text:span><text:span text:style-name="T489">95</text:span><text:span text:style-name="T490"><text:s/>straipsnis.<text:s/></text:span><text:span text:style-name="T491">Nuosavybė Lietuvos Respublikoje</text:span></text:p>
      <text:p text:style-name="P492"><text:span text:style-name="T493">Lietuvos Respublikoje yra privati ir viešoji nuosavybė, taip pat leidžiama mišri nuosavybė, jeigu tai neprieštarauja Lietuvos Respublikos įstatymams.</text:span></text:p>
      <text:p text:style-name="P494"><text:span text:style-name="T495">Privačios nuosavybės teise Lietuvos Respublikoje leidžiama turėti bet kokį turtą, jeigu to nedraudžia šis kodeksas ar kiti Lietuvos Respublikos įstatymai.</text:span></text:p>
      <text:p text:style-name="P496"><text:span text:style-name="T497">Viešąją nuosavybę sudaro valstybės nuosavybė ir savivaldybių nuosavybė.</text:span></text:p>
      <text:p text:style-name="P498"><text:span text:style-name="T499">Lietuvos Respublikoje leidžiama bendra Lietuvos Respublikos juridinių ar fizinių asmenų ir užsienio valstybių juridinių ar fizinių asmenų nuosavybė, bendra Lietuvos valstybės ir užsienio valstybių nuosavybė, jeigu tai nustato Lietuvos Respublikos įstatymai bei tarpvalstybinės sutartys.</text:span></text:p>
      <text:p text:style-name="P500"><text:span text:style-name="T501">Lietuvos Respublikos teritorijoje leidžiama užsienio piliečių, asmenų be pilietybės, užsienio valstybių juridinių asmenų, tarptautinių organizacijų bei užsienio valstybių nuosavybė, jeigu ko kita nenustato Lietuvos Respublikos įstatymai.</text:span></text:p>
      <text:p text:style-name="P502"><text:span text:style-name="T503">Objektų, kurie gali priklausyti šio straipsnio ketvirtojoje ir penktojoje dalyse išvardytiems subjektams, sąrašą, jų buvimo Lietuvos Respublikos teritorijoje sąlygas bei terminus nustato Lietuvos Respublikos įstatymai bei tarpvalstybinės sutartys.“</text:span></text:p>
      <text:p text:style-name="P504"><text:span text:style-name="T505">56</text:span><text:span text:style-name="T506">. Papildyti Kodeksą 95</text:span><text:span text:style-name="T507">1</text:span><text:span text:style-name="T508">, 95</text:span><text:span text:style-name="T509">2</text:span><text:span text:style-name="T510"><text:s/>ir 95</text:span><text:span text:style-name="T511">3</text:span><text:span text:style-name="T512"><text:s/>straipsniais:</text:span></text:p>
      <text:p text:style-name="P513"><text:span text:style-name="T514">„</text:span><text:span text:style-name="T515">95</text:span><text:span text:style-name="T516">1</text:span><text:span text:style-name="T517"><text:s/>straipsnis.<text:s/></text:span><text:span text:style-name="T518">Nuosavybės teisės subjektai</text:span></text:p>
      <text:p text:style-name="P519"><text:span text:style-name="T520">Nuosavybės teisės subjektais Lietuvos Respublikoje gali būti fiziniai asmenys, juridiniai asmenys, valstybė ir vietos savivaldybės.</text:span></text:p>
      <text:p text:style-name="P521"><text:span text:style-name="T522">Lietuvos Respublikos įstatymų bei tarpvalstybinių sutarčių nustatytomis sąlygomis ir tvarka nuosavybės teise Lietuvos Respublikos teritorijoje turto gali turėti šio kodekso 95 straipsnio ketvirtojoje ir penktojoje dalyse nurodyti subjektai.</text:span></text:p>
      <text:p text:style-name="P523"><text:span text:style-name="T524">95</text:span><text:span text:style-name="T525">2</text:span><text:span text:style-name="T526"><text:s/>straipsnis.</text:span><text:span text:style-name="T527"><text:tab/></text:span><text:span text:style-name="T528">Lietuvos valstybės, Lietuvos Respublikos fizinių ir juridinių asmenų nuosavybė, kuri yra užsienio valstybėse</text:span></text:p>
      <text:p text:style-name="P529"><text:span text:style-name="T530">Šio kodekso 95</text:span><text:span text:style-name="T531">1</text:span><text:span text:style-name="T532"><text:s/>straipsnyje nurodyti nuosavybės teisės subjektai gali turėti turto ir užsienio valstybėse.</text:span></text:p>
      <text:p text:style-name="P533"><text:span text:style-name="T534">95</text:span><text:span text:style-name="T535">3</text:span><text:span text:style-name="T536"><text:s/>straipsnis.<text:s/></text:span><text:span text:style-name="T537">Nuosavybės teisės objektai</text:span></text:p>
      <text:p text:style-name="P538"><text:span text:style-name="T539">Nuosavybės teisės objektai yra žemė, jos gelmės, vandenys, miškai, kita augmenija, gyvūnija, kiti gamtos ištekliai, gyvenamieji namai, butai, kiti pastatai, statiniai, įrenginiai, įmonės, kiti ūkiniai ir neūkiniai kompleksai, bankai, vertybiniai popieriai ir kitas turtas.</text:span></text:p>
      <text:p text:style-name="P540"><text:span text:style-name="T541">Turtas skirstomas į nekilnojamąjį ir kilnojamąjį.</text:span></text:p>
      <text:p text:style-name="P542"><text:span text:style-name="T543">Nekilnojamuoju turtu paprastai laikomi tokie daiktai, kurie yra susiję su žeme ir kurie negali būti perkeliami iš vienos vietos į kitą nepakeitus jų paskirties bei esmės ir iš esmės nesumažinus jų vertės; pvz.: žemė, pastatai, fabrikai ir kitas turtas, kuris pagal savo prigimtį yra nekilnojamasis arba tokiu pripažįstamas įstatymuose.</text:span></text:p>
      <text:p text:style-name="P544"><text:span text:style-name="T545">Turtas, kurį galima perkelti iš vienos vietos į kitą nepakeitus jo esmės, iš esmės nesumažinus jo vertės ar be didelės žalos jo paskirčiai, laikomas kilnojamuoju, jeigu įstatymai nenustato ko kita.“</text:span></text:p>
      <text:p text:style-name="P546"><text:span text:style-name="T547">57</text:span><text:span text:style-name="T548">. 96 straipsnį išdėstyti taip:</text:span></text:p>
      <text:p text:style-name="P549"><text:span text:style-name="T550">„</text:span><text:span text:style-name="T551">96</text:span><text:span text:style-name="T552"><text:s/>straipsnis.<text:s/></text:span><text:span text:style-name="T553">Savininko teisių turinys</text:span></text:p>
      <text:p text:style-name="P554"><text:span text:style-name="T555">Savininkas valdo jam priklausantį turtą, naudojasi bei disponuoja juo pagal Lietuvos Respublikos įstatymus, nepažeisdamas kitų asmenų teisių ar teisėtų interesų.</text:span></text:p>
      <text:p text:style-name="P556"><text:span text:style-name="T557">Įstatymų nustatytais atvejais bei sąlygomis ir tiek, kiek įstatymai leidžia, savininkas privalo leisti ribotai savo turtu naudotis kitiems asmenims, valstybei ar savivaldybei.“</text:span></text:p>
      <text:p text:style-name="P558"><text:span text:style-name="T559">58</text:span><text:span text:style-name="T560">. Devintąjį skirsnį (išskyrus 100 straipsnį, kuris pripažįstamas netekusiu galios) išdėstyti taip:</text:span></text:p>
      <text:p text:style-name="P561"><text:span text:style-name="T562">„</text:span><text:span text:style-name="T563">DEVINTASIS</text:span><text:span text:style-name="T564"><text:s/>SKIRSNIS</text:span></text:p>
      <text:p text:style-name="P565"><text:span text:style-name="T566">VIEŠOJI NUOSAVYBĖ</text:span></text:p>
      <text:p text:style-name="P567"/>
      <text:p text:style-name="P568"><text:span text:style-name="T569">97</text:span><text:span text:style-name="T570"><text:s/>straipsnis.<text:s/></text:span><text:span text:style-name="T571">Viešosios nuosavybės teisės subjektai</text:span></text:p>
      <text:p text:style-name="P572"><text:span text:style-name="T573">Viešosios nuosavybės teisės subjektai Lietuvos Respublikoje yra valstybė ir savivaldybės.</text:span></text:p>
      <text:p text:style-name="P574"/>
      <text:p text:style-name="P575"><text:span text:style-name="T576">98</text:span><text:span text:style-name="T577"><text:s/>straipsnis.<text:s/></text:span><text:span text:style-name="T578">Viešosios nuosavybės teisės objektai</text:span></text:p>
      <text:p text:style-name="P579"><text:span text:style-name="T580">Viešosios nuosavybės teisės objektai Lietuvos Respublikoje yra:</text:span></text:p>
      <text:p text:style-name="P581"><text:span text:style-name="T582">1</text:span><text:span text:style-name="T583">) žemė, gamtos ištekliai, išskyrus tuos atvejus, kai šie objektai nuosavybės teise priklauso kitiems nuosavybės teisės subjektams;</text:span></text:p>
      <text:p text:style-name="P584"><text:span text:style-name="T585">2</text:span><text:span text:style-name="T586">) materialiniai ištekliai, skirti Lietuvos Respublikos aukščiausiosios valstybinės valdžios ir vietinės valdžios funkcijoms bei vykdomosioms-tvarkomosioms funkcijoms įgyvendinti;</text:span></text:p>
      <text:p text:style-name="P587"><text:span text:style-name="T588">3</text:span><text:span text:style-name="T589">) turto dalis, priklausanti Lietuvos Respublikai ar savivaldybei bendrosios nuosavybės teise su kitais nuosavybės teisės subjektais;</text:span></text:p>
      <text:p text:style-name="P590"><text:span text:style-name="T591">4</text:span><text:span text:style-name="T592">) valstybinių (savivaldybių) įmonių, įstaigų ir organizacijų turtas;</text:span></text:p>
      <text:p text:style-name="P593"><text:span text:style-name="T594">5</text:span><text:span text:style-name="T595">) valstybės (savivaldybių) bankai bei finansiniai biudžetų ištekliai.</text:span></text:p>
      <text:p text:style-name="P596"/>
      <text:p text:style-name="P597"><text:span text:style-name="T598">98</text:span><text:span text:style-name="T599">1</text:span><text:span text:style-name="T600"><text:s/>straipsnis.<text:s/></text:span><text:span text:style-name="T601">Valstybės nuosavybės teisės objektai</text:span></text:p>
      <text:p text:style-name="P602"><text:span text:style-name="T603">Lietuvos valstybei nuosavybės teise gali priklausyti visas 98 straipsnyje išvardytas turtas.</text:span></text:p>
      <text:p text:style-name="P604"><text:span text:style-name="T605">Lietuvos valstybei išimtine nuosavybės teise priklauso žemės gelmės, taip pat valstybinės reikšmės vidaus vandenys, miškai, parkai, keliai, istorijos, archeologijos ir kultūros objektai.</text:span></text:p>
      <text:p text:style-name="P606"><text:span text:style-name="T607">Lietuvos Respublikai priklauso išimtinės teisės į oro erdvę virš jos teritorijos, jos kontinentinį šelfą bei ekonominę zoną Baltijos jūroje.</text:span></text:p>
      <text:p text:style-name="P608"/>
      <text:p text:style-name="P609"><text:span text:style-name="T610">98</text:span><text:span text:style-name="T611">2</text:span><text:span text:style-name="T612"><text:s/></text:span><text:span text:style-name="T613">straipsnis.<text:s/></text:span><text:span text:style-name="T614">Savivaldybių nuosavybės teisės objektai</text:span></text:p>
      <text:p text:style-name="P615"><text:span text:style-name="T616">Savivaldybės nuosavybe gali būti bet koks turtas, kuris reikalingas Lietuvos Respublikos teritorijos administraciniam vienetui ir pagal įstatymus priskiriamas savivaldybių nuosavybėn.</text:span></text:p>
      <text:p text:style-name="P617"/>
      <text:p text:style-name="P618"><text:span text:style-name="T619">99</text:span><text:span text:style-name="T620"><text:s/>straipsnis.<text:s/></text:span><text:span text:style-name="T621">Valstybės ir savivaldybių nuosavybės teisės įgyvendinimas</text:span></text:p>
      <text:p text:style-name="P622"><text:span text:style-name="T623">Valstybės ir savivaldybių turtą valdo, naudoja ir disponuoja juo atitinkamai Lietuvos Respublikos aukščiausiosios valstybinės valdžios bei valdymo institucijos ir vietinės valdžios bei valdymo institucijos, remdamosi Lietuvos Respublikos įstatymais, kitais norminiais aktais.</text:span></text:p>
      <text:p text:style-name="P624"><text:span text:style-name="T625">Valstybinės ar savivaldybių įmonės, įstaigos ir organizacijos atitinkamą valstybės ar savivaldybių turtą valdo, naudoja bei disponuoja juo turto patikėjimo teisėmis, vadovaudamosi savo įstatais (nuostatais).</text:span></text:p>
      <text:p text:style-name="P626"/>
      <text:p text:style-name="P627"><text:span text:style-name="T628">101</text:span><text:span text:style-name="T629"><text:s/>straipsnis.<text:s/></text:span><text:span text:style-name="T630">Išieškojimo nukreipimo į valstybės ar savivaldybių turtą tvarka</text:span></text:p>
      <text:p text:style-name="P631"><text:span text:style-name="T632">Išieškojimas pagal kreditorių pretenzijas gali būti nukreipiamas į valstybės ar savivaldybių įmonių, įstaigų ir organizacijų turtą bendra įstatymų nustatyta tvarka.</text:span></text:p>
      <text:p text:style-name="P633"><text:span text:style-name="T634">Lietuvos Respublikos įstatymuose gali būti išvardijami valstybės ir savivaldybių objektai, į kuriuos negali būti nukreipiamas išieškojimas. Tokiu atveju kreditorių reikalavimai tenkinami iš kito tų įmonių, įstaigų ar organizacijų turto, o jei tokio turto nėra, – atitinkamai iš valstybės ar savivaldybės biudžeto.“</text:span></text:p>
      <text:p text:style-name="P635"><text:span text:style-name="T636">59</text:span><text:span text:style-name="T637">. Dešimtąjį ir vienuoliktąjį skirsnius pripažinti netekusiais galios.</text:span></text:p>
      <text:p text:style-name="P638"><text:span text:style-name="T639">60</text:span><text:span text:style-name="T640">. Dvyliktąjį skirsnį išdėstyti taip:</text:span></text:p>
      <text:p text:style-name="P641"><text:span text:style-name="T642">„</text:span><text:span text:style-name="T643">DVYLIKTASIS</text:span><text:span text:style-name="T644"><text:s/>SKIRSNIS</text:span></text:p>
      <text:p text:style-name="P645"><text:span text:style-name="T646">PRIVATI NUOSAVYBĖ</text:span></text:p>
      <text:p text:style-name="P647"/>
      <text:p text:style-name="P648"><text:span text:style-name="T649">109</text:span><text:span text:style-name="T650"><text:s/>straipsnis.<text:s/></text:span><text:span text:style-name="T651">Privačios nuosavybės teisės subjektai</text:span></text:p>
      <text:p text:style-name="P652"><text:span text:style-name="T653">Privačios nuosavybės teisės subjektai yra fiziniai asmenys, jais taip pat gali būti ir juridiniai asmenys.</text:span></text:p>
      <text:p text:style-name="P654"/>
      <text:p text:style-name="P655"><text:span text:style-name="T656">109</text:span><text:span text:style-name="T657">1</text:span><text:span text:style-name="T658"><text:s/>straipsnis.<text:s/></text:span><text:span text:style-name="T659">Privačios nuosavybės teisės objektai</text:span></text:p>
      <text:p text:style-name="P660"><text:span text:style-name="T661">Privačios nuosavybės teisės objektais gali būti bet koks turtas, neribojant kiekio, jeigu šiame kodekse ar kituose įstatymuose neuždrausta tą turtą turėti privačios nuosavybės teise.</text:span></text:p>
      <text:p text:style-name="P662"><text:span text:style-name="T663">Privačios nuosavybės teisės objektais negali būti turtas, kuris nuosavybės teise gali priklausyti tik Lietuvos valstybei.</text:span></text:p>
      <text:p text:style-name="P664"/>
      <text:p text:style-name="P665"><text:span text:style-name="T666">111</text:span><text:span text:style-name="T667"><text:s/>straipsnis.<text:s/></text:span><text:span text:style-name="T668">Žemės sklypo įgijimas pastatams ar įrenginiams statyti</text:span></text:p>
      <text:p text:style-name="P669"><text:span text:style-name="T670">Žemės sklypas pastatams ar įrenginiams statyti įgyjamas Lietuvos Respublikos įstatymų nustatyta tvarka.</text:span></text:p>
      <text:p text:style-name="P671"/>
      <text:p text:style-name="P672"><text:span text:style-name="T673">114</text:span><text:span text:style-name="T674"><text:s/>straipsnis.</text:span><text:span text:style-name="T675"><text:tab/></text:span><text:span text:style-name="T676">Pastato ar įrenginio statybos taisyklių pažeidimo civilinės teisinės pasekmės</text:span></text:p>
      <text:p text:style-name="P677"><text:span text:style-name="T678">Fiziniai ar juridiniai asmenys, kurie pasistatė, statosi arba persistato pastatą ar įrenginį, neturėdami nustatyto leidimo, reikiamai patvirtino projekto, arba su esminiais nukrypimais nuo projekto, arba šiurkščiai pažeisdami pagrindines statybos normas ir taisykles, arba turėdami neteisėtai išduotą leidimą, neturi teisės tokiu pastatu ar įrenginiu naudotis ar disponuoti (parduoti, padovanoti, išnuomoti ir pan.).</text:span></text:p>
      <text:p text:style-name="P679"><text:span text:style-name="T680">Asmenys, kurių teisės ir interesai yra pažeidžiami, tokiu atveju turi teisę kreiptis į teismą dėl pastato ar įrenginio statybos taisyklių ar leidimo statybai išdavimo tvarkos pažeidimo.</text:span></text:p>
      <text:p text:style-name="P681"><text:span text:style-name="T682">Teismas savo sprendimu gali:</text:span></text:p>
      <text:p text:style-name="P683"><text:span text:style-name="T684">1</text:span><text:span text:style-name="T685">) įpareigoti statytoją per nustatytą terminą reikiamai patvirtinti projektą, padaryti jame reikalingus pakeitimus, gauti nustatytą leidimą ar pašalinti kitus trūkumus, susijusius su tokio pastato statybos dokumentacijos tinkamu įforminimu;</text:span></text:p>
      <text:p text:style-name="P686"><text:span text:style-name="T687">2</text:span><text:span text:style-name="T688">) įpareigoti statytoją per nustatytą terminą reikiamai pertvarkyti tokį pastatą ar įrenginį (dalį pastato nugriauti, perstatyti ar pan.);</text:span></text:p>
      <text:p text:style-name="P689"><text:span text:style-name="T690">3</text:span><text:span text:style-name="T691">) įpareigoti statytoją per nustatytą terminą nugriauti tokį pastatą ar įrenginį.</text:span></text:p>
      <text:p text:style-name="P692"><text:span text:style-name="T693">Jeigu statytojas per nustatytą terminą įvykdo šio straipsnio trečiosios dalies 1 ir 2 punktuose nurodytus reikalavimus, savivaldos institucija privalo teisiškai įregistruoti statybą.</text:span></text:p>
      <text:p text:style-name="P694"><text:span text:style-name="T695">Jeigu statytojas per nustatytą terminą neįvykdo šio straipsnio trečiosios dalies 1 ir 2 punktuose nurodytų reikalavimų, pastatas (arba jo dalis) ar įrenginys (arba jo dalis) gali būti teismo sprendimu nugriaunamas statytojo sąskaita.</text:span></text:p>
      <text:p text:style-name="P696"><text:span text:style-name="T697">Jeigu statytojas per nustatytą terminą neįvykdo šio straipsnio trečiosios dalies 3 punkte nurodyto reikalavimo, pastatas (arba jo dalis) ar įrenginys (arba jo dalis) teismo sprendimu nugriaunamas statytojo sąskaita.</text:span></text:p>
      <text:p text:style-name="P698"><text:span text:style-name="T699">Statybinės medžiagos, gautos pastatus ar įrenginius nugriovus, yra statytojo nuosavybė.</text:span></text:p>
      <text:p text:style-name="P700"><text:span text:style-name="T701">Žala, padaryta asmenims, savivaldybei ar valstybei tokiu statybos taisyklių ar leidimo statybai išdavimo tvarkos pažeidimu, atlyginama bendra civilinių įstatymų nustatyta tvarka.</text:span></text:p>
      <text:p text:style-name="P702"/>
      <text:p text:style-name="P703"><text:span text:style-name="T704">115</text:span><text:span text:style-name="T705"><text:s/>straipsnis.</text:span><text:span text:style-name="T706"><text:tab/></text:span><text:span text:style-name="T707">Teisės naudotis žemės sklypu ar nuosavybės teisės į žemės sklypą praradimo pasekmės</text:span></text:p>
      <text:p text:style-name="P708"><text:span text:style-name="T709">Sutartį, kuria asmeniui buvo suteiktas neterminuotai naudotis arba išnuomotas žemės sklypas, teismine tvarka pripažinus negaliojančia ar nutraukus dėl esminių žemės sklypo naudojimo tvarkos pažeidimų, statomus ar jau pastatytus ir nuosavybės teise priklausančius pastatus ar įrenginius asmuo gali nusikelti. Jeigu visų arba kai kurių pastatų ar įrenginių (arba jų<text:s/></text:span><text:soft-page-break/><text:span text:style-name="T710">dalių) nukelti neįmanoma, neperkeltieji objektai nugriaunami arba žemės sklypo ir pastatų ar įrenginių statytojo susitarimu perduodami žemės sklypo savininko nuosavybėn, arba žemės sklypo savininkui sutikus perduodami trečiajam asmeniui.</text:span></text:p>
      <text:p text:style-name="P711"><text:span text:style-name="T712">Jeigu asmuo teismine tvarka yra pripažįstamas praradusiu nuosavybės teisę į žemės sklypą, įsigytą statybai, nuosavybės teisė į pastatus ar įrenginius išlieka, jeigu bus sudaryta žemės sklypo nuomos sutartis.</text:span></text:p>
      <text:p text:style-name="P713"><text:span text:style-name="T714">Jeigu teismine tvarka pripažintas negaliojančiu dėl žemės sklypo savininko kaltės sudarytas sandoris, kuriuo žemės sklypas buvo įgytas nuosavybės teise, ir nėra galimybės sudaryti žemės sklypo nuomos sutartį tarp žemės sklypo savininko ir statytojo, tai statytojas savo pasirinkimu ir pagal Lietuvos Respublikos įstatymus pastatus ar įrenginius gali nusikelti, perduoti trečiajam asmeniui ar žemės sklypo savininkui arba nugriauti.</text:span></text:p>
      <text:p text:style-name="P715"><text:span text:style-name="T716">Jeigu teismine tvarka panaikintasis nuosavybės teisės įgijimo į žemės sklypą sandoris buvo sudarytas dėl statytojo kaltės ir žemės sklypo nuomos sutartis tarp žemės sklypo savininko ir statytojo nebus sudaryta, statytojas pastatus ar įrenginius gali nusikelti. Kai nukelti visų arba kai kurių pastatų ar įrenginių (arba jų dalių) neįmanoma, žemės sklypo savininkui sutikus neperkeltieji objektai gali būti perduodami trečiajam asmeniui arba žemės sklypo savininko ir pastatų ar įrenginių statytojo susitarimu gali būti perduodami žemės sklypo savininkui, arba nugriaunami.</text:span></text:p>
      <text:p text:style-name="P717"><text:span text:style-name="T718">Šio straipsnio ketvirtojoje dalyje numatytu atveju pastatų ar įrenginių statytojas privalo atlyginti nuostolius, atsiradusius dėl neteisėto žemės sklypo valdymo ir naudojimo. Pastatai ar įrenginiai nukeliami arba nugriaunami statytojo sąskaita, o statybinės medžiagos, gautos tuos pastatus ar įrenginius nugriovus, yra statytojo nuosavybė.</text:span></text:p>
      <text:p text:style-name="P719"><text:span text:style-name="T720">Šio straipsnio trečiojoje dalyje numatytu atveju žemės sklypo savininkas privalo atlyginti statytojui nuostolius, atsiradusius dėl pastatų nukėlimo, nugriovimo arba perleidimo žemės sklypo savininkui arba trečiajam asmeniui.</text:span></text:p>
      <text:p text:style-name="P721"><text:span text:style-name="T722">Ginčus dėl pastatų ar įrenginių nukėlimo, nugriovimo arba perdavimo žemės sklypo savininko ar trečiojo asmens nuosavybėn sprendžia teismas.</text:span></text:p>
      <text:p text:style-name="P723"/>
      <text:p text:style-name="P724"><text:span text:style-name="T725">117</text:span><text:span text:style-name="T726"><text:s/>straipsnis.<text:s/></text:span><text:span text:style-name="T727">Ūkininko nuosavybė</text:span></text:p>
      <text:p text:style-name="P728"><text:span text:style-name="T729">Ūkininko nuosavybė yra ūkio žemė, pastatai ir kitas kilnojamasis ir nekilnojamasis turtas.</text:span></text:p>
      <text:p text:style-name="P730"><text:span text:style-name="T731">Jeigu šie objektai įgyti iš bendrų sutuoktinių lėšų, tai jie bendrosios jungtinės nuosavybės teise, jei sutuoktinių nesusitarta ar santuokos, šeimos įstatymai nenustato ko kita, priklauso jiems abiems.</text:span></text:p>
      <text:p text:style-name="P732"><text:span text:style-name="T733">Ūkininko vaikams, įvaikiams, tėvams ir kitiems ūkininko šeimos nariams priklauso tik ta turto dalis, kurią jie savo darbu ar lėšomis sukūrė.</text:span></text:p>
      <text:p text:style-name="P734"><text:span text:style-name="T735">Kilus ginčui, turto atidalijimo būdą ir dalies dydį nustato teismas, priteisdamas tokiems ūkio nariams piniginę kompensaciją arba ir turtą natūra, jeigu jie turi tikslą įsteigti naują ūkininko ūkį ir jeigu turto atidalijimas natūra nesukels ūkio suirimo.</text:span></text:p>
      <text:p text:style-name="P736"/>
      <text:p text:style-name="P737"><text:span text:style-name="T738">117</text:span><text:span text:style-name="T739">1</text:span><text:span text:style-name="T740"><text:s/>straipsnis.<text:s/></text:span><text:span text:style-name="T741">Akcinė bendrovė, kaip nuosavybės teisės subjektas</text:span></text:p>
      <text:p text:style-name="P742"><text:span text:style-name="T743">Akcinė bendrovė yra savo turto savininkė. Pagal savo prievoles ji atsako tik savo turtu.</text:span></text:p>
      <text:p text:style-name="P744"><text:span text:style-name="T745">Akcininkai yra tik akcijų savininkai. Pagal bendrovės prievoles jie atsako tik ta suma, kurią privalo įmokėti už akcijas.</text:span></text:p>
      <text:p text:style-name="P746"><text:span text:style-name="T747">Akcininkai savo akcijomis disponuoja įstatymų nustatyta tvarka. Likvidavus akcinę bendrovę, jeigu ji yra atsiskaičiusi su kreditoriais, akcininkai turi teisę gauti atitinkamą likusio turto dalį.</text:span></text:p>
      <text:p text:style-name="P748"><text:span text:style-name="T749">Akcinių bendrovių steigimo, veiklos, reorganizavimo ir likvidavimo pagrindus bei tvarką reguliuoja Lietuvos Respublikos įstatymai.</text:span></text:p>
      <text:p text:style-name="P750"/>
      <text:p text:style-name="P751"><text:span text:style-name="T752">117</text:span><text:span text:style-name="T753">2</text:span><text:span text:style-name="T754"><text:s/>straipsnis.<text:s/></text:span><text:span text:style-name="T755">Žemės ūkio bendrovė, kaip nuosavybės teisės subjektas</text:span></text:p>
      <text:p text:style-name="P756"><text:span text:style-name="T757">Žemės ūkio bendrovė yra fizinių asmenų įsteigta įmonė, užsiimanti žemės ūkio gamybine ir komercine veikla. Ji yra ribotos turtinės atsakomybės juridinis asmuo. Bendrovės turtą sudaro bendrovės narių perduoti pajai ir gamybinės bei komercinės veiklos metu įgytas turtas.</text:span></text:p>
      <text:p text:style-name="P758"><text:span text:style-name="T759">Žemę, kuri nuosavybės teise priklauso kitiems nuosavybės teisės subjektams, bendrovė tik valdo ir naudoja pagal sutartis ar kitais įstatymų nustatytais pagrindais.</text:span></text:p>
      <text:p text:style-name="P760"><text:span text:style-name="T761">Bendrovės nariai turi turtines reikalavimo teises į savo perduotą pajų, proporcingai savo pajaus vertei gauna dividendus. Bendrovės narys savo teises į pajų gali perduoti kitiems bendrovės nariams ar tretiesiems asmenims.</text:span></text:p>
      <text:p text:style-name="P762"><text:span text:style-name="T763">Bendrovės narys įstatymų ir įstatų nustatyta tvarka turi teisę gauti, o bendrovė privalo išmokėti pinigais ar materialinėmis vertybėmis jam priklausantį pajų, taip pat grąžinti žemę bei kitą nekilnojamąjį turtą, kurį narys buvo perdavęs bendrovei tik valdyti ir naudotis juo.</text:span></text:p>
      <text:p text:style-name="P764"/>
      <text:p text:style-name="P765"><text:span text:style-name="T766">117</text:span><text:span text:style-name="T767">3</text:span><text:span text:style-name="T768"><text:s/>straipsnis.<text:s/></text:span><text:span text:style-name="T769">Bendrijų, kooperatyvų, visuomeninių organizacijų nuosavybė</text:span></text:p>
      <text:p text:style-name="P770"><text:span text:style-name="T771">Bendrijos, kooperatyvai, visuomeninės organizacijos kaip nuosavybės teisės subjektai atsiranda, kai fiziniai asmenys susivienija į atitinkamus juridinius asmenis ūkinei, komercinei, politinei, švietimo, kultūros, labdaros ir kitokiai veiklai ir šiems tikslams sukaupiamas turtas iš jų narių pajų, stojamųjų mokesčių, nario mokesčių, kitų tikslinių mokėjimų, taip pat iš jų ūkinės, komercinės, leidybinės veiklos ir kitų teisėtų šaltinių.</text:span></text:p>
      <text:p text:style-name="P772"><text:span text:style-name="T773">Šių juridinių asmenų nuosavybės santykius reguliuoja Lietuvos Respublikos įstatymai, kiti norminiai aktai bei šių juridinių asmenų įstatai (nuostatai).</text:span></text:p>
      <text:p text:style-name="P774"/>
      <text:p text:style-name="P775"><text:span text:style-name="T776">117</text:span><text:span text:style-name="T777">4</text:span><text:span text:style-name="T778"><text:s/>straipsnis.<text:s/></text:span><text:span text:style-name="T779">Bažnyčių bei kitų religinių organizacijų nuosavybės teisė</text:span></text:p>
      <text:p text:style-name="P780"><text:span text:style-name="T781">Valstybės pripažintos bažnyčios bei kitos religinės organizacijos juridinio asmens teisėmis ir pagal savo kanonus bei statutus, nepažeisdamos Lietuvos Respublikos įstatymų, valdo, naudoja ir disponuoja kulto pastatais ir reikmenimis, gamybinės, socialinės paskirties pastatais, labdaros objektais ir kitu turtu, gautais kaip istorinis palikimas, kaip aukos, įgytais iš savo veiklos, paveldėtais pagal testamentą ar įgytais kitu teisėtu būdu.“</text:span></text:p>
      <text:p text:style-name="P782"/>
      <text:p text:style-name="P783"><text:span text:style-name="T784">61</text:span><text:span text:style-name="T785">. 121 ir 121</text:span><text:span text:style-name="T786">1</text:span><text:span text:style-name="T787"><text:s/>straipsnius išdėstyti taip:</text:span></text:p>
      <text:p text:style-name="P788"><text:span text:style-name="T789">„</text:span><text:span text:style-name="T790">121</text:span><text:span text:style-name="T791"><text:s/>straipsnis.<text:s/></text:span><text:span text:style-name="T792">Bendrosios nuosavybės teisės sąvoka ir subjektai</text:span></text:p>
      <text:p text:style-name="P793"><text:span text:style-name="T794">Bendrąja nuosavybe yra laikomas turtas, kuris priklauso kartu dviems ar keliems savininkams.</text:span></text:p>
      <text:p text:style-name="P795"><text:span text:style-name="T796">Tokiais bendrasavininkiais gali būti keli fiziniai ar juridiniai asmenys, fiziniai ir juridiniai asmenys, šie subjektai ir valstybė, kelios valstybės.</text:span></text:p>
      <text:p text:style-name="P797"/>
      <text:p text:style-name="P798"><text:span text:style-name="T799">121</text:span><text:span text:style-name="T800">1</text:span><text:span text:style-name="T801"><text:s/>straipsnis.<text:s/></text:span><text:span text:style-name="T802">Bendrosios nuosavybės teisės rūšys</text:span></text:p>
      <text:p text:style-name="P803"><text:span text:style-name="T804">Skiriama bendroji dalinė nuosavybė, kai bendroje nuosavybėje nustatytos kiekvieno savininko turto dalys, ir bendroji jungtinė nuosavybė – kai turto dalys nėra nustatytos.</text:span></text:p>
      <text:p text:style-name="P805"><text:span text:style-name="T806">Bendrosios nuosavybės teisė laikoma daline, jeigu įstatymai nenustato ko kita.“</text:span></text:p>
      <text:p text:style-name="P807"><text:span text:style-name="T808">62</text:span><text:span text:style-name="T809">. Papildyti Kodeksą 121</text:span><text:span text:style-name="T810">2</text:span><text:span text:style-name="T811"><text:s/>straipsniu:</text:span></text:p>
      <text:p text:style-name="P812"><text:span text:style-name="T813">„</text:span><text:span text:style-name="T814">121</text:span><text:span text:style-name="T815">2</text:span><text:span text:style-name="T816"><text:s/>straipsnis.<text:s/></text:span><text:span text:style-name="T817">Bendrosios nuosavybės teisės objektai</text:span></text:p>
      <text:p text:style-name="P818"><text:span text:style-name="T819">Bendrosios nuosavybės teisės objektais gali būti bet koks turtas, jeigu Lietuvos Respublikos įstatymai nenustato ko kita.“</text:span></text:p>
      <text:p text:style-name="P820"><text:span text:style-name="T821">63</text:span><text:span text:style-name="T822">. 122 straipsnio antrąją dalį išdėstyti taip:</text:span></text:p>
      <text:p text:style-name="P823"><text:span text:style-name="T824">„Savo nuosavybės teisei įgyvendinti savininkai gali bendrosios nuosavybės teisės pradais įsteigti juridinį asmenį, kuris jų nuosavybės teisę įgyvendina, remdamasis Lietuvos Respublikos norminiais aktais, reguliuojančiais tokių juridinių asmenų veiklą, taip pat to juridinio asmens įstatais (nuostatais).“</text:span></text:p>
      <text:p text:style-name="P825"><text:span text:style-name="T826">64</text:span><text:span text:style-name="T827">. 123 straipsnį papildyti antrąja ir trečiąja dalimis:</text:span></text:p>
      <text:p text:style-name="P828"><text:span text:style-name="T829">„Personalinės įmonės bendrasavininkiai pagal įmonės prievoles atsako visu savo turtu. Ūkinių bendrijų tikrieji nariai pagal ūkinės bendrijos prievoles atsako solidariai visu savo turtu, o<text:s/></text:span><text:soft-page-break/><text:span text:style-name="T830">nariai komanditoriai – tik ta savo turto dalimi, kurią pagal sutartį yra perdavę bendrai komanditinės (pasitikėjimo) bendrijos veiklai, jeigu sutartyje nenustatyta kitokia atsakomybė.</text:span></text:p>
      <text:p text:style-name="P831"><text:span text:style-name="T832">Tikrieji bendrijos nariai gali disponuoti savo turtu, neperduotu bendrijai, tol, kol kiti nariai ar kreditoriai, siekdami garantuoti būsimus turtinius reikalavimus, to neužginčijo įstatymų nustatyta tvarka.“</text:span></text:p>
      <text:p text:style-name="P833"><text:span text:style-name="T834">65</text:span><text:span text:style-name="T835">. 124 straipsnį papildyti antrąja ir trečiąja dalimis:</text:span></text:p>
      <text:p text:style-name="P836"><text:span text:style-name="T837">„Tikrojo ūkinės bendrijos nario turto dalis (įnašas) gali būti perduodama šio kodekso 122 straipsnio antrojoje dalyje nustatyta tvarka.</text:span></text:p>
      <text:p text:style-name="P838"><text:span text:style-name="T839">Ūkinių bendrijų nariai savo dalį (įnašą) bendrijos turte gali perduoti kitam bendrijos nariui ar tretiesiems asmenims, įstojusiems į bendriją, tik visų tikrųjų narių ir komanditorių balsais priimtu nutarimu.“</text:span></text:p>
      <text:p text:style-name="P840"><text:span text:style-name="T841">66</text:span><text:span text:style-name="T842">. 125 straipsnį papildyti ketvirtąja dalimi:</text:span></text:p>
      <text:p text:style-name="P843"><text:span text:style-name="T844">„Šios taisyklės netaikomos perduodant ūkinių bendrijų tikrųjų narių turto dalį (įnašą).“</text:span></text:p>
      <text:p text:style-name="P845"><text:span text:style-name="T846">67.126</text:span><text:span text:style-name="T847"><text:s/>straipsnį papildyti ketvirtąja dalimi:</text:span></text:p>
      <text:p text:style-name="P848"><text:span text:style-name="T849">„Tikrasis ūkinės bendrijos narys ar narys komanditorius gali išstoti iš bendrijos, jeigu jis subankrutavo ir dėl to negali dalyvauti bendrijos veikloje. Kitais atvejais tikrasis narys gali išstoti iš bendrijos ir atsiimti savo turto dalį, jeigu tam neprieštarauja nė vienas iš tikrųjų narių. Bendrijos jungtinės veiklos sutartyje gali būti nustatytos ir kitos išstojimo iš bendrijos sąlygos.“</text:span></text:p>
      <text:p text:style-name="P850"><text:span text:style-name="T851">68</text:span><text:span text:style-name="T852">. 127 ir 128 straipsnius išdėstyti taip:</text:span></text:p>
      <text:p text:style-name="P853"><text:span text:style-name="T854">„</text:span><text:span text:style-name="T855">127</text:span><text:span text:style-name="T856"><text:s/>straipsnis.</text:span><text:span text:style-name="T857"><text:tab/></text:span><text:span text:style-name="T858">Naudojimosi gyvenamaisiais namais ar butais, kurie yra bendroji dalinė nuosavybė, tvarka</text:span></text:p>
      <text:p text:style-name="P859"><text:span text:style-name="T860">Gyvenamojo namo ar buto bendrosios dalinės nuosavybės teisės dalyviai turi teisę tarpusavio susitarimu nustatyti tvarką, kuria bus naudojamasi atskiromis izoliuotomis šio namo ar buto patalpomis, atsižvelgdami į savo dalį, turimą bendrosios dalinės nuosavybės teisėmis.</text:span></text:p>
      <text:p text:style-name="P861"><text:span text:style-name="T862">Jeigu šiame straipsnyje nurodytas susitarimas yra notariškai patvirtintas ir įregistruotas techninės inventorizacijos biure, tai jis yra privalomas ir tam asmeniui, kuris vėliau įgyja dalį šio namo ar buto bendrosios nuosavybės teisėmis.</text:span></text:p>
      <text:p text:style-name="P863"/>
      <text:p text:style-name="P864"><text:span text:style-name="T865">128</text:span><text:span text:style-name="T866"><text:s/>straipsnis.</text:span><text:span text:style-name="T867"><text:tab/></text:span><text:span text:style-name="T868">Gyvenamojo namo ar buto bendrosios dalinės nuosavybės teisės dalyvių teisių pasikeitimas, padidinus šio namo ar buto plotą</text:span></text:p>
      <text:p text:style-name="P869"><text:span text:style-name="T870">Jeigu gyvenamojo namo ar buto bendrosios dalinės nuosavybės teisės dalyvis, turėdamas kitų dalyvių sutikimą ir laikydamasis įstatymų nustatytų taisyklių, savo lėšomis padidina šio namo ar buto plotą, juos pristatydamas, atstatydamas arba perstatydamas, tai šio dalyvio reikalavimu namo ar buto dalys, turimos bendrosios dalinės nuosavybės teisėmis, ir naudojimosi juose esančiomis patalpomis tvarka turi būti atitinkamai pakeičiamos.“</text:span></text:p>
      <text:p text:style-name="P871"><text:span text:style-name="T872">69</text:span><text:span text:style-name="T873">. 129, 130 straipsnius pripažinti netekusiais galios.</text:span></text:p>
      <text:p text:style-name="P874"><text:span text:style-name="T875">70</text:span><text:span text:style-name="T876">. Keturioliktąjį skirsnį pavadinti „</text:span><text:span text:style-name="T877">SAVININKO TEISIŲ GARANTIJOS IR GYNIMAS</text:span><text:span text:style-name="T878">“.</text:span></text:p>
      <text:p text:style-name="P879"><text:span text:style-name="T880">71</text:span><text:span text:style-name="T881">. Papildyti Kodeksą 142</text:span><text:span text:style-name="T882">1</text:span><text:span text:style-name="T883"><text:s/>straipsniu:</text:span></text:p>
      <text:p text:style-name="P884"><text:span text:style-name="T885">„</text:span><text:span text:style-name="T886">142</text:span><text:span text:style-name="T887">1</text:span><text:span text:style-name="T888"><text:s/>straipsnis.<text:s/></text:span><text:span text:style-name="T889">Savininko teisių garantijos</text:span></text:p>
      <text:p text:style-name="P890"><text:span text:style-name="T891">Lietuvos Respublika garantuoja visiems savininkams vienodą teisių gynimą.</text:span></text:p>
      <text:p text:style-name="P892"><text:span text:style-name="T893">Niekas neturi teisės:</text:span></text:p>
      <text:p text:style-name="P894"><text:span text:style-name="T895">1</text:span><text:span text:style-name="T896">) paimti iš savininko turto prievarta, išskyrus Lietuvos Respublikos įstatymų nustatytus atvejus;</text:span></text:p>
      <text:p text:style-name="P897"><text:span text:style-name="T898">2</text:span><text:span text:style-name="T899">) reikalauti, kad savininkas prieš savo valią sujungtų turtą su kito savininko turtu.</text:span></text:p>
      <text:p text:style-name="P900"><text:span text:style-name="T901">Turtas iš savininko prieš jo valią gali būti paimtas tik teismo sprendimu, nuosprendžiu ar specialiu rekvizicijos aktu. Savininkui turi būti atlyginta paimto turto vertė, išskyrus atvejus, kai turtas konfiskuojamas už padarytą teisės pažeidimą.“</text:span></text:p>
      <text:p text:style-name="P902"><text:span text:style-name="T903">72</text:span><text:span text:style-name="T904">. 144 straipsnį pripažinti netekusiu galios.</text:span></text:p>
      <text:p text:style-name="P905"><text:span text:style-name="T906">73</text:span><text:span text:style-name="T907">. 148 straipsnį išdėstyti taip:</text:span></text:p>
      <text:p text:style-name="P908"><text:span text:style-name="T909">„</text:span><text:span text:style-name="T910">148</text:span><text:span text:style-name="T911"><text:s/>straipsnis.<text:s/></text:span><text:span text:style-name="T912">Valdytojo, kuris nėra savininkas, teisių gynimas</text:span></text:p>
      <text:p text:style-name="P913"><text:span text:style-name="T914">Teises, numatytas šio kodekso 142, 143, 145-147 straipsniuose, taip pat turi asmuo, kuris nors ir nėra savininkas, bet valdo turtą pagal įstatymus arba sutartį.“</text:span></text:p>
      <text:p text:style-name="P915"><text:span text:style-name="T916">74</text:span><text:span text:style-name="T917">. 149 straipsnio pirmojoje dalyje vietoj žodžių „(operatyviojo tvarkymo teisė)“ įrašyti žodžius „(patikėjimo teisė)“.</text:span></text:p>
      <text:p text:style-name="P918"><text:span text:style-name="T919">75</text:span><text:span text:style-name="T920">. 151 straipsnio:</text:span></text:p>
      <text:p text:style-name="P921"><text:span text:style-name="T922">1</text:span><text:span text:style-name="T923">) pirmojoje dalyje vietoj žodžių „liaudies ūkiui“ įrašyti žodžius „Lietuvos Respublikos ūkiui“, o žodžius „TSR Sąjungos ir“ išbraukti;</text:span></text:p>
      <text:p text:style-name="P924"><text:span text:style-name="T925">2</text:span><text:span text:style-name="T926">) antrąją dalį pripažinti netekusia galios.</text:span></text:p>
      <text:p text:style-name="P927"><text:span text:style-name="T928">76</text:span><text:span text:style-name="T929">. 153 straipsnį papildyti antrąja dalimi:</text:span></text:p>
      <text:p text:style-name="P930"><text:span text:style-name="T931">„Ant kito savininko žemės pastatyti pastatai nelaikomi jo žemės priklausiniu, jeigu ko kita nenustato įstatymai ar sutartis su žemės savininku.“</text:span></text:p>
      <text:p text:style-name="P932"><text:span text:style-name="T933">77</text:span><text:span text:style-name="T934">. 154 straipsnį papildyti antrąja dalimi:</text:span></text:p>
      <text:p text:style-name="P935"><text:span text:style-name="T936">„Turto ūkinio naudojimo rezultatai – produkcija ir pajamos – priklauso turto savininkui, jeigu įstatymai ar savininko sutartis su kitu asmeniu nenustato ko kita.“</text:span></text:p>
      <text:p text:style-name="P937"><text:span text:style-name="T938">78</text:span><text:span text:style-name="T939">. 156 ir 157 straipsnius išdėstyti taip:</text:span></text:p>
      <text:p text:style-name="P940"><text:span text:style-name="T941">„</text:span><text:span text:style-name="T942">156</text:span><text:span text:style-name="T943"><text:s/>straipsnis.<text:s/></text:span><text:span text:style-name="T944">Bešeimininkis turtas</text:span></text:p>
      <text:p text:style-name="P945"><text:span text:style-name="T946">Turtas, kuris neturi savininko arba kurio savininkas nežinomas (bešeimininkis turtas), teismo sprendimu, priimtu pagal finansų institucijos arba savivaldybės pareiškimą, perduodamas savivaldybės nuosavybėn. Pareiškimas paduodamas suėjus vieneriems metams nuo tos dienos, kurią turtas paimtas į apskaitą.</text:span></text:p>
      <text:p text:style-name="P947"><text:span text:style-name="T948">Bešeimininkio turto išaiškinimo ir apskaitos tvarką nustato Lietuvos Respublikos finansų ministerija.</text:span></text:p>
      <text:p text:style-name="P949"/>
      <text:p text:style-name="P950"><text:span text:style-name="T951">157</text:span><text:span text:style-name="T952"><text:s/>straipsnis.<text:s/></text:span><text:span text:style-name="T953">Neūkiškas pastato, įrenginio laikymas</text:span></text:p>
      <text:p text:style-name="P954"><text:span text:style-name="T955">Jeigu fizinis ar juridinis asmuo neūkiškai laiko jam priklausančius pastatą ar įrenginį, kurie yra avariniai ir įvykus avarijai gali padaryti žalos kitiems asmenims, tai savivaldybės valdyba gali paskirti savininkui atitinkamą terminą tokiam pastatui, įrenginiui suremontuoti.</text:span></text:p>
      <text:p text:style-name="P956"><text:span text:style-name="T957">Pastato, įrenginio avaringumo būklę nustato organizacijos, kurioms pagal kompetenciją priklauso prižiūrėti atitinkamų įrenginių eksploatavimą, arba miesto, rajono savivaldybės valdybos sudaryta specialistų komisija, vadovaudamosi Lietuvos Respublikoje galiojančiais standartais.</text:span></text:p>
      <text:p text:style-name="P958"><text:span text:style-name="T959">Jeigu fizinis ar juridinis asmuo per nustatytą terminą pastato, įrenginio nesuremontavo, savivaldybės valdyba gali kreiptis į teismą dėl tokio pastato, įrenginio nugriovimo savininko sąskaita arba dėl pastato, įrenginio atlygintinio paėmimo savivaldybės nuosavybėn.</text:span></text:p>
      <text:p text:style-name="P960"><text:span text:style-name="T961">Pastatą, įrenginį nugriovus, statybinės medžiagos yra pastato, įrenginio savininko nuosavybė.“</text:span></text:p>
      <text:p text:style-name="P962"><text:span text:style-name="T963">79</text:span><text:span text:style-name="T964">. Papildyti Kodeksą 157</text:span><text:span text:style-name="T965">1</text:span><text:span text:style-name="T966">, 157</text:span><text:span text:style-name="T967">2</text:span><text:span text:style-name="T968">, 157</text:span><text:span text:style-name="T969">3</text:span><text:span text:style-name="T970"><text:s/>straipsniais:</text:span></text:p>
      <text:p text:style-name="P971"><text:span text:style-name="T972">„</text:span><text:span text:style-name="T973">157</text:span><text:span text:style-name="T974">1</text:span><text:span text:style-name="T975"><text:s/>straipsnis.<text:s/></text:span><text:span text:style-name="T976">Žemės sklypo paėmimas visuomenės poreikiams</text:span></text:p>
      <text:p text:style-name="P977"><text:span text:style-name="T978">Paimti žemės sklypą, priklausantį asmeniui privačios nuosavybės teise, visuomenės poreikiams leidžiama tik išimtiniais atvejais ir tik specialiu Vyriausybės nutarimu pagal savivaldybės, ministerijos ar departamento prašymą.</text:span></text:p>
      <text:p text:style-name="P979"><text:span text:style-name="T980">Tokiu atveju žemės sklypo savininkui arba suteikiamas toje pat vietovėje kitas lygiavertis žemės sklypas, arba atlyginama reali žemės sklypo vertė pinigais.</text:span></text:p>
      <text:p text:style-name="P981"><text:span text:style-name="T982">Kilusius ginčus dėl žemės sklypo paėmimo ir jo vertės nustatymo sprendžia teismas.</text:span></text:p>
      <text:p text:style-name="P983"/>
      <text:p text:style-name="P984"><text:span text:style-name="T985">157</text:span><text:span text:style-name="T986">2</text:span><text:span text:style-name="T987"><text:s/></text:span><text:span text:style-name="T988">straipsnis.</text:span><text:span text:style-name="T989"><text:tab/></text:span><text:span text:style-name="T990">Asmenų, kuriems nuosavybės teise priklausantys pastatais ar įrenginiais užstatyti žemės sklypai išperkami visuomenės poreikiams, nuosavybės teisių apsauga</text:span></text:p>
      <text:p text:style-name="P991"><text:span text:style-name="T992">Jeigu asmenims nuosavybės teise priklausantis ir pastatais ar įrenginiais užstatomas ar užstatytas žemės sklypas paimamas šio kodekso 157</text:span><text:span text:style-name="T993">1</text:span><text:span text:style-name="T994"><text:s/>straipsnio nustatyta tvarka visuomenės poreikiams, tai statomi ar jau pastatyti ir tokiems asmenims nuosavybės teise priklausantys<text:s/></text:span><text:soft-page-break/><text:span text:style-name="T995">pastatai ar įrenginiai turi būti perkeliami į kitą lygiavertį nuosavybės teise suteiktą sklypą toje pat vietovėje.</text:span></text:p>
      <text:p text:style-name="P996"><text:span text:style-name="T997">Kai visų arba kai kurių pastatų ar įrenginių (arba jų dalių) perkelti neįmanoma, tai už juos statytojams turi būti teisingai atlyginama:</text:span></text:p>
      <text:p text:style-name="P998"><text:span text:style-name="T999">1</text:span><text:span text:style-name="T1000">) suteikiant nuosavybės teise kitus lygiaverčius pastatus ar įrenginius kitame lygiaverčiame žemės sklype, suteikiamame nuosavybės teise toje pat vietovėje;</text:span></text:p>
      <text:p text:style-name="P1001"><text:span text:style-name="T1002">2</text:span><text:span text:style-name="T1003">) statytojų sutikimu suteikiant nuosavybės teise kitus pastatus ar įrenginius kitame žemės sklype, suteikiamame nuosavybės teise toje pat vietovėje;</text:span></text:p>
      <text:p text:style-name="P1004"><text:span text:style-name="T1005">3</text:span><text:span text:style-name="T1006">) statytojų sutikimu suteikiant nuosavybės teise žemės sklypą pastatams ar įrenginiams statyti, o už neperkeltus nuosavybės objektus sumokant realią vertę pinigais;</text:span></text:p>
      <text:p text:style-name="P1007"><text:span text:style-name="T1008">4</text:span><text:span text:style-name="T1009">) statytojų sutikimu suteikiant nuosavybės teise kitus pastatus ar įrenginius nuomojamame žemės sklype, o už nuosavybės teise priklausiusį žemės sklypą sumokant realią vertę pinigais;</text:span></text:p>
      <text:p text:style-name="P1010"><text:span text:style-name="T1011">5</text:span><text:span text:style-name="T1012">) statytojų sutikimu kitaip atlyginant nuosavybės objektų vertę.</text:span></text:p>
      <text:p text:style-name="P1013"><text:span text:style-name="T1014">Visais atvejais taip pat atlyginama žemės sklype esančių sodinių vertė.</text:span></text:p>
      <text:p text:style-name="P1015"><text:span text:style-name="T1016">Pastatų, įrenginių bei sodinių vertė, jos atlyginimo būdas, įvairios sąlygos bei dėl žemės sklypo paėmimo statytojams atsiradusių nuostolių dydis nustatomi naujojo žemės naudotojo ir pastatų ar įrenginių statytojų sutartyje.</text:span></text:p>
      <text:p text:style-name="P1017"><text:span text:style-name="T1018">Šalims nesusitarus, pastatų ar įrenginių vertę, jos atlyginimo būdą, esmines sąlygas ir dėl žemės sklypo paėmimo statytojams atsiradusių nuostolių dydį nustato teismas.</text:span></text:p>
      <text:p text:style-name="P1019"/>
      <text:p text:style-name="P1020"><text:span text:style-name="T1021">157</text:span><text:span text:style-name="T1022">3</text:span><text:span text:style-name="T1023"><text:s/>straipsnis.</text:span><text:span text:style-name="T1024"><text:tab/></text:span><text:span text:style-name="T1025">Asmenų, kurių nuomojami žemės sklypai pastatams ir įrenginiams statyti paimami visuomenės poreikiams, nuosavybės teisių apsauga</text:span></text:p>
      <text:p text:style-name="P1026"><text:span text:style-name="T1027">Jeigu pastatams ar įrenginiams statyti asmenų nuomojamas žemės sklypas paimamas šio kodekso 157</text:span><text:span text:style-name="T1028">1</text:span><text:span text:style-name="T1029"><text:s/>straipsnio nustatyta tvarka visuomenės poreikiams, tai statomi ar jau pastatyti ir tokiems asmenims nuosavybės teise priklausantys pastatai, įrenginiai ar sodiniai turi būti perkeliami į kitą lygiavertį savivaldybės valdymo organų nuomos pagrindais suteiktą žemės sklypą.</text:span></text:p>
      <text:p text:style-name="P1030"><text:span text:style-name="T1031">Jeigu pastatų, įrenginių ar sodinių perkelti neįmanoma, tai jų statytojams (savininkams) turi būti teisingai atlyginama, suteikiant nuosavybės teise kitus lygiaverčius pastatus ar įrenginius arba statytojų sutikimu suteikiant nuosavybės teise žemės sklypą pastatams ar įrenginiams statyti, arba (ir) sumokant už nuosavybės objektus realią vertę pinigais. Statytojų sutikimu nuosavybės objektų vertė atlyginama kitaip.</text:span></text:p>
      <text:p text:style-name="P1032"><text:span text:style-name="T1033">Naujasis žemės naudotojas privalo atlyginti pastatų ar įrenginių statytojams visus nuostolius, atsiradusius dėl žemės sklypo išpirkimo, jeigu dėl tų nuostolių atsiradimo nėra kalti patys pastatų ar įrenginių statytojai.</text:span></text:p>
      <text:p text:style-name="P1034"><text:span text:style-name="T1035">Žemės, pastatų, įrenginių ar sodinių vertė, jos atlyginimo būdas, įvairios sąlygos bei dėl žemės sklypo išpirkimo statytojams atsiradusių nuostolių dydis nustatomi naujojo žemės naudotojo ir pastatų ar įrenginių statytojų sutartyje.</text:span></text:p>
      <text:p text:style-name="P1036"><text:span text:style-name="T1037">Šalims nesusitarus, pastatų, įrenginių ar sodinių vertę, jos atlyginimo būdą, esmines sąlygas ir dėl žemės sklypo paėmimo statytojams atsiradusių nuostolių dydį nustato teismas.“</text:span></text:p>
      <text:p text:style-name="P1038"><text:span text:style-name="T1039">80</text:span><text:span text:style-name="T1040">. 158 straipsnio pirmojoje dalyje vietoj žodžių „pilietis“, „piliečiui“ įrašyti žodžius „asmuo“, „asmeniui“.</text:span></text:p>
      <text:p text:style-name="P1041"><text:span text:style-name="T1042">81</text:span><text:span text:style-name="T1043">. 159 straipsnio:</text:span></text:p>
      <text:p text:style-name="P1044"><text:span text:style-name="T1045">1</text:span><text:span text:style-name="T1046">) pirmojoje, antrojoje ir trečiojoje dalyse vietoj žodžių „milicijai“, „apylinkės Liaudies deputatų tarybos vykdomajam komitetui“, „milicija“, „apylinkės Liaudies deputatų tarybos vykdomasis komitetas“ įrašyti žodžius „policijai“, „savivaldybės valdybai“, „policija“, „savivaldybės valdyba“;</text:span></text:p>
      <text:p text:style-name="P1047"><text:span text:style-name="T1048">2</text:span><text:span text:style-name="T1049">) trečiojoje dalyje vietoj žodžio „valstybės“ įrašyti žodį „savivaldybės“.</text:span></text:p>
      <text:p text:style-name="P1050"><text:span text:style-name="T1051">82</text:span><text:span text:style-name="T1052">. 160 straipsnyje vietoj žodžių „valstybės“, „valstybinės“ įrašyti žodžius „savivaldybės“.</text:span></text:p>
      <text:p text:style-name="P1053"><text:span text:style-name="T1054">83</text:span><text:span text:style-name="T1055">. 161 straipsnio:</text:span></text:p>
      <text:p text:style-name="P1056"><text:span text:style-name="T1057">1</text:span><text:span text:style-name="T1058">) pirmojoje ir antrojoje dalyse vietoj žodžių „milicijai“, „apylinkės Liaudies deputatų tarybos vykdomajam komitetui“, „milicija“, „apylinkės Liaudies deputatų tarybos vykdomasis komitetas“ įrašyti žodžius „policijai“, „savivaldybės valdybai“, „policija“, „savivaldybės valdyba“;</text:span></text:p>
      <text:p text:style-name="P1059"><text:span text:style-name="T1060">2</text:span><text:span text:style-name="T1061">) antrojoje ir trečiojoje dalyse vietoj žodžių „tarybiniam ūkiui ar kolūkiui“ įrašyti žodžius „žemės ūkio bendrovei ar ūkininkui“;</text:span></text:p>
      <text:p text:style-name="P1062"><text:span text:style-name="T1063">3</text:span><text:span text:style-name="T1064">) ketvirtąją dalį išdėstyti taip:</text:span></text:p>
      <text:p text:style-name="P1065"><text:span text:style-name="T1066">„Jeigu per nurodytą laiką gyvulio savininkas nepaaiškėja, tai jis netenka nuosavybės teisės į tą gyvulį. Šiuo atveju gyvulys, kuris buvo laikomas žemės ūkio bendrovėje, neatlygintinai atitenka tos bendrovės nuosavybėn, o gyvulys, kuris buvo laikomas ūkininko ūkyje, neatlygintinai atitenka ūkininko nuosavybėn.“</text:span></text:p>
      <text:p text:style-name="P1067"><text:span text:style-name="T1068">84</text:span><text:span text:style-name="T1069">. 162 straipsnio antrojoje dalyje išbraukti žodžius „tarybinę ir užsieninę“, o po žodžio „pavidalu“ įrašyti žodžius „arba kitus vertingus daiktus“.</text:span></text:p>
      <text:p text:style-name="P1070"><text:span text:style-name="T1071">85</text:span><text:span text:style-name="T1072">. 163 straipsnį išdėstyti taip:</text:span></text:p>
      <text:p text:style-name="P1073"><text:span text:style-name="T1074">„</text:span><text:span text:style-name="T1075">163</text:span><text:span text:style-name="T1076"><text:s/>straipsnis.<text:s/></text:span><text:span text:style-name="T1077">Turto paėmimas</text:span></text:p>
      <text:p text:style-name="P1078"><text:span text:style-name="T1079">Valstybei paimti turtą iš savininko visuomenės poreikiams, išmokant jam turto vertę (rekvizicija), taip pat valstybei neatlygintinai paimti turtą kaip sankciją už teisės pažeidimą leidžiama tik Lietuvos Respublikos įstatymų nustatytais atvejais ir tvarka.“</text:span></text:p>
      <text:p text:style-name="P1080"><text:span text:style-name="T1081">86</text:span><text:span text:style-name="T1082">. 164 ir 167 straipsnius pripažinti netekusiais galios.</text:span></text:p>
      <text:p text:style-name="P1083"><text:span text:style-name="T1084">87</text:span><text:span text:style-name="T1085">. 169 straipsnio trečiąją dalį išdėstyti taip:</text:span></text:p>
      <text:p text:style-name="P1086"><text:span text:style-name="T1087">„Sutartis gali būti sudaroma priimant vykdyti užsakymą.“</text:span></text:p>
      <text:p text:style-name="P1088"><text:span text:style-name="T1089">88</text:span><text:span text:style-name="T1090">. 173 straipsnio antrąją dalį ir 174 straipsnį pripažinti netekusiais galios.</text:span></text:p>
      <text:p text:style-name="P1091"><text:span text:style-name="T1092">89</text:span><text:span text:style-name="T1093">. 176 ir 177 straipsnius išdėstyti taip:</text:span></text:p>
      <text:p text:style-name="P1094"><text:span text:style-name="T1095">„</text:span><text:span text:style-name="T1096">176</text:span><text:span text:style-name="T1097"><text:s/>straipsnis.<text:s/></text:span><text:span text:style-name="T1098">Tinkamas prievolių įvykdymas</text:span></text:p>
      <text:p text:style-name="P1099"><text:span text:style-name="T1100">Prievolės turi būti vykdomos tinkamai ir nustatytu terminu pagal įstatymų ar sutarties nurodymus, o jei nurodymų nėra, – pagal paprastai reiškiamus reikalavimus.</text:span></text:p>
      <text:p text:style-name="P1101"><text:span text:style-name="T1102">Be to, kiekviena iš šalių turi atlikti savo pareigas kuo ekonomiškiau ir visokeriopai padėti antrajai šaliai atlikti savo pareigas.</text:span></text:p>
      <text:p text:style-name="P1103"/>
      <text:p text:style-name="P1104"><text:span text:style-name="T1105">177</text:span><text:span text:style-name="T1106"><text:s/>straipsnis.</text:span><text:span text:style-name="T1107"><text:tab/></text:span><text:span text:style-name="T1108">Neleistinumas vienašališkai atsisakyti įvykdyti prievolę ir pakeisti sutarties sąlygas</text:span></text:p>
      <text:p text:style-name="P1109"><text:span text:style-name="T1110">Vienašališkai atsisakyti įvykdyti prievolę ir vienašališkai pakeisti sutarties sąlygas neleidžiama, išskyrus sutarties ar įstatymų numatytus atvejus.</text:span></text:p>
      <text:p text:style-name="P1111"><text:span text:style-name="T1112">Jeigu dėl nepaprasto aplinkybių pasikeitimo prievolės įvykdymas susijęs su dideliais sunkumais arba vienai iš šalių gresia didelės, aiškiai neekvivalentiškos išlaidos ir to šalis negalėjo numatyti, sudarydama sutartį, tai teismas, įvertinęs šalių interesus, suinteresuotos šalies reikalavimu gali nustatyti prievolės mokėjimų dydį ar nutraukti sutartį. Nutraukdamas sutartį, teismas priima sprendimą dėl šalių tarpusavio atsiskaitymų, atsižvelgdamas į sudarytą sutartį, jos įvykdymo laipsnį ir pasikeitusias aplinkybes.“</text:span></text:p>
      <text:p text:style-name="P1113"><text:span text:style-name="T1114">90</text:span><text:span text:style-name="T1115">. Iš 178 straipsnio išbraukti žodžius „planavimo akte“.</text:span></text:p>
      <text:p text:style-name="P1116"><text:span text:style-name="T1117">91</text:span><text:span text:style-name="T1118">. Iš 179 straipsnio antrosios dalies išbraukti žodį „pilietis“.</text:span></text:p>
      <text:p text:style-name="P1119"><text:span text:style-name="T1120">92</text:span><text:span text:style-name="T1121">. 181 straipsnio antrąją dalį pripažinti netekusia galios.</text:span></text:p>
      <text:p text:style-name="P1122"><text:span text:style-name="T1123">93</text:span><text:span text:style-name="T1124">. 183 straipsnio:</text:span></text:p>
      <text:p text:style-name="P1125"><text:span text:style-name="T1126">1</text:span><text:span text:style-name="T1127">) pirmojoje dalyje išbraukti žodžius „ar planavimo akte, sudarančiame prievolės atsiradimo pagrindą“;</text:span></text:p>
      <text:p text:style-name="P1128"><text:span text:style-name="T1129">2</text:span><text:span text:style-name="T1130">) antrosios dalies 2 punkte vietoj žodžio „piliečių“ įrašyti žodžius „fizinių asmenų“.</text:span></text:p>
      <text:p text:style-name="P1131"><text:span text:style-name="T1132">94</text:span><text:span text:style-name="T1133">. 184, 185 ir 194 straipsnius išdėstyti taip:</text:span></text:p>
      <text:p text:style-name="P1134"><text:span text:style-name="T1135">„</text:span><text:span text:style-name="T1136">184</text:span><text:span text:style-name="T1137"><text:s/>straipsnis.<text:s/></text:span><text:span text:style-name="T1138">Piniginių prievolių valiuta</text:span></text:p>
      <text:p text:style-name="P1139"><text:span text:style-name="T1140">Piniginės prievolės išreiškiamos ir apmokamos Lietuvos Respublikos valiuta.</text:span></text:p>
      <text:p text:style-name="P1141"/>
      <text:p text:style-name="P1142"><text:span text:style-name="T1143">185</text:span><text:span text:style-name="T1144"><text:s/>straipsnis.<text:s/></text:span><text:span text:style-name="T1145">Procentai pagal prievoles</text:span></text:p>
      <text:p text:style-name="P1146"><text:span text:style-name="T1147">Procentai pagal pinigines ir kitokias prievoles leidžiami. Jų dydis nustatomas įstatymuose ar šalių susitarimu, jeigu toks susitarimas neprieštarauja įstatymams.“</text:span></text:p>
      <text:p text:style-name="P1148"/>
      <text:p text:style-name="P1149"><text:span text:style-name="T1150">„</text:span><text:span text:style-name="T1151">194</text:span><text:span text:style-name="T1152"><text:s/>straipsnis.<text:s/></text:span><text:span text:style-name="T1153">Bendrieji nuostatai</text:span></text:p>
      <text:p text:style-name="P1154"><text:span text:style-name="T1155">Prievolių įvykdymas gali būti užtikrinamas pagal įstatymus arba sutartį netesybomis (bauda, delspinigiais), įkeitimu, ipoteka, laidavimu, rankpinigiais ir garantija.</text:span></text:p>
      <text:p text:style-name="P1156"><text:span text:style-name="T1157">Gali būti užtikrinamas tik galiojantis reikalavimas.“</text:span></text:p>
      <text:p text:style-name="P1158"><text:span text:style-name="T1159">95</text:span><text:span text:style-name="T1160">. 197 straipsnio:</text:span></text:p>
      <text:p text:style-name="P1161"><text:span text:style-name="T1162">1</text:span><text:span text:style-name="T1163">) pirmojoje dalyje vietoj žodžio „piliečių“ įrašyti žodžius „fizinių asmenų“;</text:span></text:p>
      <text:p text:style-name="P1164"><text:span text:style-name="T1165">2</text:span><text:span text:style-name="T1166">) antrąją dalį pripažinti netekusia galios.</text:span></text:p>
      <text:p text:style-name="P1167"><text:span text:style-name="T1168">96</text:span><text:span text:style-name="T1169">. 198 straipsnio pirmojoje dalyje vietoj žodžių „TSR Sąjungos įstatymuose ir Lietuvos Respublikos civilinio proceso kodekse“ įrašyti žodžius „Lietuvos Respublikos įstatymuose“.</text:span></text:p>
      <text:p text:style-name="P1170"><text:span text:style-name="T1171">97</text:span><text:span text:style-name="T1172">. 200 straipsnio antrojoje dalyje vietoj žodžių „teisę operatyviai tvarkyti tą turtą“ įrašyti žodžius „į tą turtą patikėjimo teisę“.</text:span></text:p>
      <text:p text:style-name="P1173"><text:span text:style-name="T1174">98</text:span><text:span text:style-name="T1175">. 201 straipsnį išdėstyti taip:</text:span></text:p>
      <text:p text:style-name="P1176"><text:span text:style-name="T1177">„</text:span><text:span text:style-name="T1178">201</text:span><text:span text:style-name="T1179"><text:s/>straipsnis.<text:s/></text:span><text:span text:style-name="T1180">Įkeitimo dalykas</text:span></text:p>
      <text:p text:style-name="P1181"><text:span text:style-name="T1182">Įkeitimo dalyku gali būti bet koks turtas, išskyrus tokį turtą, į kurį pagal Lietuvos Respublikos įstatymus negali būti nukreipiamas išieškojimas.“</text:span></text:p>
      <text:p text:style-name="P1183"><text:span text:style-name="T1184">99</text:span><text:span text:style-name="T1185">. 203 straipsnio antrąją dalį išdėstyti taip:</text:span></text:p>
      <text:p text:style-name="P1186"><text:span text:style-name="T1187">„Turto, kurio perleidimo sandoriai turi būti notariškai patvirtinti, įkeitimo sutartis turi būti notariškai patvirtinta.“</text:span></text:p>
      <text:p text:style-name="P1188"><text:span text:style-name="T1189">100</text:span><text:span text:style-name="T1190">. 204 ir 205 straipsnius išdėstyti taip:</text:span></text:p>
      <text:p text:style-name="P1191"><text:span text:style-name="T1192">„</text:span><text:span text:style-name="T1193">204</text:span><text:span text:style-name="T1194"><text:s/>straipsnis.<text:s/></text:span><text:span text:style-name="T1195">Įkeistojo turto perdavimas įkaito turėtojui</text:span></text:p>
      <text:p text:style-name="P1196"><text:span text:style-name="T1197">Įkeistasis turtas, išskyrus nekilnojamąjį turtą, perduodamas įkaito turėtojui, jeigu ko kita nenustato įstatymai arba sutartis.</text:span></text:p>
      <text:p text:style-name="P1198"/>
      <text:p text:style-name="P1199"><text:span text:style-name="T1200">205</text:span><text:span text:style-name="T1201"><text:s/>straipsnis.<text:s/></text:span><text:span text:style-name="T1202">Įkeitimo teisės atsiradimo momentas</text:span></text:p>
      <text:p text:style-name="P1203"><text:span text:style-name="T1204">Įkeitimo teisė įkeičiamam turtui, kuriam yra nustatyta privaloma valstybinė registracija, atsiranda nuo įkeitimo sutarties įregistravimo, kitam turtui – nuo šio turto perdavimo įkaito turėtojui, o jeigu pagal įstatymus arba sutartį turtas neturi būti perduodamas, – nuo įkeitimo sutarties sudarymo.“</text:span></text:p>
      <text:p text:style-name="P1205"><text:span text:style-name="T1206">101</text:span><text:span text:style-name="T1207">. 206 straipsnio antrąją dalį išdėstyti taip:</text:span></text:p>
      <text:p text:style-name="P1208"><text:span text:style-name="T1209">„Lombardas, priimdamas turtą įkaitu, privalo įkaito davėjo sąskaita drausti priimtą įkaitu turtą visa jo vertės suma pagal įkainojimą, nustatytą šalių susitarimu.“</text:span></text:p>
      <text:p text:style-name="P1210"><text:span text:style-name="T1211">102</text:span><text:span text:style-name="T1212">. 208 straipsnio:</text:span></text:p>
      <text:p text:style-name="P1213"><text:span text:style-name="T1214">1</text:span><text:span text:style-name="T1215">) pirmojoje dalyje vietoj žodžių „arbitražo ar trečiųjų teismo“ įrašyti žodžius „trečiųjų teismo (arbitražo)“;</text:span></text:p>
      <text:p text:style-name="P1216"><text:span text:style-name="T1217">2</text:span><text:span text:style-name="T1218">) ketvirtojoje dalyje išbraukti žodžius „valstybinėms ar kooperatinėms organizacijoms“.</text:span></text:p>
      <text:p text:style-name="P1219"><text:span text:style-name="T1220">103</text:span><text:span text:style-name="T1221">. 210 straipsnio:</text:span></text:p>
      <text:p text:style-name="P1222"><text:span text:style-name="T1223">1</text:span><text:span text:style-name="T1224">) pirmosios dalies 3 punkte vietoj žodžių „jo operatyviojo tvarkymo teisę“ įrašyti žodžius „patikėjimo teisę“;</text:span></text:p>
      <text:p text:style-name="P1225"><text:span text:style-name="T1226">2</text:span><text:span text:style-name="T1227">) antrąją dalį išdėstyti taip:</text:span></text:p>
      <text:p text:style-name="P1228"><text:span text:style-name="T1229">„Apie turto, kuriam yra nustatyta privaloma valstybinė registracija, įkeitimo teisės pasibaigimą suinteresuoto asmens reikalavimu turi būti pažymėta atitinkamos valstybės institucijos registre, kuriame buvo įregistruota to turto įkeitimo sutartis.“</text:span></text:p>
      <text:p text:style-name="P1230"><text:span text:style-name="T1231">104</text:span><text:span text:style-name="T1232">. 211 straipsnyje vietoj žodžių „jo operatyviojo tvarkymo teisei“ įrašyti žodžius „patikėjimo teisei“.</text:span></text:p>
      <text:p text:style-name="P1233"><text:span text:style-name="T1234">105</text:span><text:span text:style-name="T1235">. 220 straipsnį išdėstyti taip:</text:span></text:p>
      <text:p text:style-name="P1236"><text:span text:style-name="T1237">„</text:span><text:span text:style-name="T1238">220</text:span><text:span text:style-name="T1239"><text:s/>straipsnis.<text:s/></text:span><text:span text:style-name="T1240">Garantijos sąvoka</text:span></text:p>
      <text:p text:style-name="P1241"><text:span text:style-name="T1242">Garantija laikoma įstatymuose ar sutartyje numatyta vieno asmens pareiga visiškai ar iš dalies atsakyti kitam asmeniui – kreditoriui, jeigu asmuo-skolininkas prievolės neįvykdys ar ją įvykdys netinkamai. Garanto atsakomybė yra subsidiarinė (192 straipsnis).</text:span></text:p>
      <text:p text:style-name="P1243"><text:span text:style-name="T1244">Garantas, įvykdęs asmens-skolininko prievolę, turi teisę atgręžtinio reikalavimo būdu reikalauti iš asmens-skolininko savo sumokėtos sumos.“</text:span></text:p>
      <text:p text:style-name="P1245"><text:span text:style-name="T1246">106</text:span><text:span text:style-name="T1247">. 221 straipsnį papildyti antrąja dalimi:</text:span></text:p>
      <text:p text:style-name="P1248"><text:span text:style-name="T1249">„Rašytinės formos nesilaikymas garantijos sutartį daro negaliojančią.“</text:span></text:p>
      <text:p text:style-name="P1250"><text:span text:style-name="T1251">107</text:span><text:span text:style-name="T1252">. 225 straipsnyje vietoj žodžių „operatyviai tvarkyti arba naudotis“ įrašyti žodžius „patikėjimo teise“.</text:span></text:p>
      <text:p text:style-name="P1253"><text:span text:style-name="T1254">108</text:span><text:span text:style-name="T1255">. 227 straipsnį papildyti trečiąja dalimi:</text:span></text:p>
      <text:p text:style-name="P1256"><text:span text:style-name="T1257">„Nuostolių atlyginimo dydis gali būti nustatomas šalių susitarimu.“</text:span></text:p>
      <text:p text:style-name="P1258"><text:span text:style-name="T1259">109</text:span><text:span text:style-name="T1260">. 229 straipsnį išdėstyti taip:</text:span></text:p>
      <text:p text:style-name="P1261"><text:span text:style-name="T1262">„</text:span><text:span text:style-name="T1263">229</text:span><text:span text:style-name="T1264"><text:s/>straipsnis.<text:s/></text:span><text:span text:style-name="T1265">Atsakomybės pagal prievoles dydžio apribojimas</text:span></text:p>
      <text:p text:style-name="P1266"><text:span text:style-name="T1267">Atskiroms prievolių rūšims Lietuvos Respublikos įstatymai gali nustatyti ribotą atsakomybę už prievolių neįvykdymą arba netinkamą jų įvykdymą.“</text:span></text:p>
      <text:p text:style-name="P1268"><text:span text:style-name="T1269">110</text:span><text:span text:style-name="T1270">. 230 straipsnyje vietoj žodžių „kada neteko galios planinė užduotis, kuria pagrįsta prievolė tarp socialistinių organizacijų“ įrašyti žodžius „kada šalių susitarimu nustatyta kas kita“.</text:span></text:p>
      <text:p text:style-name="P1271"><text:span text:style-name="T1272">111</text:span><text:span text:style-name="T1273">. Iš 232 straipsnio išbraukti žodžius „TSR Sąjungos ar“.</text:span></text:p>
      <text:p text:style-name="P1274"><text:span text:style-name="T1275">112</text:span><text:span text:style-name="T1276">. 233 straipsnio pirmojoje dalyje vietoj žodžių „teismas, arbitražas arba trečiųjų teismas“ įrašyti žodžius „teismas arba trečiųjų teismas (arbitražas)“.</text:span></text:p>
      <text:p text:style-name="P1277"><text:span text:style-name="T1278">113</text:span><text:span text:style-name="T1279">. 234 straipsnio trečiąją dalį pripažinti netekusia galios, o ketvirtąją dalį laikyti trečiąja dalimi.</text:span></text:p>
      <text:p text:style-name="P1280"><text:span text:style-name="T1281">114</text:span><text:span text:style-name="T1282">. 235 straipsnio trečiąją dalį išdėstyti taip:</text:span></text:p>
      <text:p text:style-name="P1283"><text:span text:style-name="T1284">„Jeigu dėl to, kad skolininkas praleido įvykdymo terminą, kreditorius nebesuinteresuotas, kad prievolė būtų įvykdyta, tai kreditorius turi teisę atsisakyti priimti įvykdymą ir reikalauti atlyginti nuostolius.“</text:span></text:p>
      <text:p text:style-name="P1285"><text:span text:style-name="T1286">115</text:span><text:span text:style-name="T1287">. 236 straipsnio antrąją dalį pripažinti netekusia galios.</text:span></text:p>
      <text:p text:style-name="P1288"><text:span text:style-name="T1289">116</text:span><text:span text:style-name="T1290">. 244 straipsnio antrąją dalį išdėstyti taip:</text:span></text:p>
      <text:p text:style-name="P1291"><text:span text:style-name="T1292">„Kreditorius, priimdamas įvykdymą, privalo skolininko reikalavimu duoti šiam pakvitavimą, kad prievolė visiškai ar iš dalies įvykdyta.“</text:span></text:p>
      <text:p text:style-name="P1293"><text:span text:style-name="T1294">117</text:span><text:span text:style-name="T1295">. 249 straipsnio antrąją dalį ir 250 straipsnį pripažinti netekusiais galios.</text:span></text:p>
      <text:p text:style-name="P1296"><text:span text:style-name="T1297">118</text:span><text:span text:style-name="T1298">. 252 straipsnio:</text:span></text:p>
      <text:p text:style-name="P1299"><text:span text:style-name="T1300">1</text:span><text:span text:style-name="T1301">) pavadinime vietoj žodžio „piliečiui“ įrašyti žodžius „fiziniam asmeniui“;</text:span></text:p>
      <text:p text:style-name="P1302"><text:span text:style-name="T1303">2</text:span><text:span text:style-name="T1304">) ketvirtojoje dalyje išbraukti žodžius „TSR Sąjungos ar“.</text:span></text:p>
      <text:p text:style-name="P1305"><text:span text:style-name="T1306">119</text:span><text:span text:style-name="T1307">. 253 straipsnio antrąją dalį išdėstyti taip:</text:span></text:p>
      <text:p text:style-name="P1308"><text:span text:style-name="T1309">„Jeigu pirkėjas yra valstybinė organizacija, tai jai atsiranda patikėjimo teisė į šį turtą.“</text:span></text:p>
      <text:p text:style-name="P1310"><text:span text:style-name="T1311">120</text:span><text:span text:style-name="T1312">. 255 straipsnį išdėstyti taip:</text:span></text:p>
      <text:p text:style-name="P1313"><text:span text:style-name="T1314">„</text:span><text:span text:style-name="T1315">255</text:span><text:span text:style-name="T1316"><text:s/>straipsnis.<text:s/></text:span><text:span text:style-name="T1317">Nekilnojamojo turto pirkimo-pardavimo sutarties forma</text:span></text:p>
      <text:p text:style-name="P1318"><text:span text:style-name="T1319">Nekilnojamojo turto pirkimo-pardavimo sutartis turi būti notariškai patvirtinta ir per tris mėnesius įregistruota atitinkamoje turto registravimo įstaigoje, jeigu įstatymai nenustato kitokio termino. Dėl svarbių priežasčių praleistą šį terminą gali atstatyti teismas.</text:span></text:p>
      <text:p text:style-name="P1320"><text:span text:style-name="T1321">Šiame straipsnyje nustatytų taisyklių nesilaikymas nekilnojamojo turto pirkimo-pardavimo sutartį daro negaliojančią.“</text:span></text:p>
      <text:p text:style-name="P1322"/>
      <text:p text:style-name="P1323"><text:span text:style-name="T1324">121</text:span><text:span text:style-name="T1325">. 255</text:span><text:span text:style-name="T1326">1</text:span><text:span text:style-name="T1327"><text:s/>straipsnį pripažinti netekusiu galios.</text:span></text:p>
      <text:p text:style-name="P1328"><text:span text:style-name="T1329">122</text:span><text:span text:style-name="T1330">. 256 straipsnį išdėstyti taip:</text:span></text:p>
      <text:p text:style-name="P1331"><text:span text:style-name="T1332">„</text:span><text:span text:style-name="T1333">256</text:span><text:span text:style-name="T1334"><text:s/>straipsnis.<text:s/></text:span><text:span text:style-name="T1335">Kaina</text:span></text:p>
      <text:p text:style-name="P1336"><text:span text:style-name="T1337">Parduodamo turto kaina nustatoma šalių susitarimu, išskyrus atvejus, kai taikomos valstybės reguliuojamos kainos.“</text:span></text:p>
      <text:p text:style-name="P1338"><text:span text:style-name="T1339">123</text:span><text:span text:style-name="T1340">. 258 straipsnio pirmąją dalį išdėstyti taip:</text:span></text:p>
      <text:p text:style-name="P1341"><text:span text:style-name="T1342">„Kada nuosavybės teisė arba patikėjimo teisė pereina pirkėjui prieš perduodant šiam parduotą daiktą (149 straipsnis), pardavėjas privalo iki perdavimo daiktą saugoti ir neleisti jam pablogėti.“</text:span></text:p>
      <text:p text:style-name="P1343"><text:span text:style-name="T1344">124</text:span><text:span text:style-name="T1345">. 261 straipsnio antrąją dalį išdėstyti taip:</text:span></text:p>
      <text:p text:style-name="P1346"><text:span text:style-name="T1347">„Prekybos įmonės parduodamas daiktas turi atitikti tos rūšies daiktų standartą, technines sąlygas arba pavyzdžius, jeigu tai pirkimo-pardavimo rūšiai nebūdinga kas kita.“</text:span></text:p>
      <text:p text:style-name="P1348"><text:span text:style-name="T1349">125</text:span><text:span text:style-name="T1350">. 262 straipsnio antrąją dalį išdėstyti taip:</text:span></text:p>
      <text:p text:style-name="P1351"><text:span text:style-name="T1352">„Jeigu nekokybiško daikto gamintojas yra ne prekybos organizacija, ieškinys dėl netinkamos kokybės daikto gali būti pareikštas pirkėjo pasirinkimu arba prekybos organizacijai, arba gamintojui.“</text:span></text:p>
      <text:p text:style-name="P1353"><text:span text:style-name="T1354">126</text:span><text:span text:style-name="T1355">. 263 straipsnio antrąją dalį pripažinti netekusia galios.</text:span></text:p>
      <text:p text:style-name="P1356"><text:span text:style-name="T1357">127</text:span><text:span text:style-name="T1358">. 268 straipsnį išdėstyti taip:</text:span></text:p>
      <text:p text:style-name="P1359"><text:span text:style-name="T1360">„</text:span><text:span text:style-name="T1361">268</text:span><text:span text:style-name="T1362"><text:s/>straipsnis.<text:s/></text:span><text:span text:style-name="T1363">Prekių pardavimas kreditan</text:span></text:p>
      <text:p text:style-name="P1364"><text:span text:style-name="T1365">Prekės gali būti parduodamos asmenims kreditan (išsimokėtinai).</text:span></text:p>
      <text:p text:style-name="P1366"><text:span text:style-name="T1367">Prekės kaina ir atsiskaitymų tvarka parduodant ją kreditan nustatoma šalių susitarimu. Jeigu šalys sutartyje neaptarė atsiskaitymų tvarkos, tai vėlesnis parduotų kreditan prekių kainos pasikeitimas neturi įtakos šalių tarpusavio atsiskaitymams.</text:span></text:p>
      <text:p text:style-name="P1368"><text:span text:style-name="T1369">Kreditan parduodamų prekių nuosavybės teisė pirkėjui atsiranda pagal šio kodekso 149 straipsnyje nustatytas taisykles.</text:span></text:p>
      <text:p text:style-name="P1370"><text:span text:style-name="T1371">Prekių pardavimo kreditan sutarties formai taikomos šio kodekso 43 straipsnio taisyklės.“</text:span></text:p>
      <text:p text:style-name="P1372"><text:span text:style-name="T1373">128</text:span><text:span text:style-name="T1374">. 269 straipsnį pripažinti netekusiu galios.</text:span></text:p>
      <text:p text:style-name="P1375"><text:span text:style-name="T1376">129</text:span><text:span text:style-name="T1377">. 270 straipsnį išdėstyti taip:</text:span></text:p>
      <text:p text:style-name="P1378"><text:span text:style-name="T1379">„</text:span><text:span text:style-name="T1380">270</text:span><text:span text:style-name="T1381"><text:s/>straipsnis.<text:s/></text:span><text:span text:style-name="T1382">Tiekimo sutartis</text:span></text:p>
      <text:p text:style-name="P1383"><text:span text:style-name="T1384">Tiekimo sutartimi tiekėjas įsipareigoja perduoti nustatytais terminais ar terminu pirkėjui (užsakovui) nuosavybėn (patikėjimo teisėn) numatytą produkciją, o pirkėjas įsipareigoja priimti produkciją ir sumokėti valstybės institucijų reguliuojamomis kainomis ar sutartinėmis kainomis.“</text:span></text:p>
      <text:p text:style-name="P1385"><text:span text:style-name="T1386">130</text:span><text:span text:style-name="T1387">. 271 straipsnio pirmąją dalį išdėstyti taip:</text:span></text:p>
      <text:p text:style-name="P1388"><text:span text:style-name="T1389">„Produkcijos kiekis, tiekėjo nepatiektas ar pirkėjo neatsiimtas sutartu terminu, turi būti patiekiamas (atsiimamas) sutartyje numatyta tvarka bei terminais.“</text:span></text:p>
      <text:p text:style-name="P1390"><text:span text:style-name="T1391">131</text:span><text:span text:style-name="T1392">. 272 straipsnio trečiąją dalį papildyti žodžiais „jeigu dėl asortimento įskaitymo ir atsakomybės už nepilnutinį patiekimą ko kita nenumatyta tiekimo sutartyje“.</text:span></text:p>
      <text:p text:style-name="P1393"><text:span text:style-name="T1394">132</text:span><text:span text:style-name="T1395">. 273 straipsnio antrojoje dalyje vietoj žodžio „privalo“ įrašyti žodį „gali“.</text:span></text:p>
      <text:p text:style-name="P1396"><text:span text:style-name="T1397">133</text:span><text:span text:style-name="T1398">. 274 straipsnio pirmojoje dalyje vietoj žodžių „TSR Sąjungos įstatymai“ įrašyti žodžius „tiekimo sutartis, o jei sutartyje tai nenustatyta, – pagal paprastai reiškiamus reikalavimus“.</text:span></text:p>
      <text:p text:style-name="P1399"><text:span text:style-name="T1400">134</text:span><text:span text:style-name="T1401">. 276 straipsnį išdėstyti taip:</text:span></text:p>
      <text:p text:style-name="P1402"><text:span text:style-name="T1403">„</text:span><text:span text:style-name="T1404">276</text:span><text:span text:style-name="T1405"><text:s/>straipsnis.<text:s/></text:span><text:span text:style-name="T1406">Atsakomybė už tiekimo sutarties pažeidimą</text:span></text:p>
      <text:p text:style-name="P1407"><text:span text:style-name="T1408">Tais atvejais, kai patiekiama netinkamos kokybės arba nekomplektinė produkcija, pirkėjas gali išieškoti iš tiekėjo sutartyje nustatytas netesybas (baudą) ir tokiu tiekimu padarytus nuostolius, neįskaitant netesybų (baudos).“</text:span></text:p>
      <text:p text:style-name="P1409"><text:span text:style-name="T1410">135</text:span><text:span text:style-name="T1411">. Dvidešimt ketvirtąjį skirsnį pripažinti netekusiu galios.</text:span></text:p>
      <text:p text:style-name="P1412"><text:span text:style-name="T1413">136</text:span><text:span text:style-name="T1414">. 279 straipsnio:</text:span></text:p>
      <text:p text:style-name="P1415"><text:span text:style-name="T1416">1</text:span><text:span text:style-name="T1417">) pirmojoje dalyje vietoj žodžių „operatyviai tvarkyti“ įrašyti žodžius „patikėjimo teisėn“;</text:span></text:p>
      <text:p text:style-name="P1418"><text:span text:style-name="T1419">2</text:span><text:span text:style-name="T1420">) trečiąją dalį pripažinti netekusia galios.</text:span></text:p>
      <text:p text:style-name="P1421"><text:span text:style-name="T1422">137</text:span><text:span text:style-name="T1423">. 280 straipsnyje:</text:span></text:p>
      <text:p text:style-name="P1424"><text:span text:style-name="T1425">1</text:span><text:span text:style-name="T1426">) antrąją dalį išdėstyti taip:</text:span></text:p>
      <text:p text:style-name="P1427"><text:span text:style-name="T1428">„Asmuo, dovanodamas turtą, gali nustatyti sąlygą, kad šiuo turtu turi būti naudojamasi tam tikram tikslui nepažeidžiant kitų asmenų teisių ir teisėtų interesų.“;</text:span></text:p>
      <text:p text:style-name="P1429"><text:span text:style-name="T1430">2</text:span><text:span text:style-name="T1431">) įrašyti trečiąją dalį:</text:span></text:p>
      <text:p text:style-name="P1432"><text:span text:style-name="T1433">„Jeigu apdovanotasis nevykdo dovanojimo sutartyje nustatytos sąlygos, tai dovanotojas teismine tvarka turi teisę reikalauti, kad sąlyga būtų įvykdyta arba kad būtų nutraukta sutartis ir turtas grąžintas jam.“</text:span></text:p>
      <text:p text:style-name="P1434"><text:span text:style-name="T1435">138</text:span><text:span text:style-name="T1436">. 281 straipsnyje vietoj žodžių „gyvenamojo namo (arba jo dalies)“ įrašyti žodžius „nekilnojamojo turto“.</text:span></text:p>
      <text:p text:style-name="P1437"><text:span text:style-name="T1438">139</text:span><text:span text:style-name="T1439">. 282 straipsnio:</text:span></text:p>
      <text:p text:style-name="P1440"><text:span text:style-name="T1441">1</text:span><text:span text:style-name="T1442">) pirmąją dalį išdėstyti taip:</text:span></text:p>
      <text:p text:style-name="P1443"><text:span text:style-name="T1444">„Dovanojimo sutartis, kurios suma didesnė kaip du tūkstančiai litų, turi būti rašytinės formos.“;</text:span></text:p>
      <text:p text:style-name="P1445"><text:span text:style-name="T1446">2</text:span><text:span text:style-name="T1447">) antrąją dalį pripažinti netekusia galios, o trečiąją dalį laikyti antrąja dalimi;</text:span></text:p>
      <text:p text:style-name="P1448"><text:span text:style-name="T1449">3</text:span><text:span text:style-name="T1450">) antrojoje dalyje vietoj žodžių „gyvenamojo namo“ įrašyti žodžius „nekilnojamojo turto“.</text:span></text:p>
      <text:p text:style-name="P1451"><text:span text:style-name="T1452">140</text:span><text:span text:style-name="T1453">. 283 straipsnyje vietoj žodžių „gyvenamąjį namą“ įrašyti žodžius „nekilnojamąjį turtą“.</text:span></text:p>
      <text:p text:style-name="P1454"><text:span text:style-name="T1455">141</text:span><text:span text:style-name="T1456">. 284 straipsnio pirmojoje dalyje vietoj žodžių „gyvenamojo namo ir su namu perduodamo turto“ įrašyti žodžius „nekilnojamojo turto ir su juo perduodamo kito turto“.</text:span></text:p>
      <text:p text:style-name="P1457"><text:span text:style-name="T1458">142</text:span><text:span text:style-name="T1459">. 286 straipsnio pavadinime ir pačiame straipsnyje vietoj žodžių „gyvenamąjį namą“ įrašyti žodžius „nekilnojamąjį turtą“.</text:span></text:p>
      <text:p text:style-name="P1460"><text:span text:style-name="T1461">143</text:span><text:span text:style-name="T1462">. 287 straipsnio pavadinime ir pačiame straipsnyje vietoj žodžių „gyvenamojo namo“ įrašyti žodžius „nekilnojamojo turto“.</text:span></text:p>
      <text:p text:style-name="P1463"><text:span text:style-name="T1464">144</text:span><text:span text:style-name="T1465">. Iš 291 straipsnio pirmosios dalies išbraukti žodžius „arba operatyviai tvarkyti“.</text:span></text:p>
      <text:p text:style-name="P1466"><text:span text:style-name="T1467">145</text:span><text:span text:style-name="T1468">. 292 straipsnį išdėstyti taip:</text:span></text:p>
      <text:p text:style-name="P1469"><text:span text:style-name="T1470">„</text:span><text:span text:style-name="T1471">292</text:span><text:span text:style-name="T1472"><text:s/>straipsnis.<text:s/></text:span><text:span text:style-name="T1473">Procentai</text:span></text:p>
      <text:p text:style-name="P1474"><text:span text:style-name="T1475">Procentų pagal paskolos sutartį dydis gali būti nustatytas šalių susitarimu, jeigu ko kita nenustato įstatymai.“</text:span></text:p>
      <text:p text:style-name="P1476"><text:span text:style-name="T1477">146</text:span><text:span text:style-name="T1478">. 294 straipsnio:</text:span></text:p>
      <text:p text:style-name="P1479"><text:span text:style-name="T1480">1</text:span><text:span text:style-name="T1481">) pirmoje dalyje išbraukti žodį „miestų“;</text:span></text:p>
      <text:p text:style-name="P1482"><text:span text:style-name="T1483">2</text:span><text:span text:style-name="T1484">) antrąją dalį pripažinti netekusia galios.</text:span></text:p>
      <text:p text:style-name="P1485"><text:span text:style-name="T1486">147</text:span><text:span text:style-name="T1487">. 295 straipsnį išdėstyti taip:</text:span></text:p>
      <text:p text:style-name="P1488"><text:span text:style-name="T1489">„</text:span><text:span text:style-name="T1490">295</text:span><text:span text:style-name="T1491"><text:s/>straipsnis.<text:s/></text:span><text:span text:style-name="T1492">Bankų ir kitų kredito įstaigų paskolų operacijos</text:span></text:p>
      <text:p text:style-name="P1493"><text:span text:style-name="T1494">Bankų ir kitų kredito įstaigų paskolų operacijas reguliuoja šis kodeksas ir kiti įstatymai.“</text:span></text:p>
      <text:p text:style-name="P1495"><text:span text:style-name="T1496">148</text:span><text:span text:style-name="T1497">. 296 straipsnį pripažinti netekusiu galios.</text:span></text:p>
      <text:p text:style-name="P1498"><text:span text:style-name="T1499">149</text:span><text:span text:style-name="T1500">. 298 straipsnį išdėstyti taip:</text:span></text:p>
      <text:p text:style-name="P1501"><text:span text:style-name="T1502">„</text:span><text:span text:style-name="T1503">298</text:span><text:span text:style-name="T1504"><text:s/>straipsnis.<text:s/></text:span><text:span text:style-name="T1505">Sutarties forma</text:span></text:p>
      <text:p text:style-name="P1506"><text:span text:style-name="T1507">Nuomos sutartis ilgesniam kaip vienerių metų terminui turi būti rašytinės formos.</text:span></text:p>
      <text:p text:style-name="P1508"><text:span text:style-name="T1509">Nekilnojamojo turto nuomos sutartis, sudaryta ilgesniam kaip vienerių metų terminui, įstatymų nustatytais atvejais ir tvarka turi būti įregistruojama.“</text:span></text:p>
      <text:p text:style-name="P1510"><text:span text:style-name="T1511">150</text:span><text:span text:style-name="T1512">. Papildyti Kodeksą 317 straipsniu:</text:span></text:p>
      <text:p text:style-name="P1513"><text:span text:style-name="T1514">„</text:span><text:span text:style-name="T1515">317</text:span><text:span text:style-name="T1516"><text:s/>straipsnis.<text:s/></text:span><text:span text:style-name="T1517">Buitinės nuomos sutartis</text:span></text:p>
      <text:p text:style-name="P1518"><text:span text:style-name="T1519">Buitinės nuomos sutartimi įmonė, įstaiga, organizacija įsipareigoja duoti nuomininkui namų apyvokos reikmenis, muzikos instrumentus, sporto inventorių, transporto priemones ir kitą asmeninio naudojimo turtą laikinai naudotis už mokestį. Valstybinėms organizacijoms buitinės nuomos sutarčių taisykles gali nustatyti Lietuvos Respublikos įstatymai.“</text:span></text:p>
      <text:p text:style-name="P1520"><text:span text:style-name="T1521">151</text:span><text:span text:style-name="T1522">. 328 straipsnyje:</text:span></text:p>
      <text:p text:style-name="P1523"><text:span text:style-name="T1524">1</text:span><text:span text:style-name="T1525">) trečiojoje dalyje po žodžio „nesuteikiama“ įrašyti žodžius „išskyrus šio straipsnio ketvirtojoje dalyje numatytą atvejį.“</text:span></text:p>
      <text:p text:style-name="P1526"><text:span text:style-name="T1527">2</text:span><text:span text:style-name="T1528">) įrašyti ketvirtąją ir penktąją dalis:</text:span></text:p>
      <text:p text:style-name="P1529"><text:span text:style-name="T1530">„Pripažinus gyvenamosios patalpos nuomos sutartį negaliojančia dėl to, kad pažeistos kitų asmenų pagrįstos teisės į šią gyvenamąją patalpą, bet nuomininkas nežinojo ir negalėjo žinoti apie tai, nuomininkas ir visi su juo gyvenantys asmenys iškeldinami suteikiant kitą gyvenamąją patalpą.</text:span></text:p>
      <text:p text:style-name="P1531"><text:span text:style-name="T1532">Gyvenamosios patalpos nuomos sutartis gali būti pripažinta negaliojančia nepažeidžiant trejų metų senaties termino. Šis terminas skaičiuojamas nuo sutarties sudarymo dienos.“</text:span></text:p>
      <text:p text:style-name="P1533"><text:span text:style-name="T1534">152</text:span><text:span text:style-name="T1535">. 329 straipsnio antrąją ir trečiąją dalis išdėstyti taip:</text:span></text:p>
      <text:p text:style-name="P1536"><text:span text:style-name="T1537">„Globėjai ir globotiniai, apsigyvenę globėjo arba globotinio gyvenamojoje patalpoje, neįgyja globėjo ar globotinio šeimos narių teisių. Jeigu globai pasibaigus jie toliau kartu gyvena<text:s/></text:span><text:soft-page-break/><text:span text:style-name="T1538">ir bendrai tvarko namų ūkį, tai bet kurio iš jų reikalavimu gali būti pripažinti šeimos nariu teismine tvarka.</text:span></text:p>
      <text:p text:style-name="P1539"><text:span text:style-name="T1540">Giminės, išlaikytiniai ir sugyventiniai, kartu su nuomininku, jo šeimos nariais ar vienu iš jų išgyvenę ne mažiau kaip vienerius metus ir su jais bendrai tvarkę namų ūkį, teismine tvarka gali būti pripažinti nuomininko šeimos nariais.“</text:span></text:p>
      <text:p text:style-name="P1541"><text:span text:style-name="T1542">153</text:span><text:span text:style-name="T1543">. 332 straipsnyje:</text:span></text:p>
      <text:p text:style-name="P1544"><text:span text:style-name="T1545">1</text:span><text:span text:style-name="T1546">) antrojoje dalyje vietoj žodžių „Šis terminas neskaičiuojamas“ įrašyti žodžius „Nuomininkui, jo šeimos nariui ar buvusiam šeimos nariui laikinai išvykus, teisė į savivaldybės gyvenamąją patalpą paliekama visam išvykimo laikui šiais atvejais“;</text:span></text:p>
      <text:p text:style-name="P1547"><text:span text:style-name="T1548">2</text:span><text:span text:style-name="T1549">) trečiąją dalį išdėstyti taip:</text:span></text:p>
      <text:p text:style-name="P1550"><text:span text:style-name="T1551">„Pasibaigus šio straipsnio antrojoje dalyje numatytoms aplinkybėms, laikinai išvykusiam nuomininkui, jo šeimos nariui ar buvusiam šeimos nariui teisė į nuomojamą patalpą išlieka dar šešis mėnesius.“;</text:span></text:p>
      <text:p text:style-name="P1552"><text:span text:style-name="T1553">3</text:span><text:span text:style-name="T1554">) įrašyti šią ketvirtąją dalį:</text:span></text:p>
      <text:p text:style-name="P1555"><text:span text:style-name="T1556">„Pasibaigus šiam terminui, laikinai išvykęs nuomininkas, jo šeimos narys ar buvęs šeimos narys praranda teisę į nuomojamą gyvenamąją patalpą.“;</text:span></text:p>
      <text:p text:style-name="P1557"><text:span text:style-name="T1558">4</text:span><text:span text:style-name="T1559">) ketvirtąją, penktąją ir šeštąją dalis laikyti atitinkamai penktąja, šeštąja ir septintąja dalimis.</text:span></text:p>
      <text:p text:style-name="P1560"><text:span text:style-name="T1561">154</text:span><text:span text:style-name="T1562">. 339 straipsnio:</text:span></text:p>
      <text:p text:style-name="P1563"><text:span text:style-name="T1564">1</text:span><text:span text:style-name="T1565">) antrąją dalį išdėstyti taip:</text:span></text:p>
      <text:p text:style-name="P1566"><text:span text:style-name="T1567">„Jei nuomininkas, jo šeimos nariai ar buvę šeimos nariai nesutinka keisti nuomos sutartį kolektyvinėje sutartyje ar administracijos ir dirbančiųjų susitarime numatytais pagrindais, ginčas tarp gyvenamosios patalpos nuomos sutarties šalių sprendžiamas teismine tvarka.“;</text:span></text:p>
      <text:p text:style-name="P1568"><text:span text:style-name="T1569">2</text:span><text:span text:style-name="T1570">) trečiosios dalies paskutinįjį sakinį išdėstyti taip: „Nuomotojo ar nuomininko atsisakymas keisti nuomos sutartį gali būti ginčijamas teismine tvarka.“</text:span></text:p>
      <text:p text:style-name="P1571"><text:span text:style-name="T1572">155</text:span><text:span text:style-name="T1573">. 345 straipsnio antrosios dalies paskutinįjį sakinį išdėstyti taip: „Ginčas tarp įmonės ar organizacijos ir nuomininko, jo šeimos narių ar buvusių šeimos narių dėl tokio sutarties pakeitimo sprendžiamas teismine tvarka.“</text:span></text:p>
      <text:p text:style-name="P1574"><text:span text:style-name="T1575">156</text:span><text:span text:style-name="T1576">. 346 straipsnį išdėstyti taip:</text:span></text:p>
      <text:p text:style-name="P1577"><text:span text:style-name="T1578">„</text:span><text:span text:style-name="T1579">346</text:span><text:span text:style-name="T1580"><text:s/>straipsnis.<text:s/></text:span><text:span text:style-name="T1581">Nuomininko teisė pertvarkyti ir perplanuoti gyvenamąją patalpą</text:span></text:p>
      <text:p text:style-name="P1582"><text:span text:style-name="T1583">Savivaldybių, įmonių, organizacijų gyvenamųjų patalpų nuomininkas ir jo šeimos nariai gali pertvarkyti ir perplanuoti gyvenamąją patalpą bei pagalbines patalpas tik leidus nuomotojui ir sutikus kartu gyvenantiems pilnamečiams šeimos nariams, taip pat kitiems suinteresuotiems asmenims, kurių teisės ar teisėti interesai gali būti pažeisti pertvarkant ir perplanuojant gyvenamąją patalpą bei pagalbines patalpas. Jei nuomininkas, jo šeimos nariai ar kiti suinteresuoti asmenys nesutaria, ginčas gali būti išspręstas teismine tvarka.“</text:span></text:p>
      <text:p text:style-name="P1584"><text:span text:style-name="T1585">157</text:span><text:span text:style-name="T1586">. 348 straipsnio antrąją dalį išdėstyti taip:</text:span></text:p>
      <text:p text:style-name="P1587"><text:span text:style-name="T1588">„Nuomotojo, išskyrus savivaldybę, atsisakymas sutikti keistis gyvenamosiomis patalpomis negali būti nuginčijamas.“</text:span></text:p>
      <text:p text:style-name="P1589"><text:span text:style-name="T1590">158</text:span><text:span text:style-name="T1591">. 356 straipsnio:</text:span></text:p>
      <text:p text:style-name="P1592"><text:span text:style-name="T1593">1</text:span><text:span text:style-name="T1594">) pirmosios dalies 2 punktą išdėstyti taip:</text:span></text:p>
      <text:p text:style-name="P1595"><text:span text:style-name="T1596">„</text:span><text:span text:style-name="T1597">2</text:span><text:span text:style-name="T1598">) gyvenamoji patalpa neišlieka po kapitalinio remonto, rekonstrukcijos ar perplanavimo;“;</text:span></text:p>
      <text:p text:style-name="P1599"><text:span text:style-name="T1600">2</text:span><text:span text:style-name="T1601">) pirmąją dalį papildyti 4 punktu:</text:span></text:p>
      <text:p text:style-name="P1602"><text:span text:style-name="T1603">„</text:span><text:span text:style-name="T1604">4</text:span><text:span text:style-name="T1605">) gyvenamosios patalpos grąžinamos buvusiems savininkams.“</text:span></text:p>
      <text:p text:style-name="P1606"><text:span text:style-name="T1607">159</text:span><text:span text:style-name="T1608">. 359 straipsnį pripažinti netekusiu galios.</text:span></text:p>
      <text:p text:style-name="P1609"><text:span text:style-name="T1610">160</text:span><text:span text:style-name="T1611">. 363 straipsnyje:</text:span></text:p>
      <text:p text:style-name="P1612"><text:span text:style-name="T1613">1</text:span><text:span text:style-name="T1614">) iš 1 punkto išbraukti žodį „karinės“;</text:span></text:p>
      <text:p text:style-name="P1615"><text:span text:style-name="T1616">2</text:span><text:span text:style-name="T1617">) 4 punktą išdėstyti taip:</text:span></text:p>
      <text:p text:style-name="P1618"><text:span text:style-name="T1619">„</text:span><text:span text:style-name="T1620">4</text:span><text:span text:style-name="T1621">) I ir II grupės invalidai, taip pat darbuotojai, atleisti iš darbo dėl sveikatos būklės;“;</text:span></text:p>
      <text:p text:style-name="P1622"><text:span text:style-name="T1623">3</text:span><text:span text:style-name="T1624">) įrašyti 6 ir 7 punktus:</text:span></text:p>
      <text:p text:style-name="P1625"><text:span text:style-name="T1626">„</text:span><text:span text:style-name="T1627">6</text:span><text:span text:style-name="T1628">) asmenys, atleisti iš darbo likvidavus įmonę, įstaigą, organizaciją arba sumažinus darbuotojų skaičių;</text:span></text:p>
      <text:p text:style-name="P1629"><text:span text:style-name="T1630">7</text:span><text:span text:style-name="T1631">) vieniši asmenys, su kuriais kartu gyvena nepilnamečiai vaikai.“</text:span></text:p>
      <text:p text:style-name="P1632"><text:span text:style-name="T1633">161</text:span><text:span text:style-name="T1634">. 365 straipsnyje:</text:span></text:p>
      <text:p text:style-name="P1635"><text:span text:style-name="T1636">1</text:span><text:span text:style-name="T1637">) trečiąją dalį išdėstyti taip:</text:span></text:p>
      <text:p text:style-name="P1638"><text:span text:style-name="T1639">„Darbuotojai, pasibaigus darbo sutarčiai, iš bendrabučio iškeldinami, išskyrus 363 straipsnyje numatytus atvejus. Besimokantieji, pasibaigus mokslo metams, iš bendrabučio iškeldinami.“;</text:span></text:p>
      <text:p text:style-name="P1640"><text:span text:style-name="T1641">2</text:span><text:span text:style-name="T1642">) įrašyti penktąją dalį:</text:span></text:p>
      <text:p text:style-name="P1643"><text:span text:style-name="T1644">„Iš bendrabučių iškeldinama teismine tvarka.“</text:span></text:p>
      <text:p text:style-name="P1645"><text:span text:style-name="T1646">162</text:span><text:span text:style-name="T1647">. Trisdešimtojo skirsnio 366 ir 367 straipsnius laikyti atitinkamai 365-1 ir 365-2 straipsniais.</text:span></text:p>
      <text:p text:style-name="P1648"><text:span text:style-name="T1649">163</text:span><text:span text:style-name="T1650">. Visuose trisdešimtojo skirsnio straipsniuose vietoj žodžių „pilietis“, „piliečiai“ įrašyti atitinkamai žodžius „fizinis asmuo“, „fiziniai asmenys“.</text:span></text:p>
      <text:p text:style-name="P1651"><text:span text:style-name="T1652">164</text:span><text:span text:style-name="T1653">. 366 straipsnio antrąją dalį pripažinti netekusia galios.</text:span></text:p>
      <text:p text:style-name="P1654"><text:span text:style-name="T1655">165</text:span><text:span text:style-name="T1656">. 367 straipsnio antrąją dalį išdėstyti taip:</text:span></text:p>
      <text:p text:style-name="P1657"><text:span text:style-name="T1658">„Jeigu tokia sutartis sudaryta nenurodant termino, taikomos šio kodekso 300 straipsnyje nustatytos taisyklės.“</text:span></text:p>
      <text:p text:style-name="P1659"><text:span text:style-name="T1660">166</text:span><text:span text:style-name="T1661">. 368 straipsnį pripažinti netekusiu galios.</text:span></text:p>
      <text:p text:style-name="P1662"><text:span text:style-name="T1663">167</text:span><text:span text:style-name="T1664">. 372 straipsnyje vietoj žodžių „turto operatyviojo tvarkymo teisė“ įrašyti žodžius „patikėjimo teisė“.</text:span></text:p>
      <text:p text:style-name="P1665"><text:span text:style-name="T1666">168</text:span><text:span text:style-name="T1667">. 373 straipsnyje vietoj žodžio „piliečiui“ įrašyti žodžius „fiziniam asmeniui“.</text:span></text:p>
      <text:p text:style-name="P1668"><text:span text:style-name="T1669">169</text:span><text:span text:style-name="T1670">. 375 straipsnį išdėstyti taip:</text:span></text:p>
      <text:p text:style-name="P1671"><text:span text:style-name="T1672">„</text:span><text:span text:style-name="T1673">375</text:span><text:span text:style-name="T1674"><text:s/>straipsnis.<text:s/></text:span><text:span text:style-name="T1675">Leidimai (licencijos) atskirų rūšių darbams</text:span></text:p>
      <text:p text:style-name="P1676"><text:span text:style-name="T1677">Lietuvos Respublikos įstatymai gali numatyti atvejus, kai tam tikrų rūšių darbai gali būti atliekami tik turint nustatyta tvarka išduotą leidimą (licenciją).“</text:span></text:p>
      <text:p text:style-name="P1678"><text:span text:style-name="T1679">170</text:span><text:span text:style-name="T1680">. 377 straipsnio trečiojoje dalyje vietoj žodžio „piliečių“ įrašyti žodžius „fizinių asmenų“, o žodžius „atitinkamoje tipinėje“ išbraukti.</text:span></text:p>
      <text:p text:style-name="P1681"><text:span text:style-name="T1682">171</text:span><text:span text:style-name="T1683">. 378 straipsnį papildyti trečiąja dalimi:</text:span></text:p>
      <text:p text:style-name="P1684"><text:span text:style-name="T1685">„Konkrečioje sutartyje, sudaromoje remiantis šiuo straipsniu, gali būti numatytos medžiagų sunaudojimo normos, jų likučių ir pagrindinių atliekų grąžinimo terminai, taip pat rangovo atsakomybė už šių pareigų neįvykdymą ar netinkamą jų įvykdymą.“</text:span></text:p>
      <text:p text:style-name="P1686"><text:span text:style-name="T1687">172</text:span><text:span text:style-name="T1688">. 379 straipsnį pripažinti netekusiu galios.</text:span></text:p>
      <text:p text:style-name="P1689"><text:span text:style-name="T1690">173</text:span><text:span text:style-name="T1691">. Iš 383 straipsnio išbraukti žodžius „o pagal sutartį tarp socialistinių organizacijų – privalo“.</text:span></text:p>
      <text:p text:style-name="P1692"><text:span text:style-name="T1693">174</text:span><text:span text:style-name="T1694">. 386 straipsnio antrąją dalį išdėstyti taip:</text:span></text:p>
      <text:p text:style-name="P1695"><text:span text:style-name="T1696">„Šalių susitarimu atliekamų darbų kaina arba jos dalis gali būti sumokėta sutarties sudarymo metu arba gali būti duodamas avansas sutarties sudarymo metu, o visiškai atsiskaitoma tada, kai užsakovas gauna rangovo atliktą darbą.“</text:span></text:p>
      <text:p text:style-name="P1697"><text:span text:style-name="T1698">175</text:span><text:span text:style-name="T1699">. Iš 389 straipsnio antrosios dalies išbraukti žodžius „o santykiuose tarp socialistinių organizacijų – nuo tos dienos, kurią pastebėti trūkumai darbe“.</text:span></text:p>
      <text:p text:style-name="P1700"><text:span text:style-name="T1701">176</text:span><text:span text:style-name="T1702">. 390 straipsnyje vietoj žodžių „notarinės kontoros“ įrašyti žodžius „notarų biuro“.</text:span></text:p>
      <text:p text:style-name="P1703"><text:span text:style-name="T1704">177</text:span><text:span text:style-name="T1705">. 391 ir 392 straipsnius išdėstyti taip:</text:span></text:p>
      <text:p text:style-name="P1706"><text:span text:style-name="T1707">„</text:span><text:span text:style-name="T1708">391</text:span><text:span text:style-name="T1709"><text:s/>straipsnis.<text:s/></text:span><text:span text:style-name="T1710">Atskirų rūšių rangos sutarties taisyklės</text:span></text:p>
      <text:p text:style-name="P1711"><text:span text:style-name="T1712">Atskirų rūšių rangos sutarties taisyklės gali būti nustatytos Lietuvos Respublikos Vyriausybės nustatyta tvarka.“</text:span></text:p>
      <text:p text:style-name="P1713"><text:span text:style-name="T1714">„</text:span><text:span text:style-name="T1715">392</text:span><text:span text:style-name="T1716"><text:s/>straipsnis.<text:s/></text:span><text:span text:style-name="T1717">Kapitalinės statybos rangos sutartis</text:span></text:p>
      <text:p text:style-name="P1718"><text:span text:style-name="T1719">Kapitalinės statybos rangos sutartimi rangovas įsipareigoja savo jėgomis bei priemonėmis pastatyti ir perduoti užsakovui sutartyje numatytą objektą pagal projektinę-sąmatinę dokumentaciją ir nustatytu terminu, o užsakovas įsipareigoja suteikti rangovui statybos aikštelę, perduoti jam projektinę- sąmatinę dokumentaciją, užtikrinti laiku statybos finansavimą, priimti užbaigtus statybos objektus ir už juos sumokėti.</text:span></text:p>
      <text:p text:style-name="P1720"><text:span text:style-name="T1721">Šalių susitarimu nustatoma, kuri sutarties šalis privalo aprūpinti statybą technologiniais, energetiniais, elektrotechniniais, gamykliniais įrengimais ir aparatūra. Šalims susitarus, užsakovas privalo aprūpinti statybą medžiagomis.“</text:span></text:p>
      <text:p text:style-name="P1722"><text:span text:style-name="T1723">178</text:span><text:span text:style-name="T1724">. 393 straipsnio pirmąją dalį išdėstyti taip:</text:span></text:p>
      <text:p text:style-name="P1725"><text:span text:style-name="T1726">„Kapitalinės statybos rangos sutartį užsakovas sudaro su viena arba su dviem ir daugiau statybos įmonių, kurios turi teisę kaip generalinis rangovas subrangos sutartimi atskirus darbų kompleksus pavesti atlikti specializuotoms įmonėms (179 straipsnis).“</text:span></text:p>
      <text:p text:style-name="P1727"><text:span text:style-name="T1728">179</text:span><text:span text:style-name="T1729">. 396 straipsnį pripažinti netekusiu galios.</text:span></text:p>
      <text:p text:style-name="P1730"><text:span text:style-name="T1731">180</text:span><text:span text:style-name="T1732">. 402 straipsnio pirmosios dalies 3 punkte vietoj žodžio „piliečiui“ įrašyti žodžius „fiziniam asmeniui“.</text:span></text:p>
      <text:p text:style-name="P1733"><text:span text:style-name="T1734">181</text:span><text:span text:style-name="T1735">. 410 straipsnio antrąją dalį išdėstyti taip:</text:span></text:p>
      <text:p text:style-name="P1736"><text:span text:style-name="T1737">„Jeigu komisionierius sudaro sandorį naudingesnėmis sąlygomis, negu buvo nurodęs komitentas, tai visa nauda tenka komitentui, jei šalių susitarimu nenumatyta ko kita.“</text:span></text:p>
      <text:p text:style-name="P1738"><text:span text:style-name="T1739">182</text:span><text:span text:style-name="T1740">. 416 straipsnio:</text:span></text:p>
      <text:p text:style-name="P1741"><text:span text:style-name="T1742">1</text:span><text:span text:style-name="T1743">) antrojoje dalyje išbraukti žodžius „jeigu ko kita nenustato įstatymas“;</text:span></text:p>
      <text:p text:style-name="P1744"><text:span text:style-name="T1745">2</text:span><text:span text:style-name="T1746">) trečiąją ir ketvirtąją dalis pripažinti netekusiomis galios.</text:span></text:p>
      <text:p text:style-name="P1747"><text:span text:style-name="T1748">183</text:span><text:span text:style-name="T1749">. 417 straipsnio pirmojoje dalyje po žodžio „išlaidas“, įrašyti žodžius „jeigu šalių susitarimu nenumatyta ko kita“.</text:span></text:p>
      <text:p text:style-name="P1750"><text:span text:style-name="T1751">184</text:span><text:span text:style-name="T1752">. Papildyti Kodeksą 422</text:span><text:span text:style-name="T1753">1</text:span><text:span text:style-name="T1754"><text:s/>straipsniu:</text:span></text:p>
      <text:p text:style-name="P1755"><text:span text:style-name="T1756">„</text:span><text:span text:style-name="T1757">422</text:span><text:span text:style-name="T1758">1</text:span><text:span text:style-name="T1759"><text:s/></text:span><text:span text:style-name="T1760">straipsnis.<text:s/></text:span><text:span text:style-name="T1761">Komiso sutarčių taisyklės</text:span></text:p>
      <text:p text:style-name="P1762"><text:span text:style-name="T1763">Lietuvos Respublikos Vyriausybė gali nustatyti atskirų rūšių komiso sutarčių sudarymo taisykles.“</text:span></text:p>
      <text:p text:style-name="P1764"><text:span text:style-name="T1765">185</text:span><text:span text:style-name="T1766">. 423–433 straipsnius pripažinti netekusiais galios.</text:span></text:p>
      <text:p text:style-name="P1767"><text:span text:style-name="T1768">186</text:span><text:span text:style-name="T1769">. 434 straipsnio antrąją dalį išdėstyti taip:</text:span></text:p>
      <text:p text:style-name="P1770"><text:span text:style-name="T1771">„Pasaugos sutartyje saugotojas gali įsipareigoti priimti pasaugoti turtą, kurį jam ateityje perduos pasaugos davėjas.“</text:span></text:p>
      <text:p text:style-name="P1772"><text:span text:style-name="T1773">187</text:span><text:span text:style-name="T1774">. 435 straipsnio pirmojoje dalyje vietoj žodžio „piliečiai“ įrašyti žodžius „fiziniai asmenys, o vietoj žodžių „vienas šimtas rublių“ – žodžius „penki šimtai litų“.</text:span></text:p>
      <text:p text:style-name="P1775"><text:span text:style-name="T1776">188</text:span><text:span text:style-name="T1777">. 437 straipsnio antrojoje dalyje vietoj žodžio „piliečių“ įrašyti žodžius „fizinių asmenų“.</text:span></text:p>
      <text:p text:style-name="P1778"><text:span text:style-name="T1779">189</text:span><text:span text:style-name="T1780">. 438 straipsnio pirmąją dalį išdėstyti taip:</text:span></text:p>
      <text:p text:style-name="P1781"><text:span text:style-name="T1782">„Jei pasaugos sutartis atlygintinė, saugotojo atlyginimo dydis nustatomas šalių susitarimu arba pagal atitinkama tvarka patvirtintus tarifus.“</text:span></text:p>
      <text:p text:style-name="P1783"><text:span text:style-name="T1784">190</text:span><text:span text:style-name="T1785">. 441 straipsnyje vietoj žodžio „piliečių“ įrašyti žodžius „fizinių asmenų“.</text:span></text:p>
      <text:p text:style-name="P1786"><text:span text:style-name="T1787">191</text:span><text:span text:style-name="T1788">. 442 straipsnio antrąją dalį išdėstyti taip:</text:span></text:p>
      <text:p text:style-name="P1789"><text:span text:style-name="T1790">„Jeigu pasaugos davėjas vengia turtą atsiimti, tai saugotojas – fizinis asmuo turi teisę teismine tvarka reikalauti, kad tas turtas būtų priverstinai parduotas Lietuvos Respublikos civilinio proceso kodekso nustatyta teismo sprendimams vykdyti tvarka. Jeigu saugotojas yra organizacija, tai neatsiimtas turtas parduodamas jos įstatuose (nuostatuose) numatyta tvarka.“</text:span></text:p>
      <text:p text:style-name="P1791"><text:span text:style-name="T1792">192</text:span><text:span text:style-name="T1793">. 444 straipsnio antrojoje dalyje vietoj žodžių „operatyviai tvarkyti“ įrašyti žodžius „patikėjimo teise“.</text:span></text:p>
      <text:p text:style-name="P1794"><text:span text:style-name="T1795">193</text:span><text:span text:style-name="T1796">. 446 ir 448 straipsnius išdėstyti taip:</text:span></text:p>
      <text:p text:style-name="P1797"><text:span text:style-name="T1798">„</text:span><text:span text:style-name="T1799">446</text:span><text:span text:style-name="T1800"><text:s/>straipsnis.<text:s/></text:span><text:span text:style-name="T1801">Krovinio pervežimo sutartis</text:span></text:p>
      <text:p text:style-name="P1802"><text:span text:style-name="T1803">Krovinio pervežimo sutartimi pervežėjas įsipareigoja pateikti transporto priemonę, nugabenti siuntėjo jam patikėtą krovinį į paskirties punktą ir išduoti jį turinčiam teisę gauti krovinį asmeniui (gavėjui), o siuntėjas įsipareigoja už krovinio pervežimą sumokėti nustatytą užmokestį.“</text:span></text:p>
      <text:p text:style-name="P1804"><text:span text:style-name="T1805">„</text:span><text:span text:style-name="T1806">448</text:span><text:span text:style-name="T1807"><text:s/>straipsnis.<text:s/></text:span><text:span text:style-name="T1808">Krovinių, keleivių ir bagažo pervežimo sąlygos</text:span></text:p>
      <text:p text:style-name="P1809"><text:span text:style-name="T1810">Krovinių, keleivių ir bagažo pervežimo sąlygas ir šių pervežimų šalių atsakomybę nustato pervežimo sutartis, atskirų transporto rūšių įstatai (kodeksai) ir nustatyta tvarka leidžiamos taisyklės.“</text:span></text:p>
      <text:p text:style-name="P1811"><text:span text:style-name="T1812">194</text:span><text:span text:style-name="T1813">. 449 straipsnį pripažinti netekusiu galios.</text:span></text:p>
      <text:p text:style-name="P1814"><text:span text:style-name="T1815">195</text:span><text:span text:style-name="T1816">. 450 straipsnį išdėstyti taip:</text:span></text:p>
      <text:p text:style-name="P1817"><text:span text:style-name="T1818">„</text:span><text:span text:style-name="T1819">450</text:span><text:span text:style-name="T1820"><text:s/>straipsnis.<text:s/></text:span><text:span text:style-name="T1821">Atsakomybė už krovinių pervežimo sutarties neįvykdymą</text:span></text:p>
      <text:p text:style-name="P1822"><text:span text:style-name="T1823">Pervežėjas ir siuntėjas atsako turtu už pervežimo priemonių nepateikimą, pervežamo krovinio nepateikimą ir kitus pervežimo sutarties pažeidimus.“</text:span></text:p>
      <text:p text:style-name="P1824"><text:span text:style-name="T1825">196</text:span><text:span text:style-name="T1826">. 455 straipsnį pripažinti netekusiu galios.</text:span></text:p>
      <text:p text:style-name="P1827"><text:span text:style-name="T1828">197</text:span><text:span text:style-name="T1829">. 456 straipsnį išdėstyti taip:</text:span></text:p>
      <text:p text:style-name="P1830"><text:span text:style-name="T1831">„</text:span><text:span text:style-name="T1832">456</text:span><text:span text:style-name="T1833"><text:s/>straipsnis.</text:span><text:span text:style-name="T1834"><text:tab/></text:span><text:span text:style-name="T1835">Užmokestis už krovinių, keleivių ir bagažo pervežimą automobilių transportu</text:span></text:p>
      <text:p text:style-name="P1836"><text:span text:style-name="T1837">Užmokesčio už krovinių, keleivių ir bagažo pervežimą automobilių transportu dydis, taip pat rinkliavų už pervežėjų atliekamus su pervežimu susijusius papildomus darbus ir operacijas dydis nustatomas šalių susitarimu arba pagal Lietuvos Respublikos Vyriausybės nustatyta tvarka patvirtintus tarifus.“</text:span></text:p>
      <text:p text:style-name="P1838"><text:span text:style-name="T1839">198</text:span><text:span text:style-name="T1840">. 457 straipsnio:</text:span></text:p>
      <text:p text:style-name="P1841"><text:span text:style-name="T1842">1</text:span><text:span text:style-name="T1843">) pirmojoje dalyje vietoj žodžių „automobilių transporto organizacijos“ įrašyti žodį „pervežėjo“;</text:span></text:p>
      <text:p text:style-name="P1844"><text:span text:style-name="T1845">2</text:span><text:span text:style-name="T1846">) antrąją dalį išdėstyti taip:</text:span></text:p>
      <text:p text:style-name="P1847"><text:span text:style-name="T1848">„Krovinių pakrovimo ir iškrovimo siuntėjo ir gavėjo priemonėmis terminai nustatomi šalių susitarimu arba Lietuvos Respublikos automobilių transporto įstatuose nustatyta tvarka.“</text:span></text:p>
      <text:p text:style-name="P1849"><text:span text:style-name="T1850">3</text:span><text:span text:style-name="T1851">) trečiojoje dalyje vietoj žodžių „automobilių transporto organizacijai“ įrašyti žodį „pervežėjui“, o po žodžio „tarifais“ įrašyti žodžius „arba pervežimo sutartyje“.</text:span></text:p>
      <text:p text:style-name="P1852"><text:span text:style-name="T1853">199</text:span><text:span text:style-name="T1854">. 458 straipsnio:</text:span></text:p>
      <text:p text:style-name="P1855"><text:span text:style-name="T1856">1</text:span><text:span text:style-name="T1857">) pavadinime vietoj žodžių „automobilių transporto organizacijos“ įrašyti žodį „pervežėjo“;</text:span></text:p>
      <text:p text:style-name="P1858"><text:span text:style-name="T1859">2</text:span><text:span text:style-name="T1860">) pirmojoje dalyje išbraukti žodžius „(automobilių transporto organizacija)“;</text:span></text:p>
      <text:p text:style-name="P1861"><text:span text:style-name="T1862">3</text:span><text:span text:style-name="T1863">) antrojoje ir trečiojoje dalyse vietoj žodžių „automobilių transporto organizacija“ įrašyti žodžius „pervežėjas“;</text:span></text:p>
      <text:p text:style-name="P1864"><text:span text:style-name="T1865">4</text:span><text:span text:style-name="T1866">) ketvirtąją dalį išdėstyti taip:</text:span></text:p>
      <text:p text:style-name="P1867"><text:span text:style-name="T1868">„Šalių susitarimu gali būti numatyta ir kitokia šalių atsakomybė už šiuos pažeidimus.“</text:span></text:p>
      <text:p text:style-name="P1869"><text:span text:style-name="T1870">200</text:span><text:span text:style-name="T1871">. 459 straipsnio:</text:span></text:p>
      <text:p text:style-name="P1872"><text:span text:style-name="T1873">1</text:span><text:span text:style-name="T1874">) pavadinime vietoj žodžių „automobilių transporto organizacijų“ įrašyti žodį „pervežėjų“;</text:span></text:p>
      <text:p text:style-name="P1875"><text:span text:style-name="T1876">2</text:span><text:span text:style-name="T1877">) pirmąją dalį išdėstyti taip:</text:span></text:p>
      <text:p text:style-name="P1878"><text:span text:style-name="T1879">„Baudų, imamų iš pervežėjų už termino kroviniui ar bagažui nugabenti praleidimą, dydį nustato pervežimo sutartis arba Lietuvos Respublikos automobilių transporto įstatai atsižvelgiant į termino praleidimo trukmę.“;</text:span></text:p>
      <text:p text:style-name="P1880"><text:span text:style-name="T1881">3</text:span><text:span text:style-name="T1882">) antrojoje dalyje vietoj žodžių „automobilių transporto organizacijos“ įrašyti žodį „pervežėjo“.</text:span></text:p>
      <text:p text:style-name="P1883"><text:span text:style-name="T1884">201</text:span><text:span text:style-name="T1885">. 461 straipsnį išdėstyti taip:</text:span></text:p>
      <text:p text:style-name="P1886"><text:span text:style-name="T1887">„</text:span><text:span text:style-name="T1888">461</text:span><text:span text:style-name="T1889"><text:s/>straipsnis.<text:s/></text:span><text:span text:style-name="T1890">Kitos pervežimo automobilių transportu sąlygos</text:span></text:p>
      <text:p text:style-name="P1891"><text:span text:style-name="T1892">Kitas krovinių, keleivių ir bagažo pervežimo automobilių transportu sąlygas ir tų pervežimų šalių atsakomybę pagal šį kodeksą nustato pervežimo sutartis, Lietuvos Respublikos automobilių transporto įstatai bei taisyklės.“</text:span></text:p>
      <text:p text:style-name="P1893"><text:span text:style-name="T1894">202</text:span><text:span text:style-name="T1895">. Iš trisdešimt aštuntojo skirsnio pavadinimo išbraukti žodį „valstybinis“.</text:span></text:p>
      <text:p text:style-name="P1896"><text:span text:style-name="T1897">203</text:span><text:span text:style-name="T1898">. Iš 462 straipsnio išbraukti žodį „valstybinis“.</text:span></text:p>
      <text:p text:style-name="P1899"><text:span text:style-name="T1900">204</text:span><text:span text:style-name="T1901">. 463 straipsnio trečiąją dalį išdėstyti taip:</text:span></text:p>
      <text:p text:style-name="P1902"><text:span text:style-name="T1903">„Privalomojo asmens draudimo rūšis nustato Lietuvos Respublikos įstatymai.“</text:span></text:p>
      <text:p text:style-name="P1904"><text:span text:style-name="T1905">205</text:span><text:span text:style-name="T1906">. 464 straipsnio pirmosios dalies antrojoje pastraipoje vietoj žodžių „jeigu ko kita nenumato draudimo taisyklės“ įrašyti žodžius „jeigu šalių susitarimu nenustatyta ko kita“.</text:span></text:p>
      <text:p text:style-name="P1907"><text:span text:style-name="T1908">206</text:span><text:span text:style-name="T1909">. 466 straipsnį išdėstyti taip:</text:span></text:p>
      <text:p text:style-name="P1910"><text:span text:style-name="T1911">„</text:span><text:span text:style-name="T1912">466</text:span><text:span text:style-name="T1913"><text:s/>straipsnis.<text:s/></text:span><text:span text:style-name="T1914">Privalomojo draudimo taisyklės</text:span></text:p>
      <text:p text:style-name="P1915"><text:span text:style-name="T1916">Privalomojo draudimo taisykles tvirtina Lietuvos Respublikos Vyriausybė.“</text:span></text:p>
      <text:p text:style-name="P1917"><text:span text:style-name="T1918">207</text:span><text:span text:style-name="T1919">. Trisdešimt devintąjį skirsnį pavadinti<text:s/></text:span><text:span text:style-name="T1920">„ATSISKAITYMO SANTYKIAI IR BANKO SĄSKAITOS SUTARTIS“.</text:span></text:p>
      <text:p text:style-name="P1921"><text:span text:style-name="T1922">208</text:span><text:span text:style-name="T1923">. 467, 468 ir 469 straipsnius išdėstyti taip:</text:span></text:p>
      <text:p text:style-name="P1924"><text:span text:style-name="T1925">„</text:span><text:span text:style-name="T1926">467</text:span><text:span text:style-name="T1927"><text:s/>straipsnis.<text:s/></text:span><text:span text:style-name="T1928">Atsiskaitymai</text:span></text:p>
      <text:p text:style-name="P1929"><text:span text:style-name="T1930">Pagal prievoles mokama atsiskaitant grynais arba negrynais pinigais. Atsiskaitymų per kredito įstaigas tvarką ir formas nustato Lietuvos Respublikos įstatymai.</text:span></text:p>
      <text:p text:style-name="P1931"/>
      <text:p text:style-name="P1932"><text:span text:style-name="T1933">468</text:span><text:span text:style-name="T1934"><text:s/>straipsnis.<text:s/></text:span><text:span text:style-name="T1935">Disponavimas lėšomis, laikomomis sąskaitose kredito įstaigose</text:span></text:p>
      <text:p text:style-name="P1936"><text:span text:style-name="T1937">Be asmens sutikimo nurašyti lėšas, esančias jo sąskaitoje kredito įstaigoje, leidžiama tik išimtiniais ir tik Lietuvos Respublikos įstatymų numatytais atvejais.</text:span></text:p>
      <text:p text:style-name="P1938"><text:span text:style-name="T1939">Tenkinant pretenzijas, laikomasi eilės, kurią nustato Lietuvos Respublikos įstatymai.</text:span></text:p>
      <text:p text:style-name="P1940"><text:span text:style-name="T1941">Kredito įstaigos atsisakymas atlikti operacijas, numatytas šalių susitarimu, taip pat lėšų nurašymas gali būti ginčijamas teismine tvarka.</text:span></text:p>
      <text:p text:style-name="P1942"/>
      <text:p text:style-name="P1943"><text:span text:style-name="T1944">469</text:span><text:span text:style-name="T1945"><text:s/>straipsnis.<text:s/></text:span><text:span text:style-name="T1946">Banko sąskaitos sutartis</text:span></text:p>
      <text:p text:style-name="P1947"><text:span text:style-name="T1948">Banko sąskaitos sutartimi bankas ar kita kredito įstaiga įsipareigoja priimti ir saugoti sąskaitos turėtojo pinigines lėšas, laikomas banko ar kitoje kredito įstaigoje, vykdyti sąskaitos turėtojo pavedimus dėl sąskaitoje esančių lėšų, atlikti kitas bankines operacijas pagal banko sąskaitos sutartį ir šalims susitarus priskaičiuoti procentus.</text:span></text:p>
      <text:p text:style-name="P1949"><text:span text:style-name="T1950">Prieš sudarydamas sutartį bankas privalo pareikalauti iš indėlininko deklaracijos apie pinigų įsigijimo šaltinius, jei indėlio suma viršija tris tūkstančius litų. Jei įtariama dėl neteisėto pinigų įsigijimo, apie tai pranešama teisėsaugos institucijoms.</text:span></text:p>
      <text:p text:style-name="P1951"><text:span text:style-name="T1952">Bankas ar kita kredito įstaiga neturi teisės kontroliuoti sąskaitos turėtojo lėšų naudojimo ar nustatyti kitokių lėšų naudojimo apribojimų, išskyrus įstatymų numatytus atvejus.</text:span></text:p>
      <text:p text:style-name="P1953"><text:span text:style-name="T1954">Bankas ar kita kredito įstaiga privalo garantuoti sąskaitos slaptumą. Bankas ar kita kredito įstaiga neturi teisės be sąskaitos turėtojo sutikimo teikti informacijos apie sąskaitoje esančias pinigines lėšas ir jo pavedimu atliekamas operacijas, išskyrus įstatymų numatytus atvejus.</text:span></text:p>
      <text:p text:style-name="P1955"><text:span text:style-name="T1956">Kredito įstaigos atsisakymas atidaryti sąskaitą įstatymų ar kredito įstaigos nenumatytais atvejais gali būti ginčijamas teismine tvarka.“</text:span></text:p>
      <text:p text:style-name="P1957"><text:span text:style-name="T1958">209</text:span><text:span text:style-name="T1959">. 470 straipsnį pripažinti netekusiu galios.</text:span></text:p>
      <text:p text:style-name="P1960"><text:span text:style-name="T1961">210</text:span><text:span text:style-name="T1962">. 471 straipsnį papildyti penktąja dalimi:</text:span></text:p>
      <text:p text:style-name="P1963"><text:span text:style-name="T1964">„Valstybė garantuoja fizinių asmenų lėšų, laikomų valstybinių ar valstybinių-akcinių bankų ir kitų valstybinių kredito įstaigų sąskaitose, saugumą ir išmokėjimą pagal pirmą asmens pareikalavimą.“</text:span></text:p>
      <text:p text:style-name="P1965"><text:span text:style-name="T1966">211</text:span><text:span text:style-name="T1967">. 472 straipsnį išdėstyti taip:</text:span></text:p>
      <text:p text:style-name="P1968"><text:span text:style-name="T1969">„</text:span><text:span text:style-name="T1970">472</text:span><text:span text:style-name="T1971"><text:s/>straipsnis.<text:s/></text:span><text:span text:style-name="T1972">Jungtinės veiklos sutarties sąvoka</text:span></text:p>
      <text:p text:style-name="P1973"><text:span text:style-name="T1974">Jungtinės veiklos sutartimi du ar keli asmenys įsipareigoja užsiimti bendra veikla ar bendrai veikti tam tikram tikslui, nesukurdami naujo juridinio asmens.</text:span></text:p>
      <text:p text:style-name="P1975"><text:span text:style-name="T1976">Užsiimti komercine ūkine veikla remiantis šia sutartimi leidžiama tik įregistravus įmonę.“</text:span></text:p>
      <text:p text:style-name="P1977"><text:span text:style-name="T1978">12</text:span><text:span text:style-name="T1979">. Papildyti Kodeksą 472</text:span><text:span text:style-name="T1980">1</text:span><text:span text:style-name="T1981"><text:s/>straipsniu:</text:span></text:p>
      <text:p text:style-name="P1982"><text:span text:style-name="T1983">„</text:span><text:span text:style-name="T1984">472</text:span><text:span text:style-name="T1985">1</text:span><text:span text:style-name="T1986"><text:s/>straipsnis.<text:s/></text:span><text:span text:style-name="T1987">Jungtinės veiklos sutarties forma</text:span></text:p>
      <text:p text:style-name="P1988"><text:span text:style-name="T1989">Jungtinės veiklos sutartis turi būti notariškai patvirtinta.“</text:span></text:p>
      <text:p text:style-name="P1990"><text:span text:style-name="T1991">213</text:span><text:span text:style-name="T1992">. 473 straipsnio trečiąją dalį išdėstyti taip:</text:span></text:p>
      <text:p text:style-name="P1993"><text:span text:style-name="T1994">„Asmuo, kuriam pavesta tvarkyti bendrus jungtinės veiklos sutarties dalyvių reikalus, veikia pagal kitų sutarties dalyvių duotą įgaliojimą, jeigu ko kita nenumato sutartis ar įstatymai.“</text:span></text:p>
      <text:p text:style-name="P1995"><text:span text:style-name="T1996">214</text:span><text:span text:style-name="T1997">. 475 straipsnio antrojoje dalyje po žodžio „turtą“ įrašyti žodžius „jeigu ko kita nenumato Lietuvos Respublikos įstatymai“.</text:span></text:p>
      <text:p text:style-name="P1998"><text:span text:style-name="T1999">215</text:span><text:span text:style-name="T2000">. 476, 477, 479, 481 ir 482 straipsnius išdėstyti taip:</text:span></text:p>
      <text:p text:style-name="P2001"><text:span text:style-name="T2002">„</text:span><text:span text:style-name="T2003">476</text:span><text:span text:style-name="T2004"><text:s/>straipsnis.<text:s/></text:span><text:span text:style-name="T2005">Atskirų rūšių jungtinės veiklos reguliavimas</text:span></text:p>
      <text:p text:style-name="P2006"><text:span text:style-name="T2007">Atskirų rūšių jungtinę veiklą reguliuoja Lietuvos Respublikos įstatymai.“</text:span></text:p>
      <text:p text:style-name="P2008"/>
      <text:p text:style-name="P2009"><text:span text:style-name="T2010">„</text:span><text:span text:style-name="T2011">477</text:span><text:span text:style-name="T2012"><text:s/>straipsnis.<text:s/></text:span><text:span text:style-name="T2013">Konkurso paskelbimas</text:span></text:p>
      <text:p text:style-name="P2014"><text:span text:style-name="T2015">Asmens viešas pažadėjimas sumokėti specialų atlyginimą (premiją) už geriausią tam tikro darbo atlikimą (konkurso paskelbimas) įpareigoja šį asmenį sumokėti pažadėtąjį atlyginimą asmeniui, kurio darbas pagal konkurso sąlygas pripažintas vertas atlyginimo.</text:span></text:p>
      <text:p text:style-name="P2016"><text:span text:style-name="T2017">Konkursu taip pat yra pripažįstamas asmens viešas pažadėjimas suteikti specialią teisę už geriausią tam tikros teisės įgyvendinimo projektą. Toks viešas pažadėjimas įpareigoja šį asmenį suteikti specialią teisę asmeniui, kurio projektas pagal konkurso sąlygas pripažintas vertas specialios teisės.</text:span></text:p>
      <text:p text:style-name="P2018"><text:span text:style-name="T2019">Paskelbiant konkursą turi būti išdėstyta užduotis, jos įvykdymo terminas, atlyginimo (premijos) dydis ar suteikiama speciali teisė, darbų ar projektų pateikimo vieta, jų įvertinimo tvarka ir laikas; taip pat gali būti nurodytos ir kitos konkurso sąlygos.“</text:span></text:p>
      <text:p text:style-name="P2020"/>
      <text:p text:style-name="P2021"><text:span text:style-name="T2022">„</text:span><text:span text:style-name="T2023">479</text:span><text:span text:style-name="T2024"><text:s/>straipsnis.<text:s/></text:span><text:span text:style-name="T2025">Nutarimas mokėti atlyginimą (premiją) ar suteikti specialią teisę</text:span></text:p>
      <text:p text:style-name="P2026"><text:span text:style-name="T2027">Nutarimas mokėti atlyginimą (premiją) ar suteikti specialią teisę turi būti priimamas ir pranešama konkurso dalyviams paskelbiant konkursą nustatytu terminu bei tvarka.“</text:span></text:p>
      <text:p text:style-name="P2028"/>
      <text:p text:style-name="P2029"><text:span text:style-name="T2030">„</text:span><text:span text:style-name="T2031">481</text:span><text:span text:style-name="T2032"><text:s/>straipsnis.<text:s/></text:span><text:span text:style-name="T2033">Pateiktų darbų ar projektų grąžinimas konkurso dalyviams</text:span></text:p>
      <text:p text:style-name="P2034"><text:span text:style-name="T2035">Paskelbęs konkursą asmuo privalo grąžinti konkurso dalyviams darbus ar projektus, už kuriuos neskirtas atlyginimas (premija) ar nesuteikta teisė, jei ko kita nenumatyta paskelbiant konkursą.</text:span></text:p>
      <text:p text:style-name="P2036"/>
      <text:p text:style-name="P2037"><text:span text:style-name="T2038">482</text:span><text:span text:style-name="T2039"><text:s/>straipsnis.</text:span><text:span text:style-name="T2040"><text:tab/></text:span><text:span text:style-name="T2041">Nuostolių atlyginimas konkurso dalyviams, konkursą paskelbusiam asmeniui nesilaikius konkurso taisyklių</text:span></text:p>
      <text:p text:style-name="P2042"><text:span text:style-name="T2043">Jeigu paskelbęs konkursą asmuo nesilaiko paskelbtos darbų ar projektų įvertinimo tvarkos ar terminų, tai pateikto ir atitinkančio kitus konkurso reikalavimus darbo ar projekto autorius įgyja teisę gauti jam padarytų nuostolių atlyginimą.“</text:span></text:p>
      <text:p text:style-name="P2044"><text:span text:style-name="T2045">216</text:span><text:span text:style-name="T2046">. 483 straipsnyje:</text:span></text:p>
      <text:p text:style-name="P2047"><text:span text:style-name="T2048">1</text:span><text:span text:style-name="T2049">) pirmojoje dalyje vietoj žodžio „piliečio“ įrašyti žodžius „fizinio asmens“, o vietoj žodžių „TSR Sąjungos“ – „Lietuvos Respublikos“;</text:span></text:p>
      <text:p text:style-name="P2050"><text:span text:style-name="T2051">2</text:span><text:span text:style-name="T2052">) įrašyti ketvirtąją dalį:</text:span></text:p>
      <text:p text:style-name="P2053"><text:span text:style-name="T2054">„Įstatymų ar draudimo sutartyje numatytais atvejais žalą atlygina draudimo organizacija (draudikas) arba ją padaręs asmuo ir draudimo organizacija (draudikas).“</text:span></text:p>
      <text:p text:style-name="P2055"><text:span text:style-name="T2056">217</text:span><text:span text:style-name="T2057">. 485 straipsnį išdėstyti taip:</text:span></text:p>
      <text:p text:style-name="P2058"><text:span text:style-name="T2059">„</text:span><text:span text:style-name="T2060">485</text:span><text:span text:style-name="T2061"><text:s/>straipsnis.</text:span><text:span text:style-name="T2062"><text:tab/></text:span><text:span text:style-name="T2063">Atsakomybė už žalą, padarytą neteisėtais valstybinių ir kitų organizacijų, taip pat pareigūnų veiksmais administracinio valdymo srityje</text:span></text:p>
      <text:p text:style-name="P2064"><text:span text:style-name="T2065">Žala, padaryta fiziniam asmeniui ar organizacijai neteisėtais valstybinių ir kitų organizacijų, taip pat pareigūnų, einančių tarnybines pareigas, veiksmais administracinio valdymo srityje, atlyginama bendraisiais pagrindais (483, 7-1, 484 straipsniai).“</text:span></text:p>
      <text:p text:style-name="P2066"><text:span text:style-name="T2067">218</text:span><text:span text:style-name="T2068">. 486 straipsnyje:</text:span></text:p>
      <text:p text:style-name="P2069"><text:span text:style-name="T2070">1</text:span><text:span text:style-name="T2071">) vietoj žodžio „piliečiui“ įrašyti žodžius „fiziniam asmeniui“;</text:span></text:p>
      <text:p text:style-name="P2072"><text:span text:style-name="T2073">2</text:span><text:span text:style-name="T2074">) įrašyti antrąją dalį:</text:span></text:p>
      <text:p text:style-name="P2075"><text:span text:style-name="T2076">„Be turtinės žalos, šiais atvejais taip pat atlyginama ir moralinė žala.“</text:span></text:p>
      <text:p text:style-name="P2077"><text:span text:style-name="T2078">219</text:span><text:span text:style-name="T2079">. 491 straipsnio pavadinime ir pačiame straipsnyje vietoj žodžių „piliečio“ įrašyti žodžius „fizinio asmens“.</text:span></text:p>
      <text:p text:style-name="P2080"><text:span text:style-name="T2081">220</text:span><text:span text:style-name="T2082">. 492 straipsnio pavadinime vietoj žodžio „piliečio“ įrašyti žodžius „fizinio asmens“, o pačiame straipsnyje vietoj žodžio „pilietis“ – žodžius „fizinis asmuo“.</text:span></text:p>
      <text:p text:style-name="P2083"><text:span text:style-name="T2084">221</text:span><text:span text:style-name="T2085">. 493 straipsnyje vietoj žodžio „piliečiai“ įrašyti žodžius „fiziniai asmenys“.</text:span></text:p>
      <text:p text:style-name="P2086"><text:span text:style-name="T2087">222</text:span><text:span text:style-name="T2088">. 496 straipsnyje vietoj žodžių „arbitražas ar trečiųjų teismas“ įrašyti žodžius „trečiųjų teismas (arbitražas)“.</text:span></text:p>
      <text:p text:style-name="P2089"><text:span text:style-name="T2090">223</text:span><text:span text:style-name="T2091">. 497 straipsnio:</text:span></text:p>
      <text:p text:style-name="P2092"><text:span text:style-name="T2093">1</text:span><text:span text:style-name="T2094">) pirmojoje dalyje vietoj žodžių „TSRS įstatymas“ įrašyti žodžius „Lietuvos Respublikos įstatymai“;</text:span></text:p>
      <text:p text:style-name="P2095"><text:span text:style-name="T2096">2</text:span><text:span text:style-name="T2097">) antrojoje dalyje vietoj žodžio „piliečio“ įrašyti žodžius „fizinio asmens“.</text:span></text:p>
      <text:p text:style-name="P2098"><text:span text:style-name="T2099">224</text:span><text:span text:style-name="T2100">. 498 straipsnio:</text:span></text:p>
      <text:p text:style-name="P2101"><text:span text:style-name="T2102">1</text:span><text:span text:style-name="T2103">) pirmojoje dalyje vietoj žodžių „pilietis“ įrašyti žodžius „fizinis asmuo“, o po žodžių „pašaliniai asmenys“ įrašyti žodžius „gydymo išlaidos, išskyrus už nemokamą gydymą“;</text:span></text:p>
      <text:p text:style-name="P2104"><text:span text:style-name="T2105">2</text:span><text:span text:style-name="T2106">) antrojoje dalyje vietoj žodžio „piliečio“ įrašyti žodžius „fizinio asmens“, o po žodžių „stacionariniam gydymui“ įrašyti žodžius „jeigu gydymas buvo nemokamas“.</text:span></text:p>
      <text:p text:style-name="P2107"><text:span text:style-name="T2108">225</text:span><text:span text:style-name="T2109">. 499 straipsnio:</text:span></text:p>
      <text:p text:style-name="P2110"><text:span text:style-name="T2111">1</text:span><text:span text:style-name="T2112">) straipsnio pavadinime vietoj žodžio „piliečio“ įrašyti žodžius „fizinio asmens“;</text:span></text:p>
      <text:p text:style-name="P2113"><text:span text:style-name="T2114">2</text:span><text:span text:style-name="T2115">) pirmojoje dalyje vietoj žodžių „piliečio“, „pilietis“ įrašyti žodžius „fizinio asmens“, „fizinis asmuo“, vietoj žodžių „TSR Sąjungos“ – žodžius „Lietuvos Respublikos“, o žodį „valstybinio“ išbraukti.</text:span></text:p>
      <text:p text:style-name="P2116"><text:span text:style-name="T2117">226</text:span><text:span text:style-name="T2118">. 500 straipsnio pavadinime ir pačiame straipsnyje vietoj žodžių „piliečio“, „pilietį“, „pilietis“ įrašyti žodžius „fizinio asmens“, „fizinį asmenį“, „fizinis asmuo“, o žodį „valstybinio“ išbraukti.</text:span></text:p>
      <text:p text:style-name="P2119"><text:span text:style-name="T2120">227</text:span><text:span text:style-name="T2121">. 501 straipsnio pavadinime ir pačiame straipsnyje vietoj žodžių „piliečio“, „piliečiui“, „pilietis“ įrašyti žodžius „fizinio asmens“, „fiziniam asmeniui“, „fizinis asmuo“, o žodį „valstybinio“ išbraukti.</text:span></text:p>
      <text:p text:style-name="P2122"><text:span text:style-name="T2123">228</text:span><text:span text:style-name="T2124">. 502 straipsnio:</text:span></text:p>
      <text:p text:style-name="P2125"><text:span text:style-name="T2126">1</text:span><text:span text:style-name="T2127">) pavadinime vietoj žodžių „ir aprūpinimo organų“ įrašyti žodį „organizacijų“;</text:span></text:p>
      <text:p text:style-name="P2128"><text:span text:style-name="T2129">2</text:span><text:span text:style-name="T2130">) pirmojoje dalyje vietoj žodžio „pilietis“ įrašyti žodžius „fizinis asmuo“, vietoj žodžio „organo“ – žodį „organizacijos“, o žodį „valstybinio“ ir paskutinįjį sakinį išbraukti.</text:span></text:p>
      <text:p text:style-name="P2131"><text:span text:style-name="T2132">229</text:span><text:span text:style-name="T2133">. 503 straipsnio:</text:span></text:p>
      <text:p text:style-name="P2134"><text:span text:style-name="T2135">1</text:span><text:span text:style-name="T2136">) pavadinime vietoj žodžio „piliečio“ įrašyti žodžius „fizinio asmens“;</text:span></text:p>
      <text:p text:style-name="P2137"><text:span text:style-name="T2138">2</text:span><text:span text:style-name="T2139">) pirmojoje dalyje vietoj žodžio „pilietis“ įrašyti žodžius „fizinis asmuo“, o žodį „valstybinio“ išbraukti;</text:span></text:p>
      <text:p text:style-name="P2140"><text:span text:style-name="T2141">3</text:span><text:span text:style-name="T2142">) antrąją dalį pripažinti netekusia galios, o trečiąją dalį laikyti antrąja dalimi;</text:span></text:p>
      <text:p text:style-name="P2143"><text:span text:style-name="T2144">4</text:span><text:span text:style-name="T2145">) antrojoje dalyje vietoj žodžio „piliečiai“ įrašyti žodžius „fiziniai asmenys“.</text:span></text:p>
      <text:p text:style-name="P2146"><text:span text:style-name="T2147">230</text:span><text:span text:style-name="T2148">. 504 straipsnio pavadinime ir pačiame straipsnyje vietoj žodžių „piliečiui“, „pilietis“ įrašyti žodžius „fiziniam asmeniui“, „fizinis asmuo“.</text:span></text:p>
      <text:p text:style-name="P2149"><text:span text:style-name="T2150">231</text:span><text:span text:style-name="T2151">. 505 ir 506 straipsniuose vietoj žodžių „piliečio“ įrašyti žodžius „fizinio asmens“, o žodžius „valstybinio“ išbraukti.</text:span></text:p>
      <text:p text:style-name="P2152"><text:span text:style-name="T2153">232</text:span><text:span text:style-name="T2154">. 508 straipsnyje:</text:span></text:p>
      <text:p text:style-name="P2155"><text:span text:style-name="T2156">1</text:span><text:span text:style-name="T2157">) pirmojoje dalyje vietoj žodžio „piliečio“ įrašyti žodžius „fizinio asmens“;</text:span></text:p>
      <text:p text:style-name="P2158"><text:span text:style-name="T2159">2</text:span><text:span text:style-name="T2160">) antrojoje dalyje išbraukti žodį „valstybinio“ ir po žodžių „turi būti“ įrašyti žodį „pirmiausia“;</text:span></text:p>
      <text:p text:style-name="P2161"><text:span text:style-name="T2162">3</text:span><text:span text:style-name="T2163">) įrašyti ketvirtąją dalį:</text:span></text:p>
      <text:p text:style-name="P2164"><text:span text:style-name="T2165">„Jeigu šio straipsnio antrojoje dalyje numatytas mokėjimų kapitalizavimas ir trečiojoje dalyje numatytas išieškojimas negalimi, tai šio straipsnio pirmojoje dalyje nurodytus reikalavimus patenkina valstybė.“</text:span></text:p>
      <text:p text:style-name="P2166"><text:span text:style-name="T2167">233</text:span><text:span text:style-name="T2168">. Keturiasdešimt trečiąjį skirsnį pripažinti netekusiu galios.</text:span></text:p>
      <text:p text:style-name="P2169"><text:span text:style-name="T2170">234</text:span><text:span text:style-name="T2171">. Ketvirtąjį ir penktąjį skyrius (išskyrus 535, 541 ir 542 straipsnius, kurie pripažįstami netekusiais galios) išdėstyti taip:</text:span></text:p>
      <text:p text:style-name="P2172"><text:span text:style-name="T2173">„</text:span><text:span text:style-name="T2174">KETVIRTASIS</text:span><text:span text:style-name="T2175"><text:s/>SKYRIUS</text:span></text:p>
      <text:p text:style-name="P2176"><text:span text:style-name="T2177">AUTORINĖ TEISĖ</text:span></text:p>
      <text:p text:style-name="P2178"/>
      <text:p text:style-name="P2179"><text:span text:style-name="T2180">KETURIASDEŠIMT PENKTASIS</text:span><text:span text:style-name="T2181"><text:s/>SKIRSNIS</text:span></text:p>
      <text:p text:style-name="P2182"><text:span text:style-name="T2183">BENDRIEJI NUOSTATAI</text:span></text:p>
      <text:p text:style-name="P2184"/>
      <text:p text:style-name="P2185"><text:span text:style-name="T2186">515</text:span><text:span text:style-name="T2187"><text:s/>straipsnis.<text:s/></text:span><text:span text:style-name="T2188">Kūriniai, kuriems taikoma autorinė teisė</text:span></text:p>
      <text:p text:style-name="P2189"><text:span text:style-name="T2190">Autorinė teisė taikoma mokslo, literatūros ar meno kūriniams nepaisant kūrinio formos, paskirties ir vertės, taip pat jo atgaminimo būdo.</text:span></text:p>
      <text:p text:style-name="P2191"><text:span text:style-name="T2192">Autorinė teisė taikoma kūriniams, paskelbtiems ar nepaskelbtiems, bet išreikštiems kuria nors objektyvia forma, leidžiančia autoriaus kūrybinės veiklos rezultatą atgaminti (rankraštis, brėžinys, paveikslas, skulptūra, fotografija, vieša kalba, pranešimas, viešas atlikimas, filmo juostelė, mechaninis ar magnetinis įrašas ir pan.). Autorinė teisė į kūrinį nesiejama su nuosavybe į materialinį objektą, kuriame šis kūrinys išreikštas.</text:span></text:p>
      <text:p text:style-name="P2193"><text:span text:style-name="T2194">„Kūriniu“ autorinėje teisėje laikomas asmens intelektualinės veiklos rezultatas. Autorinės teisės dalyku laikoma:</text:span></text:p>
      <text:p text:style-name="P2195"><text:span text:style-name="T2196">1</text:span><text:span text:style-name="T2197">) žodiniai kūriniai (kalbos, paskaitos, pranešimai, pamokslai ir pan.);</text:span></text:p>
      <text:p text:style-name="P2198"><text:span text:style-name="T2199">2</text:span><text:span text:style-name="T2200">) rašytiniai kūriniai (literatūros ir mokslo kūriniai, dienoraščiai, laiškai ir pan.);</text:span></text:p>
      <text:p text:style-name="P2201"><text:span text:style-name="T2202">3</text:span><text:span text:style-name="T2203">) dramos ir muzikos – dramos kūriniai, taip pat muzikos kūriniai su tekstu ar be teksto;</text:span></text:p>
      <text:p text:style-name="P2204"><text:span text:style-name="T2205">4</text:span><text:span text:style-name="T2206">) vertimai;</text:span></text:p>
      <text:p text:style-name="P2207"><text:span text:style-name="T2208">5</text:span><text:span text:style-name="T2209">) scenarijai, scenariniai planai;</text:span></text:p>
      <text:p text:style-name="P2210"><text:span text:style-name="T2211">6</text:span><text:span text:style-name="T2212">) kino filmai, televizijos filmai, videofilmai, kiti kinematografiniai, audiovizualiniai ar radiofoniniai kūriniai, taip pat radijo ir televizijos laidos;</text:span></text:p>
      <text:p text:style-name="P2213"><text:span text:style-name="T2214">7</text:span><text:span text:style-name="T2215">) choreografijos kūriniai ir pantomimos;</text:span></text:p>
      <text:p text:style-name="P2216"><text:span text:style-name="T2217">8</text:span><text:span text:style-name="T2218">) tapybos, skulptūros, architektūros, grafikos ir taikomosios dekoratyvinės dailės, dizaino kūriniai, iliustracijos, piešiniai, brėžiniai, modeliai, maketai;</text:span></text:p>
      <text:p text:style-name="P2219"><text:span text:style-name="T2220">9</text:span><text:span text:style-name="T2221">) planai, eskizai ir plastikos kūriniai, priklausantys mokslui, technikai arba dramos ar muzikos-dramos kūrinio pastatymui scenoje;</text:span></text:p>
      <text:p text:style-name="P2222"><text:span text:style-name="T2223">10</text:span><text:span text:style-name="T2224">) geografiniai, geologiniai ir pan. žemėlapiai;</text:span></text:p>
      <text:p text:style-name="P2225"><text:span text:style-name="T2226">11</text:span><text:span text:style-name="T2227">) fotografijos kūriniai ir analogiškais fotografijai būdais gauti kūriniai;</text:span></text:p>
      <text:p text:style-name="P2228"><text:span text:style-name="T2229">12</text:span><text:span text:style-name="T2230">) kūriniai, išreikšti mechaninio, magnetinio ar kitokio techninio garso ar vaizdo užfiksavimo būdu;</text:span></text:p>
      <text:p text:style-name="P2231"><text:span text:style-name="T2232">13</text:span><text:span text:style-name="T2233">) kompiuterių programos ir duomenų bazės;</text:span></text:p>
      <text:p text:style-name="P2234"><text:span text:style-name="T2235">14</text:span><text:span text:style-name="T2236">) kiti kūriniai.</text:span></text:p>
      <text:p text:style-name="P2237"><text:span text:style-name="T2238">Autorinė teisė į fotografijos kūrinius ir analogiškais fotografijai būdais gautus kūrinius pripažįstama, jeigu kiekviename kūrinio egzemplioriuje nurodytas autoriaus vardas, kūrinio paskelbimo vieta ir metai.</text:span></text:p>
      <text:p text:style-name="P2239"><text:span text:style-name="T2240">Autorinė teisė taikoma ir kūriniams, kurie yra sukurti pasinaudojus kitais kūriniais (inscenizacijos, muzikinės aranžuotės, kūrinių rinkiniai, enciklopedijos, antologijos, chrestomatijos, žinynai ir pan.).</text:span></text:p>
      <text:p text:style-name="P2241"><text:span text:style-name="T2242">Autorinė teisė netaikoma:</text:span></text:p>
      <text:p text:style-name="P2243"><text:span text:style-name="T2244">1</text:span><text:span text:style-name="T2245">) oficialiems dokumentams (įstatymams, teismų sprendimams, nuosprendžiams ir kt.);</text:span></text:p>
      <text:p text:style-name="P2246"><text:span text:style-name="T2247">2</text:span><text:span text:style-name="T2248">) oficialiems ženklams ir simboliams (vėliavoms, herbams, ordinams, piniginiams ženklams ir pan.);</text:span></text:p>
      <text:p text:style-name="P2249"><text:span text:style-name="T2250">3</text:span><text:span text:style-name="T2251">) pranešimams apie įvairius įvykius, naujienas, jeigu tokie pranešimai yra įprastinės informacijos pobūdžio.</text:span></text:p>
      <text:p text:style-name="P2252"><text:span text:style-name="T2253">Autorius arba jo teisių perėmėjas gali visuomenę informuoti apie savo teises, panaudodamas autorinių teisių apsaugos ženklą, kurį sudaro trys elementai: raidė C apskritime arba apvaliuose skliaustuose (C), autoriaus arba jo teisių perėmėjo vardas (pavadinimas) ir kūrinio pirmojo paskelbimo metai.</text:span></text:p>
      <text:p text:style-name="P2254"/>
      <text:p text:style-name="P2255"><text:span text:style-name="T2256">516</text:span><text:span text:style-name="T2257"><text:s/>straipsnis.<text:s/></text:span><text:span text:style-name="T2258">Paskelbti kūriniai</text:span></text:p>
      <text:p text:style-name="P2259"><text:span text:style-name="T2260">Kūrinys laikomas paskelbtu, jeigu jis autoriaus sutikimu išleistas, viešai parodytas, perduotas per radiją ar televiziją arba kuriuo nors kitu būdu praneštas neapibrėžtam asmenų ratui.</text:span></text:p>
      <text:p text:style-name="P2261"><text:span text:style-name="T2262">Kūrinio paskelbimu nelaikoma informacija apie kūrinį, kurioje išdėstomas jo turinys.</text:span></text:p>
      <text:p text:style-name="P2263"/>
      <text:p text:style-name="P2264"><text:span text:style-name="T2265">517</text:span><text:span text:style-name="T2266"><text:s/>straipsnis.<text:s/></text:span><text:span text:style-name="T2267">Autorinė teisė į kūrinius, paskelbtus</text:span></text:p>
      <text:p text:style-name="P2268"><text:span text:style-name="T2269">Lietuvos Respublikos teritorijoje</text:span></text:p>
      <text:p text:style-name="P2270"><text:span text:style-name="T2271">Autorinė teisė į kūrinius, pirmą kartą paskelbtus Lietuvos Respublikos teritorijoje arba nepaskelbtus, bet esančius Lietuvos Respublikos teritorijoje kuria nors objektyvia forma, pripažįstama autoriui ir jo įpėdiniams nepaisant jų pilietybės, taip pat kitiems autorinių teisių perėmėjams.</text:span></text:p>
      <text:p text:style-name="P2272"/>
      <text:p text:style-name="P2273"><text:span text:style-name="T2274">518</text:span><text:span text:style-name="T2275"><text:s/>straipsnis.<text:s/></text:span><text:span text:style-name="T2276">Autorinė teisė į kūrinius, paskelbtus užsienyje</text:span></text:p>
      <text:p text:style-name="P2277"><text:span text:style-name="T2278">Autorinė teisė į kūrinį, pirmą kartą paskelbtą arba esantį kuria nors objektyvia forma užsienyje, pripažįstama pagal Lietuvos Respublikos tarptautines sutartis.</text:span></text:p>
      <text:p text:style-name="P2279"/>
      <text:p text:style-name="P2280"><text:span text:style-name="T2281">519</text:span><text:span text:style-name="T2282"><text:s/>straipsnis.<text:s/></text:span><text:span text:style-name="T2283">Autoriaus teisės</text:span></text:p>
      <text:p text:style-name="P2284"><text:span text:style-name="T2285">Kūrinio autoriui priklauso autorystės teisė, teisė į autoriaus vardą, teisė į kūrinio neliečiamybę, teisė disponuoti kūriniu ir teisė į atlyginimą.</text:span></text:p>
      <text:p text:style-name="P2286"><text:span text:style-name="T2287">Autorystės teisė – tai teisė vadintis kūrinio autoriumi.</text:span></text:p>
      <text:p text:style-name="P2288"><text:span text:style-name="T2289">Teisė į autoriaus vardą – tai autoriaus teisė spręsti, kaip turi būti nurodomas jo vardas naudojant kūrinį (tikrasis vardas, pseudonimas, vardas nenurodomas – anonimiškai).</text:span></text:p>
      <text:p text:style-name="P2290"><text:span text:style-name="T2291">Teisė į kūrinio neliečiamybę – tai autoriaus teisė keisti arba leisti keisti kūrinio turinį, jo pavadinimą, autoriaus vardo nurodymą, taip pat išleidžiant kūrinį leisti dėti iliustracijas, įžangą, pratarmę, baigiamąjį žodį, komentarus ir bet kokius paaiškinimus.</text:span></text:p>
      <text:p text:style-name="P2292"><text:span text:style-name="T2293">Teisė disponuoti kūriniu apima:</text:span></text:p>
      <text:p text:style-name="P2294"><text:span text:style-name="T2295">1</text:span><text:span text:style-name="T2296">) teisę skelbti ir leisti skelbti kūrinį;</text:span></text:p>
      <text:p text:style-name="P2297"><text:span text:style-name="T2298">2</text:span><text:span text:style-name="T2299">) teisę atgaminti ir platinti kūrinio egzempliorius;</text:span></text:p>
      <text:p text:style-name="P2300"><text:span text:style-name="T2301">3</text:span><text:span text:style-name="T2302">) teisę leisti viešai atlikti ir demonstruoti kūrinį;</text:span></text:p>
      <text:p text:style-name="P2303"><text:span text:style-name="T2304">4</text:span><text:span text:style-name="T2305">) teisę leisti padaryti ir atgaminti garso ir vaizdo įrašus;</text:span></text:p>
      <text:p text:style-name="P2306"><text:span text:style-name="T2307">5</text:span><text:span text:style-name="T2308">) teisę leisti transliuoti kūrinį radijo, televizijos, kabelinės televizijos ir palydovine technika;</text:span></text:p>
      <text:p text:style-name="P2309"><text:span text:style-name="T2310">6</text:span><text:span text:style-name="T2311">) teisę versti ir leisti versti bei skelbti kūrinio vertimus kita kalba;</text:span></text:p>
      <text:p text:style-name="P2312"><text:span text:style-name="T2313">7</text:span><text:span text:style-name="T2314">) teisę perdirbti bei leisti perdirbti kūrinį ir skelbti perdirbtą kūrinį (inscenizacija, adaptacija, aranžuotė ir pan.).</text:span></text:p>
      <text:p text:style-name="P2315"><text:span text:style-name="T2316">Autorius turi teisę gauti atlyginimą už kitų asmenų pasinaudojimą jo kūriniu. Autoriaus atlyginimo už pasinaudojimą jo kūriniu dydis nustatomas šalių susitarimu, jeigu ko kita nenustato įstatymai.</text:span></text:p>
      <text:p text:style-name="P2317"/>
      <text:p text:style-name="P2318"><text:span text:style-name="T2319">520</text:span><text:span text:style-name="T2320"><text:s/>straipsnis.</text:span><text:span text:style-name="T2321"><text:tab/></text:span><text:span text:style-name="T2322">Kūrinių ir autoriaus vardo neliečiamybės apsauga, autoriui tebesant gyvam</text:span></text:p>
      <text:p text:style-name="P2323"><text:span text:style-name="T2324">Kūrinį išleidžiant, viešai atliekant ar kitaip pasinaudojant juo, draudžiama be autoriaus sutikimo bet kaip keisti tiek patį kūrinį, tiek ir jo pavadinimą bei autoriaus vardo nurodymą.</text:span></text:p>
      <text:p text:style-name="P2325"><text:span text:style-name="T2326">Be autoriaus sutikimo draudžiama į išleidžiamą kūrinį dėti iliustracijas, įžangą, pratarmę, baigiamąjį žodį, komentarus ir bet kokius paaiškinimus.</text:span></text:p>
      <text:p text:style-name="P2327"><text:span text:style-name="T2328">Autoriaus sutikimas, duotas sudarant autorinę sutartį, negali būti vienašališkai atšauktas.</text:span></text:p>
      <text:p text:style-name="P2329"><text:span text:style-name="T2330">521</text:span><text:span text:style-name="T2331"><text:s/>straipsnis. Kūrinių neliečiamybės apsauga, autoriui</text:span></text:p>
      <text:p text:style-name="P2332"><text:span text:style-name="T2333">mirus</text:span></text:p>
      <text:p text:style-name="P2334"><text:span text:style-name="T2335">Autorius turi teisę ta pačia tvarka, kuria skiriamas testamento vykdytojas (585 straipsnis), nurodyti fizinį ar juridinį asmenį, kuriam jis paveda saugoti savo kūrinių neliečiamybę po savo mirties. Tas asmuo vykdo įgaliojimus iki savo gyvos galvos.</text:span></text:p>
      <text:p text:style-name="P2336"><text:span text:style-name="T2337">Jeigu tokių nurodymų nėra, tai autoriui mirus, jo kūrinių neliečiamybę saugo jo įpėdiniai, taip pat valstybės įgaliotos organizacijos, kurioms pavesta saugoti autorių teises. Tos organizacijos saugo kūrinių neliečiamybę taip pat ir tais atvejais, kada įpėdinių nėra arba jų autorinė teisė pasibaigė (536 straipsnis).</text:span></text:p>
      <text:p text:style-name="P2338"/>
      <text:p text:style-name="P2339"><text:span text:style-name="T2340">522</text:span><text:span text:style-name="T2341"><text:s/>straipsnis.<text:s/></text:span><text:span text:style-name="T2342">Bendraautorystė</text:span></text:p>
      <text:p text:style-name="P2343"><text:span text:style-name="T2344">Autorinė teisė į kūrinį, sukurtą dviejų ar daugiau asmenų (kolektyvinį kūrinį), priklauso bendraautoriams kartu, nepaisant to, ar toks kūrinys sudaro vieną neišardomą visumą, ar<text:s/></text:span><text:soft-page-break/><text:span text:style-name="T2345">susideda iš dalių, kurių kiekviena turi taip pat ir savarankišką reikšmę. Kiekvienam iš bendraautorių paliekama autorinė teisė į jo sukurtą kolektyvinio kūrinio dalį, turinčią savarankišką reikšmę.</text:span></text:p>
      <text:p text:style-name="P2346"><text:span text:style-name="T2347">Kolektyvinio kūrinio dalis laikoma turinčia savarankišką reikšmę, jeigu ji gali būti naudojama be kitų to kūrinio dalių.</text:span></text:p>
      <text:p text:style-name="P2348"><text:span text:style-name="T2349">Bendraautorių tarpusavio santykiai gali būti nustatomi jų susitarimu. Jeigu tokio susitarimo nėra, autorinę teisę į kolektyvinį kūrinį įgyvendina visi bendraautoriai kartu, o atlyginimas paskirstomas jiems atsižvelgiant į kiekvieno bendraautorio kūrybos indėlį. Bendraautoris negali be pakankamo pagrindo neleisti kūrinio paskelbti arba panaudoti. Kiekvienas bendraautoris turi teisę pareikšti reikalavimus dėl teisių į kūrinį pažeidimo. Jis gali reikalauti nuostolių atlyginimo tik visiems bendraautoriams.</text:span></text:p>
      <text:p text:style-name="P2350"/>
      <text:p text:style-name="P2351"><text:span text:style-name="T2352">523</text:span><text:span text:style-name="T2353"><text:s/>straipsnis.<text:s/></text:span><text:span text:style-name="T2354">Autorinė teisė į kūrinį, sukurtą atliekant tarnybinę užduotį</text:span></text:p>
      <text:p text:style-name="P2355"><text:span text:style-name="T2356">Kūrinio, sukurto atliekant tarnybinę užduotį, autorius turi asmenines neturtines autoriaus teises.</text:span></text:p>
      <text:p text:style-name="P2357"><text:span text:style-name="T2358">Asmuo, pagal kurio tarnybinę užduotį buvo sukurtas kūrinys, turi teisę panaudoti tokį kūrinį tik tuo būdu, kuris sulygtas sutartyje.</text:span></text:p>
      <text:p text:style-name="P2359"><text:span text:style-name="T2360">Atlyginimo dydį už kūrinio, sukurto atliekant tarnybinę užduotį, panaudojimą nustato sutartys, kurių pagrindu buvo sukurtas kūrinys (autorinė sutartis, darbo sutartis, papildomos sutartys).</text:span></text:p>
      <text:p text:style-name="P2361"><text:span text:style-name="T2362">Asmeniui, pagal kurio tarnybinę užduotį buvo sukurtas kūrinys, sutinkant, teisę panaudoti kūrinį gali įgyti autorius. Tokiu atveju autorius turi teisę į atlyginimą pagal jo sudarytas sutartis.</text:span></text:p>
      <text:p text:style-name="P2363"/>
      <text:p text:style-name="P2364"><text:span text:style-name="T2365">524</text:span><text:span text:style-name="T2366"><text:s/>straipsnis.<text:s/></text:span><text:span text:style-name="T2367">Juridinių asmenų autorinė teisė</text:span></text:p>
      <text:p text:style-name="P2368"><text:span text:style-name="T2369">Juridiniams asmenims autorinė teisė pripažįstama Lietuvos Respublikos įstatymų numatytais atvejais ir tiek, kiek įstatymai leidžia.</text:span></text:p>
      <text:p text:style-name="P2370"/>
      <text:p text:style-name="P2371"><text:span text:style-name="T2372">525</text:span><text:span text:style-name="T2373"><text:s/>straipsnis.<text:s/></text:span><text:span text:style-name="T2374">Autorinė teisė į periodinius ir kitus leidinius</text:span></text:p>
      <text:p text:style-name="P2375"><text:span text:style-name="T2376">Asmenims, savarankiškai ar per kurią nors leidyklą išleidžiantiems mokslinius rinkinius, enciklopedinius žodynus, žurnalus ar kitus periodinius leidinius, priklauso autorinė teisė į tuos leidinius kaip visumą.</text:span></text:p>
      <text:p text:style-name="P2377"><text:span text:style-name="T2378">Leidėjams priklauso teisė į jų parengtų spausdinti ir išleistų leidinių (knygų, albumų ir pan.) poligrafinį paruošimą ir apipavidalinimą. Niekas kitas neturi teisės be leidėjų sutikimo atgaminti šiuos leidinius fotografijos ar kitu artimu fotografijai būdu.</text:span></text:p>
      <text:p text:style-name="P2379"><text:span text:style-name="T2380">Įtrauktų į tokius leidinius kūrinių autoriams priklauso autorinė teisė į savo kūrinius. Jie gali savo nuožiūra disponuoti jiems priklausančiais kūriniais.</text:span></text:p>
      <text:p text:style-name="P2381"/>
      <text:p text:style-name="P2382"><text:span text:style-name="T2383">526</text:span><text:span text:style-name="T2384"><text:s/>straipsnis.</text:span><text:span text:style-name="T2385"><text:tab/></text:span><text:span text:style-name="T2386">Autorinė teisė į kino ir televizijos filmą, kitą audiovizualinį kūrinį bei radijo ir televizijos laidas</text:span></text:p>
      <text:p text:style-name="P2387"><text:span text:style-name="T2388">Autorinė teisė į kino ir televizijos filmą ar kitą audiovizualinį kūrinį pripažįstama jo autoriui arba bendraautoriams: režisieriui, scenarijaus autoriui, kompozitoriui, operatoriui ir dailininkui. Turtinės teisės pripažįstamos kino ir televizijos filmo ar kito audiovizualinio kūrinio gamintojui, jeigu ko kita neįtvirtinta autoriaus ir gamintojo sutartyje.</text:span></text:p>
      <text:p text:style-name="P2389"><text:span text:style-name="T2390">„Gamintoju“ šiame straipsnyje laikomas asmuo, kuris finansavo ir organizavo kino ir televizijos filmo ar kito audiovizualinio kūrinio sukūrimą. Gamintojas turi teisę disponuoti sukurtu kino ir televizijos filmu ar kitu audiovizualiniu kūriniu, jeigu ko kita nenumato sutartis su autoriais, ir, naudodamas šį kūrinį, gali nurodyti savo vardą.</text:span></text:p>
      <text:p text:style-name="P2391"><text:span text:style-name="T2392">Turinčių savarankišką reikšmę kūrinių, panaudotų kino ir televizijos filme ar kitame audiovizualiniame kūrinyje, taip pat televizijos ar radijo laidoje, autoriai turi autorinę teisę kiekvienas į savo kūrinį ir gali disponuoti šiais kūriniais savo nuožiūra, nepaisydami kino ir televizijos filmo ar kito audiovizualinio kūrinio, taip pat radijo ar televizijos laidos panaudojimo.</text:span></text:p>
      <text:p text:style-name="P2393"><text:span text:style-name="T2394">Autorinė teisė į radijo ir televizijos laidas kaip į visumą priklauso jas transliuojančioms organizacijoms, o į kūrinius, įtrauktus į šias laidas, – jų autoriams.<text:s/></text:span></text:p>
      <text:p text:style-name="P2395"/>
      <text:p text:style-name="P2396"><text:span text:style-name="T2397">527</text:span><text:span text:style-name="T2398"><text:s/>straipsnis.<text:s/></text:span><text:span text:style-name="T2399">Rinkinių sudarytojų autorinė teisė</text:span></text:p>
      <text:p text:style-name="P2400"><text:span text:style-name="T2401">Autorinė teisė į kūrinių, kurie nėra kieno nors autorinės teisės dalykas, rinkinius, kaip antai: į įstatymų, teismų sprendimų, kitokių oficialių dokumentų, liaudies kūrybos kūrinių, kurių autoriai nežinomi, senovės aktų ir paminklų, taip pat kitokių autorinės teisės nesaugomų kūrinių rinkinius, – priklauso rinkinių sudarytojams, jeigu šie į rinkinį įtrauktą medžiagą savarankiškai apdorojo ar susistemino.</text:span></text:p>
      <text:p text:style-name="P2402"><text:span text:style-name="T2403">Tokia pat teisė priklauso fiziniams asmenims, kurie savarankiškai apdorojo atskirus nurodytosios rūšies kūrinius. Ši teisė nekliudo kitiems fiziniams asmenims išleisti tuos pačius kūrinius, jeigu jie šiuos kūrinius savarankiškai susistemina ar apdoroja.</text:span></text:p>
      <text:p text:style-name="P2404"><text:span text:style-name="T2405">Rinkinio sudarytojui, apdorojusiam ar susisteminusiam įtrauktus į rinkinį kūrinius, kurie yra kieno nors autorinės teisės dalykas, priklauso autorinė teisė į rinkinį su sąlyga, jeigu laikytasi šių kūrinių autorių teisių.</text:span></text:p>
      <text:p text:style-name="P2406"/>
      <text:p text:style-name="P2407"><text:span text:style-name="T2408">528</text:span><text:span text:style-name="T2409"><text:s/>straipsnis.<text:s/></text:span><text:span text:style-name="T2410">Kitų asmenų naudojimasis autoriaus kūriniu</text:span></text:p>
      <text:p text:style-name="P2411"><text:span text:style-name="T2412">Kitiems asmenims naudotis autoriaus kūriniu (taip pat ir vertimas į kitą kalbą turint tikslą kūrinį paskelbti) leidžiama tik remiantis sutartimi su autoriumi arba jo teisių perėmėjų, išskyrus įstatymų nurodytus atvejus.</text:span></text:p>
      <text:p text:style-name="P2413"/>
      <text:p text:style-name="P2414"><text:span text:style-name="T2415">529</text:span><text:span text:style-name="T2416"><text:s/>straipsnis.<text:s/></text:span><text:span text:style-name="T2417">Kūrinio vertimas į kitą kalbą</text:span></text:p>
      <text:p text:style-name="P2418"><text:span text:style-name="T2419">Versti kūrinį į kitą kalbą turint tikslą jį paskelbti leidžiama tik autoriui arba jo teisių perėmėjui sutikus.</text:span></text:p>
      <text:p text:style-name="P2420"><text:span text:style-name="T2421">Lietuvos Respublikos kompetentingi organai, vadovaudamiesi tarptautinėmis sutartimis, gali leisti versti kūrinius į lietuvių kalbą.</text:span></text:p>
      <text:p text:style-name="P2422"/>
      <text:p text:style-name="P2423"><text:span text:style-name="T2424">530</text:span><text:span text:style-name="T2425"><text:s/>straipsnis.<text:s/></text:span><text:span text:style-name="T2426">Vertėjo autorinė teisė</text:span></text:p>
      <text:p text:style-name="P2427"><text:span text:style-name="T2428">Vertėjui priklauso autorinė teisė į jo atliktą vertimą.</text:span></text:p>
      <text:p text:style-name="P2429"/>
      <text:p text:style-name="P2430"><text:span text:style-name="T2431">531</text:span><text:span text:style-name="T2432"><text:s/>straipsnis.</text:span><text:span text:style-name="T2433"><text:tab/></text:span><text:span text:style-name="T2434">Autoriaus teisė į atlyginimą už naudojimąsi jo kūriniu, išverstu į kitą kalbą</text:span></text:p>
      <text:p text:style-name="P2435"><text:span text:style-name="T2436">Teisė į atlyginimą už naudojimąsi kūriniu, išverstu į kitą kalbą, originalo autoriui priklauso visais atvejais, išskyrus įstatymų nurodytuosius.</text:span></text:p>
      <text:p text:style-name="P2437"/>
      <text:p text:style-name="P2438"><text:span text:style-name="T2439">532</text:span><text:span text:style-name="T2440"><text:s/>straipsnis.</text:span><text:span text:style-name="T2441"><text:tab/></text:span><text:span text:style-name="T2442">Naudojimasis kūriniu be autoriaus sutikimo ir nemokant autorinio atlyginimo</text:span></text:p>
      <text:p text:style-name="P2443"><text:span text:style-name="T2444">Be autoriaus sutikimo ir nemokant autorinio atlyginimo, bet būtinai nurodant šaltinį, iš kurio paimta, ir autoriaus vardą, jeigu jis nurodytas šaltinyje, leidžiama:</text:span></text:p>
      <text:p text:style-name="P2445"><text:span text:style-name="T2446">1</text:span><text:span text:style-name="T2447">) cituoti mokslo ir kritikos darbuose, mokymo leidiniuose ištraukas iš išleistų mokslo, literatūros ir meno kūrinių tiek originalo kalba, tiek ir išverstas tokios apimties, kuri atitinka citavimo tikslus, taip pat cituoti laikraščių ir žurnalų straipsnius spaudos apžvalgose;</text:span></text:p>
      <text:p text:style-name="P2448"><text:span text:style-name="T2449">2</text:span><text:span text:style-name="T2450">) panaudoti paskelbtus kūrinius kaip iliustracijas mokymo leidiniuose, radijo ir televizijos mokomosiose laidose, garso ir vaizdo įrašuose pagal mokymo poreikius ir laikantis gerų papročių;</text:span></text:p>
      <text:p text:style-name="P2451"><text:span text:style-name="T2452">3</text:span><text:span text:style-name="T2453">) spausdinti periodinėje spaudoje, transliuoti per radiją, televiziją ar kitais informacijos perteikimo kanalais paskelbtus laikraščiuose, žurnaluose arba perduotus per radiją ar televiziją straipsnius aktualiais ekonomikos, politikos ir religijos klausimais, jeigu nėra konkretaus draudimo tai daryti;</text:span></text:p>
      <text:p text:style-name="P2454"><text:span text:style-name="T2455">4</text:span><text:span text:style-name="T2456">) spausdinti laikraščiuose, rodyti kine, transliuoti per radiją ir televiziją viešai pasakytas politines kalbas ir teismo procese pasakytas kalbas;</text:span></text:p>
      <text:p text:style-name="P2457"><text:span text:style-name="T2458">5</text:span><text:span text:style-name="T2459">) naudoti kūrinius teismo ir administraciniuose procesuose;</text:span></text:p>
      <text:p text:style-name="P2460"><text:span text:style-name="T2461">6</text:span><text:span text:style-name="T2462">) informuoti periodinėje spaudoje, kine, per radiją ir televiziją apie paskelbtus literatūros, mokslo ir meno kūrinius (anotacija, referatas, apžvalga ir kitos dokumentinio informavimo formos);</text:span></text:p>
      <text:p text:style-name="P2463"><text:span text:style-name="T2464">7</text:span><text:span text:style-name="T2465">) panaudoti literatūros ir meno kūrinius, kai iš jų atlikimo ar eksponavimo vietos pateikiama informacija apie visuomenės gyvenimo įvykius bei dienos įvykių apžvalgas spaudoje, per radiją ar televiziją, jeigu tokį kūrinių naudojimą pateisina informacijos pateikimo tikslas ir tai yra pagalbinė informacijos pateikimo medžiaga;</text:span></text:p>
      <text:p text:style-name="P2466"><text:span text:style-name="T2467">8</text:span><text:span text:style-name="T2468">) negaunant pelno, reprodukuoti bibliotekose mokymo ir mokslo tikslais nedidelius knygų fragmentus ir straipsnius, paskelbtus periodiniuose leidiniuose;</text:span></text:p>
      <text:p text:style-name="P2469"><text:span text:style-name="T2470">9</text:span><text:span text:style-name="T2471">) išleisti paskelbtus kūrinius Brailio raštu, išskyrus kūrinius, sukurtus specialiai šiam tikslui.</text:span></text:p>
      <text:p text:style-name="P2472"/>
      <text:p text:style-name="P2473"><text:span text:style-name="T2474">533</text:span><text:span text:style-name="T2475"><text:s/>straipsnis.<text:s/></text:span><text:span text:style-name="T2476">Pasinaudojimas kūriniu asmeniniams poreikiams</text:span></text:p>
      <text:p text:style-name="P2477"><text:span text:style-name="T2478">Leidžiama be autoriaus sutikimo ir nemokant autorinio atlyginimo svetimą paskelbtą kūrinį atgaminti ar kitaip pasinaudoti juo asmeniniams poreikiams.</text:span></text:p>
      <text:p text:style-name="P2479"/>
      <text:p text:style-name="P2480"><text:span text:style-name="T2481">534</text:span><text:span text:style-name="T2482"><text:s/>straipsnis.<text:s/></text:span><text:span text:style-name="T2483">Pasinaudojimas svetimu kūriniu naujam originaliam kūriniui sukurti</text:span></text:p>
      <text:p text:style-name="P2484"><text:span text:style-name="T2485">Asmeniui, pasinaudojusiam svetimu kūriniu naujam originaliam kūriniui sukurti, priklauso autorinė teisė į jo sukurtą kūrinį.</text:span></text:p>
      <text:p text:style-name="P2486"><text:span text:style-name="T2487">Ši teisė nekliudo kitiems asmenims naudotis tuo pačiu kūriniu naujam kūriniui sukurti.</text:span></text:p>
      <text:p text:style-name="P2488"/>
      <text:p text:style-name="P2489"><text:span text:style-name="T2490">536</text:span><text:span text:style-name="T2491"><text:s/>straipsnis.<text:s/></text:span><text:span text:style-name="T2492">Autorinės teisės galiojimo laikas</text:span></text:p>
      <text:p text:style-name="P2493"><text:span text:style-name="T2494">Autorinė teisė galioja visą autoriaus gyvenimą ir 50 metų po jo mirties. Jeigu kūrinys paskelbtas pseudonimu arba anonimiškai (nenurodant autoriaus vardo), tai autorinė teisė į tokį kūrinį galioja 50 metų po kūrinio paskelbimo. Abiem šiais atvejais autorinės teisės galiojimo laikas skaičiuojamas nuo sausio 1 dienos po tų metų, kuriais autorius mirė arba buvo paskelbtas kūrinys.</text:span></text:p>
      <text:p text:style-name="P2495"><text:span text:style-name="T2496">Jeigu anonimiškai arba pseudonimu paskelbto kūrinio autoriaus asmenybė nekelia abejonių arba tokio kūrinio autorius paskelbia tikrąjį savo vardą per nurodytą terminą, tai autorinės teisės galiojimo laikas skaičiuojamas 50 metų po autoriaus mirties.</text:span></text:p>
      <text:p text:style-name="P2497"><text:span text:style-name="T2498">Autorinė teisė paveldima. Pagal paveldėjimą nepereina autorystės teisė, teisė į autoriaus vardą ir teisė į kūrinio neliečiamybę.</text:span></text:p>
      <text:p text:style-name="P2499"><text:span text:style-name="T2500">Autorystės, autoriaus vardo ir kūrinio neliečiamybės apsauga neterminuota.</text:span></text:p>
      <text:p text:style-name="P2501"/>
      <text:p text:style-name="P2502"><text:span text:style-name="T2503">537</text:span><text:span text:style-name="T2504"><text:s/>straipsnis.<text:s/></text:span><text:span text:style-name="T2505">Autorinės teisės į kolektyvinį kūrinį galiojimo laikas</text:span></text:p>
      <text:p text:style-name="P2506"><text:span text:style-name="T2507">Autorinė teisė į kolektyvinį kūrinį galioja visą kiekvieno iš autorių gyvenimą ir pereina pagal paveldėjimą.</text:span></text:p>
      <text:p text:style-name="P2508"><text:span text:style-name="T2509">Kiekvieno bendraautorio įpėdiniai naudojasi autorine teise 50 metų, kurie skaičiuojami nuo sausio 1 dienos po tų metų, kuriais mirė paskutinysis bendraautoris.</text:span></text:p>
      <text:p text:style-name="P2510"/>
      <text:p text:style-name="P2511"><text:span text:style-name="T2512">538</text:span><text:span text:style-name="T2513"><text:s/>straipsnis.<text:s/></text:span><text:span text:style-name="T2514">Juridinių asmenų autorinės teisės galiojimo laikas</text:span></text:p>
      <text:p text:style-name="P2515"><text:span text:style-name="T2516">Juridinio asmens autorinė teisė galioja 50 metų nuo kūrinio paskelbimo dienos. Juridinį asmenį reorganizavus, jam priklausiusi autorinė teisė pereina jo teisių perėmėjui, o juridinį asmenį likvidavus, turtinės teisės pereina jas įgijusiems asmenims.</text:span></text:p>
      <text:p text:style-name="P2517"/>
      <text:p text:style-name="P2518"><text:span text:style-name="T2519">539</text:span><text:span text:style-name="T2520"><text:s/>straipsnis.<text:s/></text:span><text:span text:style-name="T2521">Asmeninių neturtinių autoriaus teisių gynimas</text:span></text:p>
      <text:p text:style-name="P2522"><text:span text:style-name="T2523">Jeigu pasinaudojama svetimu kūriniu be sutarties su autoriumi ar jo teisių perėmėju (528 straipsnis) arba nesilaikoma sąlygų naudotis kūriniu be autoriaus sutikimo (532 straipsnis), taip pat jeigu pažeidžiama kūrinio neliečiamybė (520 straipsnis) ar kitos asmeninės neturtinės teisės, autorius, o jam mirus, teisių perėmėjas ir kiti asmenys, nurodyti šio kodekso 521 straipsnyje, turi teisę reikalauti, kad pažeistoji teisė būtų atstatyta (būtų padaryti atitinkami ištaisymai, paskelbta<text:s/></text:span><text:soft-page-break/><text:span text:style-name="T2524">spaudoje ar kitokiu būdu apie pažeidimą) arba būtų uždrausta kūrinį paskelbti, ar būtų nutrauktas jo platinimas.</text:span></text:p>
      <text:p text:style-name="P2525"><text:span text:style-name="T2526">Autorinių teisių pažeidėjas privalo atlyginti pažeidimu padarytą nematerialinę žalą, kurios dydį, išreikštą pinigais, nustato teismas. Žalos atlyginimo dydis kiekvienu atveju neturi būti mažesnis negu penki šimtai litų ir ne didesnis negu dešimt tūkstančių litų.</text:span></text:p>
      <text:p text:style-name="P2527"><text:span text:style-name="T2528">Neteisėtai atgaminti kūrinio egzemplioriai gali būti teismo sprendimu konfiskuoti ir sunaikinti. Taip pat gali būti konfiskuotos techninės priemonės, kurios buvo iš esmės naudojamos kūriniams neteisėtai atgaminti.</text:span></text:p>
      <text:p text:style-name="P2529"/>
      <text:p text:style-name="P2530"><text:span text:style-name="T2531">540</text:span><text:span text:style-name="T2532"><text:s/>straipsnis.<text:s/></text:span><text:span text:style-name="T2533">Turtinių autoriaus teisių gynimas</text:span></text:p>
      <text:p text:style-name="P2534"><text:span text:style-name="T2535">Jeigu autoriaus teisių pažeidimas padaro autoriui arba jo teisių perėmėjui nuostolių (227 straipsnis), tai nepaisant reikalavimų, nurodytų šio kodekso 539 straipsnyje, autorius arba jo teisių perėmėjas turi teisę reikalauti nuostolius atlyginti. Visais atvejais išieškomos autoriaus arba jo teisių perėmėjo naudai visos pajamos, kurias pažeidėjas gavo arba galėjo gauti, neteisėtai naudodamasis kūriniu. Neteisėtai atgaminto kūrinio egzemplioriai gali būti perduoti autoriui arba jo teisių perėmėjui kaip padarytos žalos atlyginimas.</text:span></text:p>
      <text:p text:style-name="P2536"/>
      <text:p text:style-name="P2537"><text:span text:style-name="T2538">KETURIASDEŠIMT ŠEŠTASIS</text:span><text:span text:style-name="T2539"><text:s/>SKIRSNIS</text:span></text:p>
      <text:p text:style-name="P2540"><text:span text:style-name="T2541">AUTORINĖS SUTARTYS</text:span></text:p>
      <text:p text:style-name="P2542"/>
      <text:p text:style-name="P2543"><text:span text:style-name="T2544">543</text:span><text:span text:style-name="T2545"><text:s/>straipsnis.<text:s/></text:span><text:span text:style-name="T2546">Autorinė sutartis</text:span></text:p>
      <text:p text:style-name="P2547"><text:span text:style-name="T2548">Kiti asmenys gali naudotis kūriniu jo nekeisdami arba jį perdirbdami, taip pat į kitą kalbą išverstu kūriniu tik sudarę sutartį su autoriumi arba jo teisių perėmėju, išskyrus šio kodekso 529 straipsnio antrojoje dalyje ir 532 straipsnyje nurodytus atvejus.</text:span></text:p>
      <text:p text:style-name="P2549"><text:span text:style-name="T2550">Autorinės sutartys gali būti dviejų tipų:</text:span></text:p>
      <text:p text:style-name="P2551"><text:span text:style-name="T2552">1</text:span><text:span text:style-name="T2553">) autorinė sutartis dėl kūrinio perdavimo pasinaudoti;</text:span></text:p>
      <text:p text:style-name="P2554"><text:span text:style-name="T2555">2</text:span><text:span text:style-name="T2556">) autorinė licencinė sutartis.</text:span></text:p>
      <text:p text:style-name="P2557"><text:span text:style-name="T2558">Autorine sutartimi dėl kūrinio perdavimo pasinaudoti autorius arba jo teisių perėmėjas perduoda arba autorius įsipareigoja sukurti ir sutartyje nurodytu terminu kūrinį perduoti kitam asmeniui (kontrahentui) pasinaudoti juo sutartyje sulygtu būdu, o kontrahentas įsipareigoja kūriniu pasinaudoti ar pradėti juo naudotis sutartyje nustatytu terminu ir sumokėti autoriui arba jo teisių perėmėjui atlyginimą.</text:span></text:p>
      <text:p text:style-name="P2559"><text:span text:style-name="T2560">Autorine licencine sutartimi autorius arba jo teisių perėmėjas suteikia kitam asmeniui teisę pasinaudoti kūriniu, taip pat išverstu į kitą kalbą arba perdirbtu, tiek, kiek sutartyje sulygta, ir sutartyje nustatytu terminu, o šis įsipareigoja sumokėti atlyginimą už šios teisės suteikimą arba už pasinaudojimą kūriniu sutartyje numatyta forma.</text:span></text:p>
      <text:p text:style-name="P2561"/>
      <text:p text:style-name="P2562"><text:span text:style-name="T2563">544</text:span><text:span text:style-name="T2564"><text:s/>straipsnis.<text:s/></text:span><text:span text:style-name="T2565">Autorinių sutarčių dėl kūrinio perdavimo pasinaudoti rūšys</text:span></text:p>
      <text:p text:style-name="P2566"><text:span text:style-name="T2567">Yra šios autorinių sutarčių dėl kūrinio perdavimo pasinaudoti rūšys:</text:span></text:p>
      <text:p text:style-name="P2568"><text:span text:style-name="T2569">1</text:span><text:span text:style-name="T2570">) sutartis dėl originalaus kūrinio išleidimo arba pakartotinio išleidimo (leidybos sutartis);</text:span></text:p>
      <text:p text:style-name="P2571"><text:span text:style-name="T2572">2</text:span><text:span text:style-name="T2573">) sutartis dėl kūrinio viešo atlikimo (pastatymo sutartis);</text:span></text:p>
      <text:p text:style-name="P2574"><text:span text:style-name="T2575">3</text:span><text:span text:style-name="T2576">) sutartis dėl kūrinio panaudojimo kino filme, televizijos ar videofilme (scenarijaus sutartis), taip pat radijo ar televizijos laidoje;</text:span></text:p>
      <text:p text:style-name="P2577"><text:span text:style-name="T2578">4</text:span><text:span text:style-name="T2579">) sutartis dėl meno kūrinio sukūrimo (dailės, architektūros, dizaino kūrinio užsakymo sutartis);</text:span></text:p>
      <text:p text:style-name="P2580"><text:span text:style-name="T2581">5</text:span><text:span text:style-name="T2582">) sutartis dėl dailės kūrinio panaudojimo pramonėje;</text:span></text:p>
      <text:p text:style-name="P2583"><text:span text:style-name="T2584">6</text:span><text:span text:style-name="T2585">) kitos sutartys dėl literatūros, mokslo ar meno kūrinių perdavimo pasinaudoti kuriuo nors kitu būdu.</text:span></text:p>
      <text:p text:style-name="P2586"/>
      <text:p text:style-name="P2587"><text:span text:style-name="T2588">545</text:span><text:span text:style-name="T2589"><text:s/>straipsnis.<text:s/></text:span><text:span text:style-name="T2590">Autorinės sutarties forma</text:span></text:p>
      <text:p text:style-name="P2591"><text:span text:style-name="T2592">Autorinė sutartis turi būti rašytinė.</text:span></text:p>
      <text:p text:style-name="P2593"><text:span text:style-name="T2594">Rašytinė forma neprivaloma sutartims dėl kūrinio paskelbimo periodiniuose leidiniuose ir enciklopediniuose žodynuose.</text:span></text:p>
      <text:p text:style-name="P2595"/>
      <text:p text:style-name="P2596"><text:span text:style-name="T2597">546</text:span><text:span text:style-name="T2598"><text:s/>straipsnis.<text:s/></text:span><text:span text:style-name="T2599">Autorinės sutarties sąlygos</text:span></text:p>
      <text:p text:style-name="P2600"><text:span text:style-name="T2601">Autorinėje sutartyje gali būti:</text:span></text:p>
      <text:p text:style-name="P2602"><text:span text:style-name="T2603">1</text:span><text:span text:style-name="T2604">) aptarti kūrinio panaudojimo būdai ir sąlygos;</text:span></text:p>
      <text:p text:style-name="P2605"><text:span text:style-name="T2606">2</text:span><text:span text:style-name="T2607">) nustatyti kūrinio perdavimo, jo aprobavimo terminai ir tvarka;</text:span></text:p>
      <text:p text:style-name="P2608"><text:span text:style-name="T2609">3</text:span><text:span text:style-name="T2610">) nustatytas autorinio atlyginimo dydis, atlyginimo sumokėjimo terminai ir tvarka;</text:span></text:p>
      <text:p text:style-name="P2611"><text:span text:style-name="T2612">4</text:span><text:span text:style-name="T2613">) kitos sąlygos, lemiančios sutarties šalių tarpusavio santykius.</text:span></text:p>
      <text:p text:style-name="P2614"/>
      <text:p text:style-name="P2615"><text:span text:style-name="T2616">547</text:span><text:span text:style-name="T2617"><text:s/>straipsnis.<text:s/></text:span><text:span text:style-name="T2618">Autorinio atlyginimo pagal autorinę sutartį dydis</text:span></text:p>
      <text:p text:style-name="P2619"><text:span text:style-name="T2620">Autorinio atlyginimo, mokamo pagal autorinę sutartį, dydis nustatomas šalių susitarimu.</text:span></text:p>
      <text:p text:style-name="P2621"/>
      <text:p text:style-name="P2622"><text:span text:style-name="T2623">548</text:span><text:span text:style-name="T2624"><text:s/>straipsnis.<text:s/></text:span><text:span text:style-name="T2625">Kūrinio perdavimas ir aprobavimas</text:span></text:p>
      <text:p text:style-name="P2626"><text:span text:style-name="T2627">Pagal autorinę sutartį dėl kūrinio perdavimo pasinaudoti autorius privalo sukurti jam užsakytą kūrinį pagal sutartyje sulygtas sąlygas ir perduoti jį kontrahentui sutartyje nustatytu terminu ir sulygta tvarka.</text:span></text:p>
      <text:p text:style-name="P2628"><text:span text:style-name="T2629">Kontrahentas privalo ne vėliau kaip iki autorinėje sutartyje nustatyto termino raštu pranešti autoriui apie perduoto jam kūrinio aprobavimą arba apie atmetimą sutartyje numatytais pagrindais. Kontrahentas gali reikalauti pataisyti kūrinį, tiksliai nurodydamas reikalaujamų pataisymų esmę pagal sutarties sąlygas. Jeigu rašytinis pranešimas autoriui sutartyje nustatytu terminu nepasiųstas, tai kūrinys laikomas kontrahento aprobuotu.</text:span></text:p>
      <text:p text:style-name="P2630"/>
      <text:p text:style-name="P2631"><text:span text:style-name="T2632">549</text:span><text:span text:style-name="T2633"><text:s/>straipsnis.</text:span><text:span text:style-name="T2634"><text:tab/></text:span><text:span text:style-name="T2635">Trečiųjų asmenų naudojimosi kūriniu, dėl kurio sudaryta sutartis, apribojimas</text:span></text:p>
      <text:p text:style-name="P2636"><text:span text:style-name="T2637">Autorius, sudaręs sutartį dėl kūrinio perdavimo pasinaudoti, be rašytinio antrosios šalies sutikimo neturi teisės perduoti sutartyje nurodyto kūrinio ar jo dalies tretiesiems asmenims panaudoti tuo pačiu būdu, kuris sulygtas sutartyje, ar kitu būdu, jeigu ko kita neaptarta sutartyje. Tokio apribojimo terminas nustatomas sutartyje. Jeigu terminas sutartyje neapibrėžtas, tai laikoma, kad sutartyje dėl kūrinio perdavimo pasinaudoti tai yra trejų metų terminas, o licencinėje sutartyje – penkerių metų terminas.</text:span></text:p>
      <text:p text:style-name="P2638"/>
      <text:p text:style-name="P2639"><text:span text:style-name="T2640">550</text:span><text:span text:style-name="T2641"><text:s/>straipsnis.<text:s/></text:span><text:span text:style-name="T2642">Kontrahento pareiga pasinaudoti kūriniu</text:span></text:p>
      <text:p text:style-name="P2643"><text:span text:style-name="T2644">Pagal autorinę sutartį dėl kūrinio perdavimo pasinaudoti kontrahentas privalo pasinaudoti kūriniu arba pradėti juo naudotis sutartyje sulygtu būdu per toje pačioje sutartyje nustatytą terminą. Jeigu kūrinio panaudojimo terminas sutartyje nenustatytas, tai jis yra dveji metai nuo tos dienos, kurią kontrahentas aprobavo kūrinį.</text:span></text:p>
      <text:p text:style-name="P2645"/>
      <text:p text:style-name="P2646"><text:span text:style-name="T2647">551</text:span><text:span text:style-name="T2648"><text:s/>straipsnis.<text:s/></text:span><text:span text:style-name="T2649">Autoriaus atsakomybė už sutarties pažeidimą</text:span></text:p>
      <text:p text:style-name="P2650"><text:span text:style-name="T2651">Autorius privalo grąžinti gautą pagal sutartį dėl kūrinio perdavimo pasinaudoti autorinį atlyginimą, jeigu kita šalis nutraukia sutartį dėl to, kad autorius:</text:span></text:p>
      <text:p text:style-name="P2652"><text:span text:style-name="T2653">1</text:span><text:span text:style-name="T2654">) dėl savo kaltės neperdavė jai kūrinio sutartyje nustatytu terminu;</text:span></text:p>
      <text:p text:style-name="P2655"><text:span text:style-name="T2656">2</text:span><text:span text:style-name="T2657">) užsakytą kūrinį sukūrė ne pagal sutarties sąlygas arba nesąžiningai;</text:span></text:p>
      <text:p text:style-name="P2658"><text:span text:style-name="T2659">3</text:span><text:span text:style-name="T2660">) atsisakė kūrinį pataisyti kontrahento reikalavimu pagal sutarties sąlygas;</text:span></text:p>
      <text:p text:style-name="P2661"><text:span text:style-name="T2662">4</text:span><text:span text:style-name="T2663">) pažeidė pareigą pačiam sukurti kūrinį;</text:span></text:p>
      <text:p text:style-name="P2664"><text:span text:style-name="T2665">5</text:span><text:span text:style-name="T2666">) pažeidė taisykles, nustatytas šio kodekso 549 straipsnyje.</text:span></text:p>
      <text:p text:style-name="P2667"><text:span text:style-name="T2668">Jeigu kita šalis atmetė kūrinį, remdamasi sutartyje numatytais pagrindais (543 straipsnis), ir per teismą neįrodė autoriaus nesąžiningumo kuriant užsakytą kūrinį, tai gautas pagal sutartį atlyginimas autoriui paliekamas visas.</text:span></text:p>
      <text:p text:style-name="P2669"/>
      <text:p text:style-name="P2670"><text:span text:style-name="T2671">552</text:span><text:span text:style-name="T2672"><text:s/>straipsnis.<text:s/></text:span><text:span text:style-name="T2673">Kontrahento atsakomybė už sutarties pažeidimą</text:span></text:p>
      <text:p text:style-name="P2674"><text:span text:style-name="T2675">Jeigu sutartyje dėl kūrinio perdavimo pasinaudoti kontrahentas nustatytu terminu nepasinaudoja ar nepradeda naudotis aprobuotu kūriniu, jis autoriaus reikalavimu privalo sumokėti visą sulygtą atlyginimą. Šiuo atveju autorius taip pat turi teisę atsisakyti sutarties ir reikalauti grąžinti perduotus pagal sutartį kūrinio egzempliorius. Kontrahentas atleidžiamas nuo pareigos sumokėti autoriui atlyginimo dalį, kurią autorius turėtų gauti pradėjus naudotis kūriniu, jeigu kontrahentas įrodo, kad negalėjo pasinaudoti kūriniu dėl aplinkybių, priklausančių nuo autoriaus.</text:span></text:p>
      <text:p text:style-name="P2676"/>
      <text:p text:style-name="P2677"><text:span text:style-name="T2678">553</text:span><text:span text:style-name="T2679"><text:s/>straipsnis.<text:s/></text:span><text:span text:style-name="T2680">Autorinė teisė ir nuosavybės teisė į meno kūrinį ir rankraščio originalą</text:span></text:p>
      <text:p text:style-name="P2681"><text:span text:style-name="T2682">Autoriui priklauso autorinė teisė į meno kūrinio, rašytojo ar kompozitoriaus rankraščio originalą, į kurį nuosavybės teisę įgijo kitas asmuo. Autorius taip pat turi neperduodamą teisę į dalį pajamų, kurios gaunamos kiekvieną kartą parduodant originalų kūrinį, jeigu sudarant pirkimo-pardavimo sutartį kaip pirkėjas, tarpininkas ar įkainotojas dalyvauja antikvaras arba aukciono vadovas ir pardavimo kaina ne mažesnė negu penki šimtai litų. Kūrinio autoriui priklausanti dalis sudaro 5 procentus kūrinio pardavimo kainos.</text:span></text:p>
      <text:p text:style-name="P2683"><text:span text:style-name="T2684">Autorius turi teisę reikalauti, kad kūrinio savininkas suteiktų jam teisę atgaminti kūrinį, jeigu ko kita nenumato sudaryta sutartis.</text:span></text:p>
      <text:p text:style-name="P2685"><text:span text:style-name="T2686">Kūrinio savininkas turi teisę be išankstinio autoriaus sutikimo viešai eksponuoti kūrinį, jeigu toks eksponavimas nebuvo autoriaus uždraustas perduodant kūrinį.</text:span></text:p>
      <text:p text:style-name="P2687"/>
      <text:p text:style-name="P2688"><text:span text:style-name="T2689">554</text:span><text:span text:style-name="T2690"><text:s/>straipsnis.<text:s/></text:span><text:span text:style-name="T2691">Vaizduojamojo meno kūrinyje pavaizduoto asmens interesų apsauga</text:span></text:p>
      <text:p text:style-name="P2692"><text:span text:style-name="T2693">Paskelbti, atgaminti ir platinti vaizduojamojo meno kūrinį, kuriame pavaizduotas kitas asmuo, leidžiama tik pavaizduotajam asmeniui sutinkant, o jei jis miręs – sutinkant jo vaikams ir tebesančiam gyvam jo sutuoktiniui, o jei ir jų nėra – sutinkant jo tėvams. Tokio sutikimo nereikia, jeigu pavaizduotasis asmuo pozavo autoriui už atlyginimą.</text:span></text:p>
      <text:p text:style-name="P2694"/>
      <text:p text:style-name="P2695"><text:span text:style-name="T2696">555</text:span><text:span text:style-name="T2697"><text:s/>straipsnis.</text:span><text:span text:style-name="T2698"><text:tab/></text:span><text:span text:style-name="T2699">Naudojimosi pagal užsakymus sukurtais architektūros, inžinerijos ar kitokiais techniniais planais tvarka</text:span></text:p>
      <text:p text:style-name="P2700"><text:span text:style-name="T2701">Pagal užsakymus sukurtais architektūros, inžinerijos ar kitokiais techniniais planais, brėžiniais ir piešiniais užsakovas gali naudotis savo reikalams, jeigu sudaryta su autoriumi sutartis nenumato ko kita.</text:span></text:p>
      <text:p text:style-name="P2702"/>
      <text:p text:style-name="P2703"><text:span text:style-name="T2704">556</text:span><text:span text:style-name="T2705"><text:s/>straipsnis.</text:span><text:span text:style-name="T2706"><text:tab/></text:span><text:span text:style-name="T2707">Autorinė licencinė sutartis dėl suteikimo teisės pasinaudoti kūriniu išverčiant jį į kitą kalbą arba perdirbant</text:span></text:p>
      <text:p text:style-name="P2708"><text:span text:style-name="T2709">Autorinės licencinės sutarties dėl suteikimo teisės pasinaudoti kūriniu išverčiant jį į kitą kalbą arba perdirbant į kitos rūšies kūrinį (pvz., pasakojamąjį kūrinį perdirbant į dramos kūrinį ar scenarijų ir atvirkščiai) sąlygas nustato šalys, ją sudarydamos.</text:span></text:p>
      <text:p text:style-name="P2710"/>
      <text:p text:style-name="P2711"><text:span text:style-name="T2712">557</text:span><text:span text:style-name="T2713"><text:s/>straipsnis.<text:s/></text:span><text:span text:style-name="T2714">Autoriaus teisių įgyvendinimas</text:span></text:p>
      <text:p text:style-name="P2715"><text:span text:style-name="T2716">Mokslo, literatūros ir meno kūrinių autoriai savo teises įgyvendina patys, sudarydami sutartis su kūrinių naudotojais. Jie gali taip pat pavedimo sutartimi pavesti realizuoti jiems priklausančias teises autorinių teisių apsaugos organizacijoms, kitiems juridiniams ir fiziniams asmenims.</text:span></text:p>
      <text:p text:style-name="P2717"><text:span text:style-name="T2718">Autorinių teisių apsaugos organizacijos, laikydamosi savo įstatų ir su autoriais sudarytų sutarčių:</text:span></text:p>
      <text:p text:style-name="P2719"><text:span text:style-name="T2720">1</text:span><text:span text:style-name="T2721">) sudaro sutartis su trečiaisiais asmenimis dėl kūrinio panaudojimo;</text:span></text:p>
      <text:p text:style-name="P2722"><text:span text:style-name="T2723">2</text:span><text:span text:style-name="T2724">) susitaria su kūrinių naudotojais dėl autorinio atlyginimo dydžio, mokėjimo termino ir tvarkos;</text:span></text:p>
      <text:p text:style-name="P2725"><text:span text:style-name="T2726">3</text:span><text:span text:style-name="T2727">) kaupia ir moka autoriams atlyginimą, kompensacijas ir kitas jiems priklausančias sumas;</text:span></text:p>
      <text:p text:style-name="P2728"><text:span text:style-name="T2729">4</text:span><text:span text:style-name="T2730">) imasi priemonių pažeistoms autorių teisėms ginti.</text:span></text:p>
      <text:p text:style-name="P2731"><text:span text:style-name="T2732">Pagal pasirašytas dvišales arba daugiašales sutartis su užsienio autoriams atstovaujančiomis organizacijomis autorinių teisių apsaugos organizacijos įgyvendina užsienio autorių teises Lietuvos Respublikos teritorijoje, imasi priemonių pažeistoms jų teisėms ginti.</text:span></text:p>
      <text:p text:style-name="P2733"/>
      <text:p text:style-name="P2734"><text:span text:style-name="T2735">PENKTASIS</text:span><text:span text:style-name="T2736"><text:s/>SKYRIUS</text:span></text:p>
      <text:p text:style-name="P2737"/>
      <text:p text:style-name="P2738"><text:span text:style-name="T2739">KETURIASDEŠIMT SEPTINTASIS</text:span><text:span text:style-name="T2740"><text:s/>SKIRSNIS</text:span></text:p>
      <text:p text:style-name="P2741"><text:span text:style-name="T2742">SPEKTAKLIŲ REŽISIERIŲ, ARTISTŲ, GARSO IR VAIZDO ĮRAŠŲ GAMINTOJŲ TEISĖS (GRETUTINĖS AUTORINĖMS TEISĖS)</text:span></text:p>
      <text:p text:style-name="P2743"/>
      <text:p text:style-name="P2744"><text:span text:style-name="T2745">558</text:span><text:span text:style-name="T2746"><text:s/>straipsnis.<text:s/></text:span><text:span text:style-name="T2747">Apsaugos subjektai</text:span></text:p>
      <text:p text:style-name="P2748"><text:span text:style-name="T2749">Šiame skyriuje nurodytos spektaklių režisierių, artistų, garso ir vaizdo įrašų gamintojų teisės ginamos, jeigu tai nepažeidžia atliekamų kūrinių autorių teisių.</text:span></text:p>
      <text:p text:style-name="P2750"><text:span text:style-name="T2751">Spektaklio režisierius – tai asmuo, kuris sukuria teatro, baleto, operos, cirko, lėlių, estrados arba kitokį spektaklį.</text:span></text:p>
      <text:p text:style-name="P2752"><text:span text:style-name="T2753">Artistas – tai aktorius, dirigentas, dainininkas arba kitas asmuo, kuris atlieka literatūros arba meno kūrinį, cirko ar lėlių numerį.</text:span></text:p>
      <text:p text:style-name="P2754"><text:span text:style-name="T2755">Garso ar vaizdo įrašų gamintojas – tai fizinis ar juridinis asmuo, kuris techninėmis priemonėmis pirmą kartą fiksuoja spektaklius, atliekamų kūrinių garsą ar vaizdą, garsą ir vaizdą ant materialių objektų, turėdamas tikslą tuos įrašus naudoti, platinti.</text:span></text:p>
      <text:p text:style-name="P2756"/>
      <text:p text:style-name="P2757"><text:span text:style-name="T2758">559</text:span><text:span text:style-name="T2759"><text:s/>straipsnis.<text:s/></text:span><text:span text:style-name="T2760">Spektaklių režisierių ir artistų asmeninės neturtinės teisės</text:span></text:p>
      <text:p text:style-name="P2761"><text:span text:style-name="T2762">Spektaklių režisieriai ir artistai turi teisę į autoriaus vardą, autorystės teisę į spektaklį ir kūrinių atlikimą.</text:span></text:p>
      <text:p text:style-name="P2763"><text:span text:style-name="T2764">Šios teisės neatskiriamai susijusios su režisieriaus ir artisto asmenybe, jos neperduodamos kitiems asmenims ir galioja neribotą laiką.</text:span></text:p>
      <text:p text:style-name="P2765"><text:span text:style-name="T2766">Po režisieriaus ar artisto mirties asmeninių neturtinių teisių apsaugą atlieka įpėdiniai, atitinkamos visuomeninės ir valstybinės organizacijos bei visuomenė.</text:span></text:p>
      <text:p text:style-name="P2767"/>
      <text:p text:style-name="P2768"><text:span text:style-name="T2769">560</text:span><text:span text:style-name="T2770"><text:s/>straipsnis.</text:span><text:span text:style-name="T2771"><text:tab/></text:span><text:span text:style-name="T2772">Spektaklio ar kito kūrinio atlikimo įrašymas, įrašo naudojimas ir transliavimas</text:span></text:p>
      <text:p text:style-name="P2773"><text:span text:style-name="T2774">Daryti spektaklio ar kito kūrinio atlikimo vaizdo, garso, vaizdo ir garso įrašus techninėmis priemonėmis, turint tikslą juos naudoti, atgaminti ar platinti, taip pat transliuoti spektaklį ar kito kūrinio atlikimą, taip pat ir jų įrašą, per radiją, televiziją, kabelinę ar palydovinę televiziją leidžiama tik, jei sutinka režisierius ar artistas.</text:span></text:p>
      <text:p text:style-name="P2775"><text:span text:style-name="T2776">Jeigu kūrinį atlieka kolektyvas (choras, ansamblis, orkestras, aktorių trupė ir pan.), sutikimą transliuoti, daryti įrašus, juos atgaminti ir platinti duoda spektaklio režisierius, dirigentas, solistas, kolektyvo atstovai arba grupės vadovas. Toks sutikimas įforminamas rašytine sutartimi, kurioje numatomos įrašų panaudojimo sąlygos ir sulygtas atlyginimas.</text:span></text:p>
      <text:p text:style-name="P2777"><text:span text:style-name="T2778">Jeigu artistas atliko, režisierius režisavo kūrinį, eidami tarnybines pareigas, tai įrašų gaminimo, naudojimo, atgaminimo ir platinimo sąlygas lemia sudaryta darbo sutartis ir kitos papildomos sutartys.</text:span></text:p>
      <text:p text:style-name="P2779"><text:span text:style-name="T2780">Specialaus leidimo nereikia transliuoti spektaklio arba kito kūrinio atlikimo įrašui, padarytam turint tikslą perduoti per radiją, televiziją, kabelinę ar palydovinę televiziją, jeigu tai numatyta režisieriaus ar artisto sudarytoje sutartyje dėl spektaklio ar kito kūrinio atlikimo įrašymo.</text:span></text:p>
      <text:p text:style-name="P2781"/>
      <text:p text:style-name="P2782"><text:span text:style-name="T2783">561</text:span><text:span text:style-name="T2784"><text:s/>straipsnis.<text:s/></text:span><text:span text:style-name="T2785">Garso ir vaizdo įrašų gamintojų teisės</text:span></text:p>
      <text:p text:style-name="P2786"><text:span text:style-name="T2787">Garso ir vaizdo įrašų gamintojai turi teisę leisti naudoti jų padarytus įrašus, leisti transliuoti įrašus per radiją, televiziją, kabelinę televiziją, palydovines sistemas, viešai atgaminti įrašus šiems platinti.</text:span></text:p>
      <text:p text:style-name="P2788"><text:span text:style-name="T2789">Jeigu įrašas teisėtai platinamas per prekybos tinklą, tai tokį įrašą be gamintojo sutikimo leidžiama naudoti viešose vietose, išskyrus spektaklius. Tokiu atveju turi būti mokamas įrašo gamintojui, režisieriui ir artistams atlyginimas. Šio atlyginimo tarifai ir mokėjimo tvarka nustatomi bendru kūrybinių, autorių teisių gynimo organizacijų ir Lietuvos Respublikos kultūros ministerijos susitarimu.</text:span></text:p>
      <text:p text:style-name="P2790"><text:span text:style-name="T2791">Garso ir vaizdo įrašų gamintojas gali informuoti visuomenę apie savo teises, kiekvieną įrašo egzempliorių žymėdamas ženklu P apskritime, nurodydamas pirmojo įrašo paskelbimo metus ir įrašo gamintojo pavadinimą.</text:span></text:p>
      <text:p text:style-name="P2792"/>
      <text:p text:style-name="P2793"><text:span text:style-name="T2794">562</text:span><text:span text:style-name="T2795"><text:s/>straipsnis.</text:span><text:span text:style-name="T2796"><text:tab/></text:span><text:span text:style-name="T2797">Spektaklių režisierių, artistų, garso ir vaizdo įrašų gamintojų teisių galiojimo laikas</text:span></text:p>
      <text:p text:style-name="P2798"><text:span text:style-name="T2799">Spektaklių režisierių, artistų, garso ir vaizdo įrašų gamintojų turtinės teisės (559 ir 560 straipsniai) galioja 50 metų, kurie skaičiuojami nuo įrašo paskelbimo ar transliacijos metų pabaigos, o teisė į spektaklį ar kito kūrinio atlikimą, nefiksuotus garso ar vaizdo įrašuose, – nuo pabaigos metų, kada pirmą kartą spektaklis ar kitas kūrinys buvo viešai atlikti.</text:span></text:p>
      <text:p text:style-name="P2800"/>
      <text:p text:style-name="P2801"><text:span text:style-name="T2802">563</text:span><text:span text:style-name="T2803"><text:s/>straipsnis.</text:span><text:span text:style-name="T2804"><text:tab/></text:span><text:span text:style-name="T2805">Spektaklių režisierių, artistų ir garso bei vaizdo įrašų gamintojų teisių apribojimas</text:span></text:p>
      <text:p text:style-name="P2806"><text:span text:style-name="T2807">Leidžiama be spektaklio režisieriaus, artisto, garso ir vaizdo įrašo gamintojo sutikimo naudoti teisėtai pagamintus įrašus arba ištraukas iš jų mokymo, mokslo, informacijos tikslams arba asmeniniams poreikiams.</text:span></text:p>
      <text:p text:style-name="P2808"/>
      <text:p text:style-name="P2809"><text:span text:style-name="T2810">564</text:span><text:span text:style-name="T2811"><text:s/>straipsnis.<text:s/></text:span><text:span text:style-name="T2812">Teisių įgyvendinimas</text:span></text:p>
      <text:p text:style-name="P2813"><text:span text:style-name="T2814">Spektaklių režisieriai, artistai, garso ir vaizdo gamintojai savo teises gali įgyvendinti 557 straipsnyje numatyta tvarka.</text:span></text:p>
      <text:p text:style-name="P2815"/>
      <text:p text:style-name="P2816"><text:span text:style-name="T2817">565</text:span><text:span text:style-name="T2818"><text:s/>straipsnis.<text:s/></text:span><text:span text:style-name="T2819">Teisių gynimas</text:span></text:p>
      <text:p text:style-name="P2820"><text:span text:style-name="T2821">Pažeidus spektaklių režisierių, artistų ir garso bei vaizdo įrašų gamintojų teises, taikomos teisių gynimo priemonės, numatytos šio kodekso 539 ir 540 straipsniuose.</text:span></text:p>
      <text:p text:style-name="P2822"/>
      <text:p text:style-name="P2823"><text:span text:style-name="T2824">566</text:span><text:span text:style-name="T2825"><text:s/>straipsnis.<text:s/></text:span><text:span text:style-name="T2826">Užsieniečių režisierių, artistų, garso ir vaizdo įrašų gamintojų teisės</text:span></text:p>
      <text:p text:style-name="P2827"><text:span text:style-name="T2828">Užsieniečių režisierių, artistų, garso ir vaizdo įrašų gamintojų teisės į įrašus, padarytus už Lietuvos Respublikos ribų, Lietuvos Respublikos teritorijoje saugomos, vadovaujantis Lietuvos Respublikos sudarytomis sutartimis.“</text:span></text:p>
      <text:p text:style-name="P2829"><text:span text:style-name="T2830">235</text:span><text:span text:style-name="T2831">. 569 straipsnio pirmąją dalį išdėstyti taip:</text:span></text:p>
      <text:p text:style-name="P2832"><text:span text:style-name="T2833">„Palikimo atsiradimo laiku laikomas palikėjo mirties momentas, o tuo atveju, kai palikėjas paskelbiamas mirusiu, – diena, nurodyta šio kodekso 21 straipsnio trečiojoje dalyje.“</text:span></text:p>
      <text:p text:style-name="P2834"><text:span text:style-name="T2835">236</text:span><text:span text:style-name="T2836">. 571 ir 572 straipsnių pavadinimuose ir pačiuose straipsniuose vietoj žodžių „piliečiai“ įrašyti žodžius „fiziniai asmenys“.</text:span></text:p>
      <text:p text:style-name="P2837"><text:span text:style-name="T2838">237</text:span><text:span text:style-name="T2839">. 573 straipsnį išdėstyti taip:</text:span></text:p>
      <text:p text:style-name="P2840"><text:span text:style-name="T2841">„</text:span><text:span text:style-name="T2842">573</text:span><text:span text:style-name="T2843"><text:s/>straipsnis.<text:s/></text:span><text:span text:style-name="T2844">Įstatyminiai įpėdiniai</text:span></text:p>
      <text:p text:style-name="P2845"><text:span text:style-name="T2846">Paveldint pagal įstatymą, įpėdiniai lygiomis dalimis yra:</text:span></text:p>
      <text:p text:style-name="P2847"><text:span text:style-name="T2848">1</text:span><text:span text:style-name="T2849">) pirmosios eilės – mirusiojo vaikai (tarp jų ir įvaikiai), sutuoktinis ir tėvai (įtėviai). Prie pirmosios eilės įpėdinių priskiriamas taip pat ir mirusiojo vaikas, gimęs po jo mirties;</text:span></text:p>
      <text:p text:style-name="P2850"><text:span text:style-name="T2851">2</text:span><text:span text:style-name="T2852">) antrosios eilės – mirusiojo senoliai iš tėvo ir iš motinos pusės, mirusiojo vaikaičiai, taip pat nedarbingi asmenys, kurie buvo mirusiojo išlaikomi ne mažiau kaip vienerius metus iki jo mirties. Išlaikytiniai nenušalina nuo paveldėjimo trečiosios, ketvirtosios ir penktosios eilės įpėdinių. Jeigu antrosios eilės įpėdiniai yra vien tik išlaikytiniai, jie paveldi kartu bei lygiomis dalimis su šaukiamosios paveldėti trečiosios, ketvirtosios ar penktosios eilės įpėdiniais;</text:span></text:p>
      <text:p text:style-name="P2853"><text:span text:style-name="T2854">3</text:span><text:span text:style-name="T2855">) trečiosios eilės – mirusiojo broliai ir seserys, provaikaičiai, proseneliai ir prosenelės iš tėvo ir iš motinos pusės;</text:span></text:p>
      <text:p text:style-name="P2856"><text:span text:style-name="T2857">4</text:span><text:span text:style-name="T2858">) ketvirtosios eilės – mirusiojo brolio ar sesers vaikai (sūnėnai ar dukterėčios), taip pat mirusiojo tėvo motinos broliai ir seserys (dėdės ir tetos) iš tėvo ir iš motinos pusės;</text:span></text:p>
      <text:p text:style-name="P2859"><text:span text:style-name="T2860">5</text:span><text:span text:style-name="T2861">) penktosios eilės – mirusiojo tėvo ar motinos brolių ir seserų vaikai (pusbroliai ir pusseserės) iš tėvo ir iš motinos pusės.</text:span></text:p>
      <text:p text:style-name="P2862"><text:span text:style-name="T2863">Antrosios eilės įpėdiniai šaukiami paveldėti pagal įstatymus tik, jei nėra pirmosios eilės įpėdinių arba jei šie nepriėmė palikimo ar jo atsisakė, taip pat tuo atveju, kai iš visų pirmosios eilės įpėdinių atimta paveldėjimo teisė (572 ir 575 straipsniai).</text:span></text:p>
      <text:p text:style-name="P2864"><text:span text:style-name="T2865">Trečiosios eilės įpėdiniai šaukiami paveldėti pagal įstatymus tik, jei nėra antrosios eilės įpėdinių, ketvirtosios eilės – jei nėra trečiosios eilės įpėdinių, penktosios eilės – jei nėra ketvirtosios eilės įpėdinių.</text:span></text:p>
      <text:p text:style-name="P2866"><text:span text:style-name="T2867">Palikėjo vaikaičiai ir provaikaičiai, proseneliai ir prosenelės, sūnėnai ir dukterėčios bei pusbroliai ir pusseserės paveldi tą dalį, kuri būtų priklausiusi mirusiajam šaukiamos eilės įpėdiniui paveldint pagal įstatymus. Įvaikiai ir jų palikuonys, paveldint po įtėvio (įmotės) ar jų giminačių mirties, prilyginami įtėvių vaikams ir jų palikuonims. Jie nepaveldi pagal įstatymus po savo tėvų ir kitų aukštutinės linijos giminaičių pagal kilmę, taip pat po savo seserų pagal kilmę mirties.</text:span></text:p>
      <text:p text:style-name="P2868"><text:span text:style-name="T2869">Įtėviai ir jų giminaičiai, paveldint po įvaikio ar jo palikuonių mirties, prilyginami tėvams ir kitiems giminaičiams pagal kilmę. Įvaikio tėvai ir kiti jo aukštutinės linijos giminaičiai pagal kilmę nepaveldi pagal įstatymus po įvaikio ar jo palikuonių mirties.“</text:span></text:p>
      <text:p text:style-name="P2870"><text:span text:style-name="T2871">238</text:span><text:span text:style-name="T2872">. 575 straipsnio pavadinime ir pirmojoje dalyje vietoj žodžių „piliečio“, „pilietis“ įrašyti žodžius „fizinio asmens“, „fizinis asmuo“, o vietoj žodžių „valstybinėms, kooperatinėms ir kitoms visuomeninėms“ – žodžius „įmonėms, įstaigoms ir“.</text:span></text:p>
      <text:p text:style-name="P2873"><text:span text:style-name="T2874">239</text:span><text:span text:style-name="T2875">. 582 straipsnyje vietoj žodžių „piliečių“ įrašyti žodžius „fizinių asmenų“, vietoj santrumpos „TSRS“ – žodžius „Lietuvos Respublikos“, vietoj žodžių „valstybinių notarinių kontorų“ – žodžius „notarų biurų“.</text:span></text:p>
      <text:p text:style-name="P2876"><text:span text:style-name="T2877">240</text:span><text:span text:style-name="T2878">. 583 straipsnyje vietoj žodžio „pilietis“ įrašyti žodžius „fizinis asmuo“.</text:span></text:p>
      <text:p text:style-name="P2879"><text:span text:style-name="T2880">241</text:span><text:span text:style-name="T2881">. 584 straipsnio trečiojoje dalyje vietoj žodžių „valstybinei notarinei kontorai arba Liaudies deputatų tarybos vykdomajam komitetui“ įrašyti žodžius „notarų biurui arba savivaldybei“.</text:span></text:p>
      <text:p text:style-name="P2882"><text:span text:style-name="T2883">242</text:span><text:span text:style-name="T2884">. 590 straipsnio antrosios dalies 2 punkte vietoj žodžio „piliečiams“ įrašyti žodžius „fiziniams asmenims“.</text:span></text:p>
      <text:p text:style-name="P2885"><text:span text:style-name="T2886">243</text:span><text:span text:style-name="T2887">. 591 straipsnio:</text:span></text:p>
      <text:p text:style-name="P2888"><text:span text:style-name="T2889">1</text:span><text:span text:style-name="T2890">) pirmojoje dalyje vietoj žodžių „valstybinės, kooperatinės ir kitos visuomeninės“ įrašyti žodžius „įmonės, įstaigos ir“;</text:span></text:p>
      <text:p text:style-name="P2891"><text:span text:style-name="T2892">2</text:span><text:span text:style-name="T2893">) trečiojoje ir ketvirtojoje dalyse vietoj žodžių „notarinei kontorai“ įrašyti žodžius „notarų biurui“.</text:span></text:p>
      <text:p text:style-name="P2894"><text:span text:style-name="T2895">244</text:span><text:span text:style-name="T2896">. 592 straipsnio trečiojoje dalyje vietoj žodžių „valstybinės, kooperatinės ir kitos visuomeninės“ įrašyti žodžius „įmonės, įstaigos ir“.</text:span></text:p>
      <text:p text:style-name="P2897"><text:span text:style-name="T2898">245</text:span><text:span text:style-name="T2899">. 593 straipsnio pirmosios dalies 2 punktą papildyti žodžiais „ir nėra kitų įpėdinių, nurodytų šio kodekso 573 straipsnio antrojoje dalyje“.</text:span></text:p>
      <text:p text:style-name="P2900"><text:span text:style-name="T2901">246</text:span><text:span text:style-name="T2902">. 595 straipsnio:</text:span></text:p>
      <text:p text:style-name="P2903"><text:span text:style-name="T2904">1</text:span><text:span text:style-name="T2905">) pirmojoje dalyje vietoj žodžių „notarinei kontorai“ įrašyti žodžius „notarų biurui“;</text:span></text:p>
      <text:p text:style-name="P2906"><text:span text:style-name="T2907">2</text:span><text:span text:style-name="T2908">) trečiąją dalį išdėstyti taip:</text:span></text:p>
      <text:p text:style-name="P2909"><text:span text:style-name="T2910">„Teismas gali prailginti šio straipsnio pirmojoje dalyje numatytą terminą, jeigu jis pripažįsta, kad terminas buvo praleistas dėl svarbių priežasčių.“</text:span></text:p>
      <text:p text:style-name="P2911"><text:span text:style-name="T2912">247</text:span><text:span text:style-name="T2913">. 596 straipsnio pirmojoje dalyje vietoj žodžių „notarinė kontora“, „notarinės kontoros“ įrašyti žodžius „notarų biuras“, „notarų biuro“, o vietoj žodžių „gyvenvietės, apylinkės ar miesto Liaudies deputatų tarybos vykdomasis komitetas“ – žodžius „savivaldybė“.</text:span></text:p>
      <text:p text:style-name="P2914"><text:span text:style-name="T2915">248</text:span><text:span text:style-name="T2916">. 597 straipsnio:</text:span></text:p>
      <text:p text:style-name="P2917"><text:span text:style-name="T2918">1</text:span><text:span text:style-name="T2919">) pirmojoje dalyje vietoj žodžių „notarinė kontora“, „notarinės kontoros“ įrašyti žodžius „notarų biuras“, „notarų biuro“, o vietoj žodžių „gyvenvietės, apylinkės ir miesto Liaudies deputatų tarybos vykdomasis komitetas“ – žodį „savivaldybė“;<text:s/></text:span></text:p>
      <text:p text:style-name="P2920"><text:span text:style-name="T2921">2</text:span><text:span text:style-name="T2922">) antrojoje dalyje vietoj žodžių „valstybinės notarinės kontoros“ įrašyti žodžius „notarų biurai“.</text:span></text:p>
      <text:p text:style-name="P2923"><text:span text:style-name="T2924">249</text:span><text:span text:style-name="T2925">. 598 straipsnio pirmojoje dalyje vietoj žodžių „notarinę kontorą“ įrašyti žodžius „notarų biurą“.</text:span></text:p>
      <text:p text:style-name="P2926"><text:span text:style-name="T2927">250</text:span><text:span text:style-name="T2928">. 599 straipsnio antrojoje dalyje vietoj žodžio „piliečiams“ įrašyti žodžius „fiziniams asmenims“, o vietoj žodžių „notarinė kontora“ – žodžius „notarų biuras“.</text:span></text:p>
      <text:p text:style-name="P2929"><text:span text:style-name="T2930">251</text:span><text:span text:style-name="T2931">. 601 ir 602 straipsnius išdėstyti taip:</text:span></text:p>
      <text:p text:style-name="P2932"><text:span text:style-name="T2933">„</text:span><text:span text:style-name="T2934">601</text:span><text:span text:style-name="T2935"><text:s/>straipsnis.<text:s/></text:span><text:span text:style-name="T2936">Pramoninės nuosavybės paveldėjimas</text:span></text:p>
      <text:p text:style-name="P2937"><text:span text:style-name="T2938">Palikėjo teisę gauti išradimo patentą, pramoninio pavyzdžio liudijimą paveldi įpėdiniai. Taip pat paveldimos pramoninės nuosavybės apsaugos dokumentų suteikiamos teisės. Kartu su įmone įpėdiniams pereina teisė į firmos vardą, prekių ženklus. Įpėdiniams pereina teisės ir pareigos pagal palikėjo sudarytas licencines sutartis, jiems pereina teisės į gamybines paslaptis (know-how), teisės ir pareigos pagal gamybinių paslapčių perdavimo sutartis, jeigu šios paslaptys nėra neatskiriamos nuo palikėjo asmenybės.</text:span></text:p>
      <text:p text:style-name="P2939"/>
      <text:p text:style-name="P2940"><text:span text:style-name="T2941">602</text:span><text:span text:style-name="T2942"><text:s/>straipsnis.<text:s/></text:span><text:span text:style-name="T2943">Indėlių paveldėjimas</text:span></text:p>
      <text:p text:style-name="P2944"><text:span text:style-name="T2945">Fizinių asmenų indėliai bankuose ir kitose kredito įstaigose paveldimi bendrąja tvarka.“</text:span></text:p>
      <text:p text:style-name="P2946"><text:span text:style-name="T2947">252</text:span><text:span text:style-name="T2948">. Penkiasdešimtąjį skirsnį išdėstyti taip:</text:span></text:p>
      <text:p text:style-name="P2949"><text:span text:style-name="T2950">„</text:span><text:span text:style-name="T2951">PENKIASDEŠIMTASIS</text:span><text:span text:style-name="T2952"><text:s/>SKIRSNIS</text:span></text:p>
      <text:p text:style-name="P2953"><text:span text:style-name="T2954">UŽSIENIO VALSTYBIŲ CIVILINIŲ ĮSTATYMŲ IR TARPTAUTINIŲ SUTARČIŲ TAIKYMAS. UŽSIENIO FIZINIŲ IR JURIDINIŲ ASMENŲ TEISNUMAS</text:span></text:p>
      <text:p text:style-name="P2955"/>
      <text:p text:style-name="P2956"><text:span text:style-name="T2957">603</text:span><text:span text:style-name="T2958"><text:s/>straipsnis.<text:s/></text:span><text:span text:style-name="T2959">Užsienio valstybių civilinių įstatymų taikymas</text:span></text:p>
      <text:p text:style-name="P2960"><text:span text:style-name="T2961">Civiliniams santykiams užsienio valstybių įstatymai yra taikomi, kai tai numato šalių susitarimai, Lietuvos Respublikos tarptautinės sutartys arba Lietuvos Respublikos įstatymai.</text:span></text:p>
      <text:p text:style-name="P2962"/>
      <text:p text:style-name="P2963"><text:span text:style-name="T2964">604</text:span><text:span text:style-name="T2965"><text:s/>straipsnis.<text:s/></text:span><text:span text:style-name="T2966">Užsienio valstybės įstatymų taikymo apribojimas</text:span></text:p>
      <text:p text:style-name="P2967"><text:span text:style-name="T2968">Užsienio valstybės įstatymai netaikomi, jeigu jų taikymas prieštarautų Lietuvos Respublikos visuomenės interesams. Tokiais atvejais taikomi Lietuvos Respublikos įstatymai.</text:span></text:p>
      <text:p text:style-name="P2969"/>
      <text:p text:style-name="P2970"><text:span text:style-name="T2971">605</text:span><text:span text:style-name="T2972"><text:s/>straipsnis.<text:s/></text:span><text:span text:style-name="T2973">Užsienio valstybės įstatymų turinio nustatymas</text:span></text:p>
      <text:p text:style-name="P2974"><text:span text:style-name="T2975">Visus įrodymus, susijusius su taikomų užsienio valstybės įstatymų normų turiniu, vadovaudamosi tų įstatymų oficialiu aiškinimu, jų taikymo praktika ir doktrina atitinkamoje užsienio valstybėje, pateikia ginčo šalys.</text:span></text:p>
      <text:p text:style-name="P2976"><text:span text:style-name="T2977">Jeigu šalys neįvykdo pareigos, numatytos šio straipsnio pirmojoje dalyje, teismas, trečiųjų teismas (arbitražas) ar kitas organas, nagrinėjantis ginčą, taiko analogiškus Lietuvos Respublikos įstatymus.</text:span></text:p>
      <text:p text:style-name="P2978"/>
      <text:p text:style-name="P2979"><text:span text:style-name="T2980">606</text:span><text:span text:style-name="T2981"><text:s/>straipsnis.<text:s/></text:span><text:span text:style-name="T2982">Tarptautinės sutartys ir tarptautiniai papročiai</text:span></text:p>
      <text:p text:style-name="P2983"><text:span text:style-name="T2984">Jeigu Lietuvos Respublikoje tarptautinėmis sutartimis nustatytos kitokios taisyklės negu tos, kurias numato Lietuvos Respublikos civiliniai įstatymai, tai taikomos tarptautinių sutarčių taisyklės.</text:span></text:p>
      <text:p text:style-name="P2985"><text:span text:style-name="T2986">Tarptautiniai papročiai taikomi tais atvejais, kai tai numato Lietuvos Respublikos įstatymai, tarptautinės sutartys, šalių susitarimai, taip pat kai atitinkami santykiai nesureguliuoti arba nepakankamai sureguliuoti įstatymuose ar šalių susitarimuose.</text:span></text:p>
      <text:p text:style-name="P2987"/>
      <text:p text:style-name="P2988"><text:span text:style-name="T2989">607</text:span><text:span text:style-name="T2990"><text:s/>straipsnis.<text:s/></text:span><text:span text:style-name="T2991">Atgaliniai nukreipimai ir nukreipimai į trečiosios valstybės įstatymus</text:span></text:p>
      <text:p text:style-name="P2992"><text:span text:style-name="T2993">Jeigu taikomi užsienio valstybės įstatymai numato atgalinį nukreipimą į Lietuvos Respublikos įstatymus, taikomi Lietuvos Respublikos įstatymai.</text:span></text:p>
      <text:p text:style-name="P2994"><text:span text:style-name="T2995">Jeigu taikomi užsienio valstybės įstatymai numato nukreipimą į trečiosios valstybės įstatymus, taikomi trečiosios valstybės įstatymai.</text:span></text:p>
      <text:p text:style-name="P2996"/>
      <text:p text:style-name="P2997"><text:span text:style-name="T2998">608</text:span><text:span text:style-name="T2999"><text:s/>straipsnis.<text:s/></text:span><text:span text:style-name="T3000">Užsienio piliečių civilinis teisnumas</text:span></text:p>
      <text:p text:style-name="P3001"><text:span text:style-name="T3002">Užsienio piliečiai Lietuvos Respublikoje turi tokį pat civilinį teisnumą kaip ir Lietuvos Respublikos piliečiai. Atskiras išimtis iš šios bendros taisyklės gali nustatyti Lietuvos Respublikos įstatymai.</text:span></text:p>
      <text:p text:style-name="P3003"><text:span text:style-name="T3004">Kitai valstybei apribojus Lietuvos Respublikos piliečių civilinį teisnumą, Lietuvos Respublikos Vyriausybė gali nustatyti atsakomuosius tos valstybės piliečių, esančių Lietuvos Respublikoje, civilinio teisnumo apribojimus.</text:span></text:p>
      <text:p text:style-name="P3005"/>
      <text:p text:style-name="P3006"><text:span text:style-name="T3007">609</text:span><text:span text:style-name="T3008"><text:s/>straipsnis.<text:s/></text:span><text:span text:style-name="T3009">Asmenų be pilietybės civilinis teisnumas</text:span></text:p>
      <text:p text:style-name="P3010"><text:span text:style-name="T3011">Asmenys be pilietybės Lietuvos Respublikoje turi tokį pat civilinį teisnumą kaip ir Lietuvos Respublikos piliečiai. Atskiras išimtis iš šios bendros taisyklės gali nustatyti Lietuvos Respublikos įstatymai.</text:span></text:p>
      <text:p text:style-name="P3012"/>
      <text:p text:style-name="P3013"><text:span text:style-name="T3014">610</text:span><text:span text:style-name="T3015"><text:s/>straipsnis.<text:s/></text:span><text:span text:style-name="T3016">Užsienio piliečių ir asmenų be pilietybės civilinis veiksnumas</text:span></text:p>
      <text:p text:style-name="P3017"><text:span text:style-name="T3018">Užsienio piliečio civilinis veiksnumas nustatomas pagal valstybės, kurios pilietis jis yra, įstatymus.</text:span></text:p>
      <text:p text:style-name="P3019"><text:span text:style-name="T3020">Asmens be pilietybės civilinis veiksnumas nustatomas pagal valstybės, kurioje jis nuolat gyvena, įstatymus.</text:span></text:p>
      <text:p text:style-name="P3021"><text:span text:style-name="T3022">Užsienio piliečiai bei asmenys be pilietybės, nuolat gyvenantys Lietuvos Respublikoje, pripažįstami neveiksniais ar ribotai veiksniais Lietuvos Respublikos įstatymų nustatyta tvarka.</text:span></text:p>
      <text:p text:style-name="P3023"/>
      <text:p text:style-name="P3024"><text:span text:style-name="T3025">611</text:span><text:span text:style-name="T3026"><text:s/>straipsnis.</text:span><text:span text:style-name="T3027"><text:tab/></text:span><text:span text:style-name="T3028">Užsienio piliečių ir asmenų be pilietybės pripažinimas nežinia kur esančiais ar paskelbimas mirusiais</text:span></text:p>
      <text:p text:style-name="P3029"><text:span text:style-name="T3030">Užsienio piliečiai bei asmenys be pilietybės, nuolat gyvenantys Lietuvos Respublikoje, pripažįstami nežinia kur esančiais ar paskelbiami mirusiais Lietuvos Respublikos įstatymų nustatyta tvarka.</text:span></text:p>
      <text:p text:style-name="P3031"/>
      <text:p text:style-name="P3032"><text:span text:style-name="T3033">612</text:span><text:span text:style-name="T3034"><text:s/>straipsnis.<text:s/></text:span><text:span text:style-name="T3035">Užsienio juridinių asmenų civilinis teisnumas</text:span></text:p>
      <text:p text:style-name="P3036"><text:span text:style-name="T3037">Užsienio juridinių asmenų civilinis teisnumas nustatomas pagal valstybės, kurios teritorijoje faktiškai yra juridinio asmens buveinė (valdyba, direkcija ir t. t.), įstatymus.</text:span></text:p>
      <text:p text:style-name="P3038"><text:span text:style-name="T3039">Kitai valstybei apribojus Lietuvos Respublikos juridinių asmenų civilinį teisnumą, Lietuvos Respublikos Vyriausybė gali nustatyti atsakomuosius tos valstybės juridinių asmenų, esančių Lietuvos Respublikoje, civilinio teisnumo apribojimus.</text:span></text:p>
      <text:p text:style-name="P3040"/>
      <text:p text:style-name="P3041"><text:span text:style-name="T3042">613</text:span><text:span text:style-name="T3043"><text:s/>straipsnis.<text:s/></text:span><text:span text:style-name="T3044">Užsienio juridinių asmenų filialų ir atstovybių civilinis teisnumas</text:span></text:p>
      <text:p text:style-name="P3045"><text:span text:style-name="T3046">Užsienio juridinių asmenų filialų ir atstovybių civilinis teisnumas nustatomas pagal valstybės, kurios teritorijoje faktiškai yra juridinio asmens buveinė (valdyba, direkcija ir t. t.), įstatymus.</text:span></text:p>
      <text:p text:style-name="P3047"/>
      <text:p text:style-name="P3048"><text:span text:style-name="T3049">614</text:span><text:span text:style-name="T3050"><text:s/>straipsnis.<text:s/></text:span><text:span text:style-name="T3051">Įstatymai, taikomi valstybei, kaip</text:span></text:p>
      <text:p text:style-name="P3052"><text:span text:style-name="T3053">civilinių teisinių santykių subjektui</text:span></text:p>
      <text:p text:style-name="P3054"><text:span text:style-name="T3055">Valstybės, kaip civilinių teisinių santykių subjekto, teisnumas nustatomas pagal tos valstybės įstatymus.</text:span></text:p>
      <text:p text:style-name="P3056"/>
      <text:p text:style-name="P3057"><text:span text:style-name="T3058">615</text:span><text:span text:style-name="T3059"><text:s/>straipsnis.<text:s/></text:span><text:span text:style-name="T3060">Įstatymai, taikomi sandorio formai</text:span></text:p>
      <text:p text:style-name="P3061"><text:span text:style-name="T3062">Užsienyje sudaromų sandorių formai taikomi jų sudarymo vietos įstatymai. Šalys savo susitarimu gali nustatyti ir kitokią sandorio formą, jeigu toks susitarimas neprieštarauja valstybės, kurioje sudarytas sandoris, įstatymams.</text:span></text:p>
      <text:p text:style-name="P3063"><text:span text:style-name="T3064">Jeigu šalių susitarime sandorio sudarymo vieta nenurodyta, ji nustatoma pagal Lietuvos Respublikos įstatymus.</text:span></text:p>
      <text:p text:style-name="P3065"><text:span text:style-name="T3066">Sandorių, sudaromų dėl Lietuvos Respublikoje esančio nekilnojamojo turto, formai nepaisant sandorio sudarymo vietos taikomi Lietuvos Respublikos įstatymai.</text:span></text:p>
      <text:p text:style-name="P3067"/>
      <text:p text:style-name="P3068"><text:span text:style-name="T3069">616</text:span><text:span text:style-name="T3070"><text:s/>straipsnis.</text:span><text:span text:style-name="T3071"><text:tab/></text:span><text:span text:style-name="T3072">Įstatymai, taikomi prievolėms, atsirandančioms iš sandorių, kurių viena iš šalių yra užsienio kontrahentas</text:span></text:p>
      <text:p text:style-name="P3073"><text:span text:style-name="T3074">Sandorių, kurių vienas iš dalyvių yra užsienio kontrahentas, šalių teisės ir pareigos nustatomos pagal sandorio šalių susitarimu pasirinktos valstybės įstatymus.</text:span></text:p>
      <text:p text:style-name="P3075"><text:span text:style-name="T3076">Jeigu sandorio šalys savo susitarimu nenustatė įstatymo, kuris turi būti taikomas nustatant jų teises ir pareigas, yra taikomi įstatymai tos valstybės, kurios teritorijoje nuolat gyvena ar turi buveinę sandorio šalis, atitinkamai esanti:</text:span></text:p>
      <text:p text:style-name="P3077"><text:span text:style-name="T3078">1</text:span><text:span text:style-name="T3079">) pirkimo-pardavimo sutartyje – pardavėju;</text:span></text:p>
      <text:p text:style-name="P3080"><text:span text:style-name="T3081">2</text:span><text:span text:style-name="T3082">) pasaugos sutartyje – saugotoju;</text:span></text:p>
      <text:p text:style-name="P3083"><text:span text:style-name="T3084">3</text:span><text:span text:style-name="T3085">) pervežimo sutartyje – pervežėju;</text:span></text:p>
      <text:p text:style-name="P3086"><text:span text:style-name="T3087">4</text:span><text:span text:style-name="T3088">) draudimo sutartyje – draudiku;</text:span></text:p>
      <text:p text:style-name="P3089"><text:span text:style-name="T3090">5</text:span><text:span text:style-name="T3091">) paskolos sutartyje – kreditoriumi;</text:span></text:p>
      <text:p text:style-name="P3092"><text:span text:style-name="T3093">6</text:span><text:span text:style-name="T3094">) dovanojimo sutartyje – dovanotoju;</text:span></text:p>
      <text:p text:style-name="P3095"><text:span text:style-name="T3096">7</text:span><text:span text:style-name="T3097">) įkeitimo sutartyje – įkaito davėju;</text:span></text:p>
      <text:p text:style-name="P3098"><text:span text:style-name="T3099">8</text:span><text:span text:style-name="T3100">) laidavimo sutartyje – laiduotoju;</text:span></text:p>
      <text:p text:style-name="P3101"><text:span text:style-name="T3102">9</text:span><text:span text:style-name="T3103">) komiso sutartyje – komisionieriumi;</text:span></text:p>
      <text:p text:style-name="P3104"><text:span text:style-name="T3105">10</text:span><text:span text:style-name="T3106">) ekspedicijos sutartyje – ekspeditoriumi.</text:span></text:p>
      <text:p text:style-name="P3107"><text:span text:style-name="T3108">Jeigu yra šio straipsnio antrojoje dalyje numatyta galimybė, nuomos sutarties šalių teisės ir pareigos nustatomos pagal valstybės, kurioje yra nuomojamas turtas, įstatymus, pavedimo sutartyje – pagal valstybės, kurioje išduotas įgaliojimas, įstatymus, rangos sutartyje – pagal valstybės, kurioje atliekami darbai, įstatymus.</text:span></text:p>
      <text:p text:style-name="P3109"><text:span text:style-name="T3110">Visais kitais atvejais taikomi valstybės, kurioje sudaromas sandoris, įstatymai.</text:span></text:p>
      <text:p text:style-name="P3111"><text:span text:style-name="T3112">Sandorių, sudarytų aukcione, biržoje ar konkurso būdu, šalių teisės ir pareigos nustatomos pagal valstybės, kurioje vyko aukcionas, konkursas ar yra birža, įstatymus.</text:span></text:p>
      <text:p text:style-name="P3113"/>
      <text:p text:style-name="P3114"><text:span text:style-name="T3115">617</text:span><text:span text:style-name="T3116"><text:s/>straipsnis.<text:s/></text:span><text:span text:style-name="T3117">Įstatymai, taikomi įgaliojimo formai, ir įgaliojimo galiojimo terminai</text:span></text:p>
      <text:p text:style-name="P3118"><text:span text:style-name="T3119">Įgaliojimo formą ir galiojimo terminą nustato valstybės, kurioje jis išduotas, įstatymai.</text:span></text:p>
      <text:p text:style-name="P3120"/>
      <text:p text:style-name="P3121"><text:span text:style-name="T3122">618</text:span><text:span text:style-name="T3123"><text:s/>straipsnis.<text:s/></text:span><text:span text:style-name="T3124">Įstatymai, taikomi ieškininei senačiai</text:span></text:p>
      <text:p text:style-name="P3125"><text:span text:style-name="T3126">Ieškininė senatis nustatoma pagal valstybės, kurios įstatymai taikomi nustatant atitinkamų teisinių santykių dalyvių teises ir pareigas, įstatymus.</text:span></text:p>
      <text:p text:style-name="P3127"/>
      <text:p text:style-name="P3128"><text:span text:style-name="T3129">619</text:span><text:span text:style-name="T3130"><text:s/>straipsnis.<text:s/></text:span><text:span text:style-name="T3131">Įstatymai, taikomi nuosavybės santykiams</text:span></text:p>
      <text:p text:style-name="P3132"><text:span text:style-name="T3133">Nuosavybės teisė į nekilnojamąjį turtą ir jos gynimas nustatomi pagal valstybės, kurios teritorijoje tas turtas yra, įstatymus.</text:span></text:p>
      <text:p text:style-name="P3134"><text:span text:style-name="T3135">Nuosavybės teisė į turtą, kuriam yra privaloma valstybinė registracija, ir jos gynimas nustatomi pagal valstybės, kurioje tas turtas įregistruotas, įstatymus.</text:span></text:p>
      <text:p text:style-name="P3136"><text:span text:style-name="T3137">Nuosavybės teisė į kitokį turtą ir jos gynimas nustatomi pagal šio kodekso 616 straipsnio taisykles.</text:span></text:p>
      <text:p text:style-name="P3138"><text:span text:style-name="T3139">Nuosavybės teisė į nekilnojamąjį ir kilnojamąjį turtą, esant valdymo senačiai (įgyjamajai senačiai), nustatoma pagal valstybės, kurios teritorijoje buvo turtas senaties termino pasibaigimo momentu, įstatymus.</text:span></text:p>
      <text:p text:style-name="P3140"/>
      <text:p text:style-name="P3141"><text:span text:style-name="T3142">620</text:span><text:span text:style-name="T3143"><text:s/>straipsnis.<text:s/></text:span><text:span text:style-name="T3144">Įstatymai, taikomi prievolėms, kurios atsiranda dėl padarytos žalos</text:span></text:p>
      <text:p text:style-name="P3145"><text:span text:style-name="T3146">Šalių teisės ir pareigos pagal prievoles, kurios atsiranda dėl padarytos žalos, nustatomos pagal valstybės, kurioje yra žalos padarymo vieta, įstatymus.</text:span></text:p>
      <text:p text:style-name="P3147"><text:span text:style-name="T3148">Žalos padarymo vieta laikoma ta vieta, kurioje buvo padarytas veiksmas ar buvo kitokių aplinkybių, esančių pagrindu reikalauti atlyginti žalą. Jeigu veiksmo padarymo vietos ar kitokių aplinkybių buvimo vietos nustatyti neįmanoma, taikomi žalingų pasekmių atsiradimo vietos įstatymai.</text:span></text:p>
      <text:p text:style-name="P3149"/>
      <text:p text:style-name="P3150"><text:span text:style-name="T3151">621</text:span><text:span text:style-name="T3152"><text:s/>straipsnis.<text:s/></text:span><text:span text:style-name="T3153">Įstatymai, taikomi paveldėjimui</text:span></text:p>
      <text:p text:style-name="P3154"><text:span text:style-name="T3155">Paveldėjimo santykiai nustatomi pagal tos valstybės, kurios piliečiu buvo palikėjas savo mirties momentu, įstatymus. Jeigu palikėjas yra asmuo be pilietybės, paveldėjimo santykiai nustatomi pagal valstybės, kurioje buvo paskutinė nuolatinė jo gyvenamoji vieta, įstatymus.</text:span></text:p>
      <text:p text:style-name="P3156"><text:span text:style-name="T3157">Asmens galėjimas sudaryti, pakeisti ir panaikinti testamentą, taip pat testamento ir jo pakeitimo ar panaikinimo forma nustatoma pagal valstybės, kurioje šie aktai sudaryti, įstatymus.</text:span></text:p>
      <text:p text:style-name="P3158"><text:span text:style-name="T3159">Užsienyje sudarytas testamentas, taip pat testamento pakeitimas ar panaikinimas Lietuvos Respublikoje turi būti legalizuotas Lietuvos Respublikos Vyriausybės nustatyta tvarka, išskyrus šio kodekso 606 straipsnio pirmojoje dalyje numatytus atvejus.</text:span></text:p>
      <text:p text:style-name="P3160"><text:span text:style-name="T3161">Lietuvos Respublikoje esanti žemė, pastatai ir kitoks nekilnojamasis turtas visais atvejais paveldimi pagal Lietuvos Respublikos įstatymus.“</text:span></text:p>
      <text:p text:style-name="P3162"/>
      <text:p text:style-name="P3163"/>
      <text:p text:style-name="P3164"><text:span text:style-name="T3165">Skelbiu šį Lietuvos Respublikos Seimo priimtą įstatymą.</text:span></text:p>
      <text:p text:style-name="P3166"/>
      <text:p text:style-name="P3167"/>
      <text:p text:style-name="P3168"/>
      <text:p text:style-name="P3169">RESPUBLIKOS PREZIDENTAS<text:tab/>ALGIRDAS BRAZAUSKAS</text:p>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0:54:00Z</meta:creation-date>
    <dc:date>2019-10-22T10:54:00Z</dc:date>
    <meta:template xlink:href="Normal.dotm" xlink:type="simple"/>
    <meta:editing-cycles>2</meta:editing-cycles>
    <meta:editing-duration>PT0S</meta:editing-duration>
    <meta:document-statistic meta:page-count="31" meta:paragraph-count="2243" meta:word-count="18886" meta:character-count="130149" meta:row-count="7094" meta:non-whitespace-character-count="113506"/>
  </office:meta>
</office:document-meta>
</file>