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7 m. spalio 31 d. Nr. 1154</text:p>
      <text:p text:style-name="P14">Vilnius</text:p>
      <text:p text:style-name="P15"/>
      <text:p text:style-name="P16">Lietuvos Respublikos Vyriausybė<text:span text:style-name="T17"><text:s/></text:span><text:span text:style-name="T18">nutari</text:span><text:span text:style-name="T19">a:</text:span></text:p>
      <text:p text:style-name="P20">Pakeisti Ministro Pirmininko politinio (asmeninio) pasitikėjimo valstybės tarnautojų pareigybių, Vyriausybės kanceliarijos, ministerijų, Vyriausybės įstaigų ir įstaigų prie ministerijų valstybės tarnautojų suvienodintų pareigybių sąrašą, patvirtintą Lietuvos Respublikos Vyriausybės 2002 m. gegužės 20 d. nutarimu Nr. 684 „Dėl Ministro Pirmininko politinio (asmeninio) pasitikėjimo valstybės tarnautojų pareigybių, Vyriausybės kanceliarijos, ministerijų, Vyriausybės įstaigų ir įstaigų prie ministerijų valstybės tarnautojų suvienodintų pareigybių sąrašo patvirtinimo“ (Žin., 2002, Nr.<text:s/><text:a xlink:href="https://www.e-tar.lt/portal/lt/legalAct/TAR.D32EF4B1A395" office:target-frame-name="_blank" xlink:show="new"><text:span text:style-name="T21">51-1952</text:span></text:a>, Nr.<text:s/><text:a xlink:href="https://www.e-tar.lt/portal/lt/legalAct/TAR.2948F3731098" office:target-frame-name="_blank" xlink:show="new"><text:span text:style-name="T22">104-4633</text:span></text:a>, Nr.<text:s/><text:a xlink:href="https://www.e-tar.lt/portal/lt/legalAct/TAR.D16C804A2686" office:target-frame-name="_blank" xlink:show="new"><text:span text:style-name="T23">112-5008</text:span></text:a>; 2003, Nr.<text:s/><text:a xlink:href="https://www.e-tar.lt/portal/lt/legalAct/TAR.2E0C444ECE60" office:target-frame-name="_blank" xlink:show="new"><text:span text:style-name="T24">5-179</text:span></text:a>, Nr.<text:s/><text:a xlink:href="https://www.e-tar.lt/portal/lt/legalAct/TAR.0A8CADCE9181" office:target-frame-name="_blank" xlink:show="new"><text:span text:style-name="T25">45-2030</text:span></text:a>, Nr.<text:s/><text:a xlink:href="https://www.e-tar.lt/portal/lt/legalAct/TAR.7C1CD16C60E9" office:target-frame-name="_blank" xlink:show="new"><text:span text:style-name="T26">73-3394</text:span></text:a>, Nr.<text:s/><text:a xlink:href="https://www.e-tar.lt/portal/lt/legalAct/TAR.3C62BFE76D55" office:target-frame-name="_blank" xlink:show="new"><text:span text:style-name="T27">114-5127</text:span></text:a>; 2004, Nr.<text:s/><text:a xlink:href="https://www.e-tar.lt/portal/lt/legalAct/TAR.C30F455FE31C" office:target-frame-name="_blank" xlink:show="new"><text:span text:style-name="T28">9-231</text:span></text:a>, Nr.<text:s/><text:a xlink:href="https://www.e-tar.lt/portal/lt/legalAct/TAR.86054E2542A6" office:target-frame-name="_blank" xlink:show="new"><text:span text:style-name="T29">47-1556</text:span></text:a>, Nr.<text:s/><text:a xlink:href="https://www.e-tar.lt/portal/lt/legalAct/TAR.D202B32BB291" office:target-frame-name="_blank" xlink:show="new"><text:span text:style-name="T30">95-3508</text:span></text:a>, Nr.<text:s/><text:a xlink:href="https://www.e-tar.lt/portal/lt/legalAct/TAR.2073550259EC" office:target-frame-name="_blank" xlink:show="new"><text:span text:style-name="T31">100-3709</text:span></text:a>, Nr.<text:s/><text:a xlink:href="https://www.e-tar.lt/portal/lt/legalAct/TAR.94F64EEF585B" office:target-frame-name="_blank" xlink:show="new"><text:span text:style-name="T32">173-6416</text:span></text:a>, Nr.<text:s/><text:a xlink:href="https://www.e-tar.lt/portal/lt/legalAct/TAR.1E8E57971970" office:target-frame-name="_blank" xlink:show="new"><text:span text:style-name="T33">177-6571</text:span></text:a>; 2005, Nr.<text:s/><text:a xlink:href="https://www.e-tar.lt/portal/lt/legalAct/TAR.4A51E29C6A94" office:target-frame-name="_blank" xlink:show="new"><text:span text:style-name="T34">22-683</text:span></text:a>, Nr.<text:s/><text:a xlink:href="https://www.e-tar.lt/portal/lt/legalAct/TAR.3091D423A2C7" office:target-frame-name="_blank" xlink:show="new"><text:span text:style-name="T35">44-1422</text:span></text:a>, Nr.<text:s/><text:a xlink:href="https://www.e-tar.lt/portal/lt/legalAct/TAR.20B8ED25688F" office:target-frame-name="_blank" xlink:show="new"><text:span text:style-name="T36">52-1744</text:span></text:a>, Nr.<text:s/><text:a xlink:href="https://www.e-tar.lt/portal/lt/legalAct/TAR.A0F3E772FF94" office:target-frame-name="_blank" xlink:show="new"><text:span text:style-name="T37">60-2107</text:span></text:a>, Nr.<text:s/><text:a xlink:href="https://www.e-tar.lt/portal/lt/legalAct/TAR.0B1C1F917896" office:target-frame-name="_blank" xlink:show="new"><text:span text:style-name="T38">110-4013</text:span></text:a>, Nr.<text:s/><text:a xlink:href="https://www.e-tar.lt/portal/lt/legalAct/TAR.1743A30B3C81" office:target-frame-name="_blank" xlink:show="new"><text:span text:style-name="T39">126-4502</text:span></text:a>, Nr.<text:s/><text:a xlink:href="https://www.e-tar.lt/portal/lt/legalAct/TAR.673CB1631E85" office:target-frame-name="_blank" xlink:show="new"><text:span text:style-name="T40">151-5542</text:span></text:a>; 2006, Nr.<text:s/><text:a xlink:href="https://www.e-tar.lt/portal/lt/legalAct/TAR.95CAEE304A04" office:target-frame-name="_blank" xlink:show="new"><text:span text:style-name="T41">10-366</text:span></text:a>, Nr.<text:s/><text:a xlink:href="https://www.e-tar.lt/portal/lt/legalAct/TAR.19CD2F61CD51" office:target-frame-name="_blank" xlink:show="new"><text:span text:style-name="T42">32-1128</text:span></text:a>, Nr.<text:s/><text:a xlink:href="https://www.e-tar.lt/portal/lt/legalAct/TAR.44A4558D360C" office:target-frame-name="_blank" xlink:show="new"><text:span text:style-name="T43">73-2789</text:span></text:a>, Nr.<text:s/><text:a xlink:href="https://www.e-tar.lt/portal/lt/legalAct/TAR.DDEED72309B4" office:target-frame-name="_blank" xlink:show="new"><text:span text:style-name="T44">84-3314</text:span></text:a>, Nr.<text:s/><text:a xlink:href="https://www.e-tar.lt/portal/lt/legalAct/TAR.1A135BBBF994" office:target-frame-name="_blank" xlink:show="new"><text:span text:style-name="T45">105-4010</text:span></text:a>, Nr.<text:s/><text:a xlink:href="https://www.e-tar.lt/portal/lt/legalAct/TAR.372C933C4319" office:target-frame-name="_blank" xlink:show="new"><text:span text:style-name="T46">111-4219</text:span></text:a>; 2007, Nr.<text:s/><text:a xlink:href="https://www.e-tar.lt/portal/lt/legalAct/TAR.03A13E273ECD" office:target-frame-name="_blank" xlink:show="new"><text:span text:style-name="T47">6-268</text:span></text:a>, Nr.<text:s/><text:a xlink:href="https://www.e-tar.lt/portal/lt/legalAct/TAR.9E39F9D501EE" office:target-frame-name="_blank" xlink:show="new"><text:span text:style-name="T48">19-718</text:span></text:a>, Nr.<text:s/><text:a xlink:href="https://www.e-tar.lt/portal/lt/legalAct/TAR.42EEAC11E75D" office:target-frame-name="_blank" xlink:show="new"><text:span text:style-name="T49">34-1227</text:span></text:a>, Nr.<text:s/><text:a xlink:href="https://www.e-tar.lt/portal/lt/legalAct/TAR.B7078C01CDBF" office:target-frame-name="_blank" xlink:show="new"><text:span text:style-name="T50">40-1485</text:span></text:a>, Nr.<text:s/><text:a xlink:href="https://www.e-tar.lt/portal/lt/legalAct/TAR.7428D3060D01" office:target-frame-name="_blank" xlink:show="new"><text:span text:style-name="T51">72-2851</text:span></text:a>), ir ministerijų, Vyriausybės kanceliarijos, Vyriausybės įstaigų ir įstaigų prie ministerijų, kitų valstybės institucijų ir įstaigų sąrašo pagal grupes:</text:p>
      <text:p text:style-name="P52">1. IV grupėje:</text:p>
      <text:p text:style-name="P53">1.1. įrašyti po pastraipos „Lietuvos policijos eismo priežiūros tarnyba“ pastraipą „Maisto ir veterinarijos vidaus audito tarnyba“;</text:p>
      <text:p text:style-name="P54">1.2. išbraukti pastraipas<text:s/>„Valstybinė maisto produktų inspekcija“ ir „Valstybinės maisto ir veterinarijos tarnybos Pasienio ir transporto valstybinė veterinarijos tarnyba“.</text:p>
      <text:p text:style-name="P55">2. Išbraukti V grupėje pastraipą „Maisto ir veterinarijos audito tarnyba“.<text:s/></text:p>
      <text:p text:style-name="P56"/>
      <text:p text:style-name="P57"/>
      <text:p text:style-name="P58"><text:span text:style-name="T59">Ministras Pirmininkas</text:span><text:span text:style-name="T60"><text:tab/></text:span><text:span text:style-name="T61">Gediminas Kirkilas</text:span></text:p>
      <text:p text:style-name="P62"/>
      <text:p text:style-name="P63">Vidaus reikalų ministras<text:tab/>Raimondas Šukys</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17:51:00Z</meta:creation-date>
    <dc:date>2015-06-15T17:51:00Z</dc:date>
    <meta:print-date>2007-11-08T09:11:00Z</meta:print-date>
    <meta:template xlink:href="Normal" xlink:type="simple"/>
    <meta:editing-cycles>2</meta:editing-cycles>
    <meta:editing-duration>PT0S</meta:editing-duration>
    <meta:document-statistic meta:page-count="1" meta:paragraph-count="34" meta:word-count="574" meta:character-count="4571" meta:row-count="122" meta:non-whitespace-character-count="4031"/>
  </office:meta>
</office:document-meta>
</file>