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text-properties fo:color="#000000" style:font-size-complex="6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AISVAJAME SANDĖLYJE LAIKOMŲ PREKIŲ INVENTORIZACIJOS TAISYKLIŲ PATVIRTINIMO</text:p>
      <text:p text:style-name="P13"/>
      <text:p text:style-name="P14">2003 m. gruodžio 23 d. Nr. 1B-1130</text:p>
      <text:p text:style-name="P15">Vilnius</text:p>
      <text:p text:style-name="P16"/>
      <text:p text:style-name="P17"><text:span text:style-name="T18">Vadovaudamasis Laisvųjų sandėlių įstatymo (Žin., 2000, Nr.<text:s/></text:span><text:a xlink:href="https://www.e-tar.lt/portal/lt/legalAct/TAR.ED61EE3E773F" office:target-frame-name="_blank" xlink:show="new"><text:span text:style-name="T19">86-2615</text:span></text:a><text:span text:style-name="T20">) 5 straipsnio 8 dalies 7 punktu bei 8 straipsniu, Lietuvos Respublikos Vyriausybės 2001 m. rugpjūčio 20 d. nutarimo Nr. 1009 „Dėl Lietuvos Respublikos laisvųjų sandėlių įstatymo įgyvendinimo“ (Žin., 2001, Nr.<text:s/></text:span><text:a xlink:href="https://www.e-tar.lt/portal/lt/legalAct/TAR.18FECC0EF6F9" office:target-frame-name="_blank" xlink:show="new"><text:span text:style-name="T21">73-2578</text:span></text:a><text:span text:style-name="T22">) 2.1.2 punktu bei Tarptautinės muitinės procedūrų supaprastinimo ir suderinimo konvencijos ir jos E.3 priedo dėl muitinės sandėlių, sudarytos 1973 m. gegužės 18 d. Kiote bei ratifikuotos Lietuvos Respublikos įstatymu dėl Tarptautinės muitinės procedūrų supaprastinimo ir suderinimo konvencijos ir jos E.3 priedo dėl muitinės sandėlių ratifikavimo (Žin., 2002, Nr.<text:s/></text:span><text:a xlink:href="https://www.e-tar.lt/portal/lt/legalAct/TAR.E6876993E19F" office:target-frame-name="_blank" xlink:show="new"><text:span text:style-name="T23">126-5729</text:span></text:a><text:span text:style-name="T24">), 5 punktu:</text:span></text:p>
      <text:p text:style-name="P25"><text:span text:style-name="T26">1</text:span><text:span text:style-name="T27">.<text:s/></text:span><text:span text:style-name="T28">Tvirtinu</text:span><text:span text:style-name="T29"><text:s/>pridedamas Laisvajame sandėlyje laikomų prekių inventorizacijos taisykles.</text:span></text:p>
      <text:p text:style-name="P30"><text:span text:style-name="T31">2</text:span><text:span text:style-name="T32">.<text:s/></text:span><text:span text:style-name="T33">Paved</text:span><text:span text:style-name="T34">u:</text:span></text:p>
      <text:p text:style-name="P35"><text:span text:style-name="T36">2.1</text:span><text:span text:style-name="T37">. šio įsakymo vykdymą kontroliuoti direktoriaus pavaduotojui J. Miškiniui ir teritorinių muitinių viršininkams;</text:span></text:p>
      <text:p text:style-name="P38"><text:span text:style-name="T39">2.2</text:span><text:span text:style-name="T40">. Muitų teisės derinimo skyriui (Š. Avižienis) šį įsakymą paskelbti oficialiame leidinyje „Valstybės žinios“.</text:span></text:p>
      <text:p text:style-name="P41"/>
      <text:p text:style-name="P42"/>
      <text:p text:style-name="P43"/>
      <text:p text:style-name="P44"><text:span text:style-name="T45">DIREKTORIUS</text:span><text:span text:style-name="T46"><text:tab/>RIMUTIS KLEVEČKA</text:span></text:p>
      <text:p text:style-name="P47"/>
      <text:soft-page-break/>
      <text:p text:style-name="P48"><text:span text:style-name="T49">PATVIRTINTA</text:span></text:p>
      <text:p text:style-name="P50">Muitinės departamento direktoriaus</text:p>
      <text:p text:style-name="P51"><text:span text:style-name="T52">2003 m. gruodžio 23 d. įsakymu Nr. 1B-1130</text:span></text:p>
      <text:p text:style-name="P53"/>
      <text:p text:style-name="P54"><text:span text:style-name="T55">LAISVAJAME SANDĖLYJE LAIKOMŲ</text:span><text:span text:style-name="T56"><text:s/></text:span><text:span text:style-name="T57">PREKIŲ INVENTORIZACIJ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svajame sandėlyje laikomų prekių inventorizacijos taisyklės (toliau – Taisyklės) reglamentuoja prekių, laikomų laisvuosiuose sandėliuose (toliau – prekės), inventorizacijos tvarką.</text:span></text:p>
      <text:p text:style-name="P67"><text:span text:style-name="T68">2</text:span><text:span text:style-name="T69">. Taisyklėse vartojamos sąvokos:</text:span></text:p>
      <text:p text:style-name="P70"><text:span text:style-name="T71">Inventorizacija</text:span><text:span text:style-name="T72"><text:s/>– muitinės taikoma laisvojo sandėlio veiklos priežiūros priemonė, atliekama tikrinant laisvajame sandėlyje laikomas prekes ir faktiškai rastus prekių likučius lyginant su laisvajame sandėlyje laikomų prekių apskaitos duomenimis.</text:span></text:p>
      <text:p text:style-name="P73"><text:span text:style-name="T74">Materialiai atsakingas asmuo</text:span><text:span text:style-name="T75"><text:s/>– laisvojo sandėlio steigėjo darbuotojas, su kuriuo sudaryta raštiška visiškos materialinės atsakomybės už patikėtų jam saugoti prekių išsaugojimą sutartis.</text:span></text:p>
      <text:p text:style-name="P76"><text:span text:style-name="T77">Inventorizavimo aprašas</text:span><text:span text:style-name="T78"><text:s/>– inventorizacijos faktą patvirtinantis dokumentas, turintis Taisyklių 17–20 punktuose nurodytus rekvizitus.</text:span></text:p>
      <text:p text:style-name="P79"><text:span text:style-name="T80">3</text:span><text:span text:style-name="T81">. Teritorinė muitinė, kurios veiklos zonoje veikia laisvasis sandėlis (toliau – teritorinė muitinė), vykdydama laisvojo sandėlio muitinės priežiūrą,</text:span><text:span text:style-name="T82"><text:s/></text:span><text:span text:style-name="T83">be teisės aktų nustatyta tvarka atliekamo į laisvąjį sandėlį padedamų, iš jo išduodamų ir jame saugomų prekių muitinio tikrinimo, vadovaudamasi Lietuvos Respublikos laisvųjų sandėlių įstatymo 5 straipsnio 8 dalies 7 punktu, turi teisę atlikti ir laisvajame sandėlyje laikomų prekių inventorizaciją.</text:span></text:p>
      <text:p text:style-name="P84"><text:span text:style-name="T85">4</text:span><text:span text:style-name="T86">. Kai atšaukiamas leidimas steigti laisvąjį sandėlį ir jo veikla nutraukiama, prekės inventorizuojamos pagal Muitinės departamento direktoriaus įsakymo dėl leidimo steigti laisvąjį sandėlį atšaukimo įsigaliojimo dienos būklę. Nustačius grobimo (plėšimo, vagystės), piktnaudžiavimo faktus arba prekių gedimą (pagal nustatymo dienos būklę), dėl nenugalimos jėgos<text:s/></text:span><text:span text:style-name="T87">(force majeure)</text:span><text:span text:style-name="T88"><text:s/>aplinkybių</text:span><text:span text:style-name="T89"><text:s/></text:span><text:span text:style-name="T90">poveikio (pagal nenugalimos jėgos<text:s/></text:span><text:span text:style-name="T91">(force majeure)<text:s/></text:span><text:span text:style-name="T92">aplinkybių poveikio pasibaigimo dienos būklę) inventorizuojama prekių dalis, likusi po nenugalimos jėgos<text:s/></text:span><text:span text:style-name="T93">(force majeure)</text:span><text:span text:style-name="T94"><text:s/>aplinkybių</text:span><text:span text:style-name="T95"><text:s/></text:span><text:span text:style-name="T96">poveikio, grobimo (plėšimo, vagystės), piktnaudžiavimo fakto arba prekių gedimo nustatymo. Teritorinės muitinės viršininkas gali pavesti atlikti inventorizaciją ir dėl kitų priežasčių, kai tai būtina vykdant laisvojo sandėlio muitinės priežiūrą (pvz., kilus abejonių, ar tinkamai tvarkoma laisvajame sandėlyje laikomų prekių apskaita).</text:span></text:p>
      <text:p text:style-name="P97"><text:span text:style-name="T98">5</text:span><text:span text:style-name="T99">. Priklausomai nuo inventorizacijos tikslų inventorizuojamos visos inventorizacijos metu laisvojo sandėlio teritorijoje esančios prekės – ir įtrauktos į laisvajame sandėlyje laikomų prekių apskaitą, tvarkomą laisvojo sandėlio steigėjo suderinta su teritorine muitine tvarka (toliau – prekių apskaita), ir dėl kokių nors priežasčių į ją neįtrauktos – arba tam tikra jų dalis.</text:span></text:p>
      <text:p text:style-name="P100"><text:span text:style-name="T101">6</text:span><text:span text:style-name="T102">. Teritorinės muitinės viršininkas atsako už inventorizacijos organizavimą ir atlikimą bei inventorizacijos dokumentų įforminimą ir išsaugojimą.</text:span></text:p>
      <text:p text:style-name="P103"/>
      <text:p text:style-name="P104"><text:span text:style-name="T105">II</text:span><text:span text:style-name="T106">.<text:s/></text:span><text:span text:style-name="T107">PASIRENGIMAS INVENTORIZACIJAI</text:span></text:p>
      <text:p text:style-name="P108"/>
      <text:p text:style-name="P109"><text:span text:style-name="T110">7</text:span><text:span text:style-name="T111">. Inventorizacija atliekama vadovaujantis teritorinės muitinės viršininko įsakymu, kuriame nurodomi inventorizacijos komisijos pirmininko ir narių vardai, pavardės, pareigos, jai pavedama laiku ir tinkamai atlikti inventorizaciją pagal įsakyme nurodytos dienos būklę, nurodoma, ar inventorizuoti visas inventorizacijos metu laisvojo sandėlio teritorijoje esančias prekes, ar tam tikrą jų dalį, nurodomas inventorizacijos pradžios ir pabaigos laikas, įpareigojama šį faktą įforminti dokumentais,</text:span><text:span text:style-name="T112"><text:s/></text:span><text:span text:style-name="T113">nurodoma, kokiam teritorinės muitinės struktūriniam padaliniui inventorizacijos baigimo dieną atiduodamas inventorizavimo aprašas. Jeigu inventorizacija atliekama šių taisyklių 4 punkte nurodytais atvejais, įsakyme nurodyta diena, pagal kurios būklę atliekama inventorizacija, turi sutapti su 4 punkte nurodyta diena, pagal kurios būklę atitinkamais atvejais turi būti inventorizuojamos prekės.</text:span></text:p>
      <text:p text:style-name="P114"><text:span text:style-name="T115">8</text:span><text:span text:style-name="T116">. Inventorizacijos komisiją turi sudaryti ne mažiau kaip du nariai, įskaitant pirmininką.</text:span></text:p>
      <text:p text:style-name="P117"/>
      <text:p text:style-name="P118"><text:span text:style-name="T119">III</text:span><text:span text:style-name="T120">.<text:s/></text:span><text:span text:style-name="T121">PREKIŲ INVENTORIZACIJA</text:span></text:p>
      <text:p text:style-name="P122"/>
      <text:p text:style-name="P123"><text:span text:style-name="T124">9</text:span><text:span text:style-name="T125">. Muitinės pareigūnai, prieš pradėdami inventorizaciją, turi informuoti laisvojo sandėlio steigėją arba jo įgaliotą asmenį apie inventorizacijos laiką ir</text:span><text:span text:style-name="T126"><text:s/></text:span><text:span text:style-name="T127">tikslus.</text:span></text:p>
      <text:p text:style-name="P128"><text:span text:style-name="T129">10</text:span><text:span text:style-name="T130">. Muitinės pareigūnams inventorizuojant prekių likučius natūra privalo dalyvauti materialiai atsakingas asmuo (asmenys), o jeigu pageidauja – ir laisvojo sandėlio steigėjas arba jo įgaliotas asmuo.</text:span></text:p>
      <text:p text:style-name="P131"><text:span text:style-name="T132">11</text:span><text:span text:style-name="T133">. Jeigu laisvajame sandėlyje laikomų prekių apskaita tvarkoma kompiuterizuotu būdu, laisvojo sandėlio savininkas ar jo įgaliotas asmuo inventorizacijos komisijai jos prašymu privalo pateikti inventorizuojamų prekių aprašą, sudarytą pagal prekių apskaitos duomenis, atitinkančius inventorizacijos dienos būklę.</text:span></text:p>
      <text:p text:style-name="P134"><text:span text:style-name="T135">12</text:span><text:span text:style-name="T136">. Jeigu inventorizuojamos prekės nebaigiamos inventorizuoti per vieną dieną, išėjus inventorizacijos komisijai laisvojo sandėlio patalpos turi būti antspauduojamos inventorizacijos komisijos pirmininko numeriniu spaudu arba plombuojamos Muitinės departamento nustatyto pavyzdžio muitinės plombomis. Pasibaigus darbo dienai patikrintų prekių inventorizavimo aprašai paliekami toje patalpoje, kurioje saugomos prekės. Kitą dieną materialiai atsakingi asmenys ir inventorizacijos komisija į patalpas įeina tik kartu su komisijos pirmininku, prieš tai patikrinę, ar nepažeistas spaudas, kuriuo buvo antspauduotos patalpos, ir (arba) uždėtos plombos.</text:span></text:p>
      <text:p text:style-name="P137"><text:span text:style-name="T138">13</text:span><text:span text:style-name="T139">. Prireikus inventorizacijos metu prekės gali būti priimamos į laisvąjį sandėlį bei iš jo išduodamos. Tai atliekama inventorizacijos komisijos akivaizdoje, priimtos bei išduotos prekės įrašomos į atskirus inventorizavimo aprašus.</text:span></text:p>
      <text:p text:style-name="P140"><text:span text:style-name="T141">14</text:span><text:span text:style-name="T142">. Prekės į inventorizavimo aprašus įrašomos pagal prekių apskaitoje vartojamus jų pavadinimus ir matavimo vienetus.</text:span></text:p>
      <text:p text:style-name="P143"/>
      <text:p text:style-name="P144"><text:span text:style-name="T145">IV</text:span><text:span text:style-name="T146">.<text:s/></text:span><text:span text:style-name="T147">INVENTORIZACIJOS ĮFORMINIMAS</text:span></text:p>
      <text:p text:style-name="P148"/>
      <text:p text:style-name="P149"><text:span text:style-name="T150">15</text:span><text:span text:style-name="T151">. Inventorizavimui įforminti sudaromi inventorizavimo aprašai, kurie aiškiai ir įskaitomai surašomi ranka arba techninėmis priemonėmis.</text:span></text:p>
      <text:p text:style-name="P152"><text:span text:style-name="T153">16</text:span><text:span text:style-name="T154">. Visos inventorizacijos metu patikrintos ir suskaičiuotos laisvojo sandėlio teritorijoje esančios prekės įrašomos į inventorizavimo aprašus, kuriuose nurodomi Taisyklių 17 punkte išvardyti inventorizuojamų prekių duomenys.</text:span></text:p>
      <text:p text:style-name="P155"><text:span text:style-name="T156">17</text:span><text:span text:style-name="T157">. Inventorizavimo aprašo privalomieji rekvizitai yra: inventorizaciją atliekančios teritorinės muitinės pavadinimas; dokumento pavadinimas (inventorizavimo aprašas); laisvojo sandėlio steigėjo pavadinimas ir kodas iš Lietuvos Respublikos įmonių rejestro; laisvojo sandėlio adresas ir leidimo steigti laisvąjį sandėlį numeris; inventorizavimo aprašo sudarymo pradžios ir pabaigos datos; įrašo eilės numeris; inventorizuojamų prekių pavadinimas, kodas pagal Kombinuotąją prekių nomenklatūrą, matavimo vienetas; prekių apskaitos dokumentuose arba laisvojo sandėlio savininko ar jo įgalioto asmens pateiktame inventorizuojamų prekių apraše</text:span><text:span text:style-name="T158"><text:s/></text:span><text:span text:style-name="T159">nurodytas ir faktiškai rastas prekių kiekis bei šių kiekių skirtumas (jeigu jis nustatytas); inventorizacijos komisijos narių ir materialiai atsakingų asmenų vardai, pavardės, pareigos ir parašai.</text:span></text:p>
      <text:p text:style-name="P160"><text:span text:style-name="T161">18</text:span><text:span text:style-name="T162">. Inventorizuojant prekes, surašomi trys inventorizavimo aprašo egzemplioriai. Pirmasis egzempliorius inventorizacijos baigimo dieną atiduodamas į teritorinę muitinę, antrasis – laisvojo sandėlio steigėjui (jo įgaliotam asmeniui), trečiasis – materialiai atsakingam asmeniui.</text:span></text:p>
      <text:p text:style-name="P163"><text:span text:style-name="T164">19</text:span><text:span text:style-name="T165">. Kiekvieno inventorizavimo aprašo lapo apačioje skaitmenimis ir žodžiais turi būti nurodomas faktiškai laisvojo sandėlio teritorijoje rastų ir atitinkamame lape nurodytų prekių kiekis natūriniais matavimo vienetais (susumavus inventorizavimo lape nurodytų prekių kiekius natūriniais matavimo vienetais) bei žodžiais nurodomas paskutiniojo įrašo eilės numeris. Neužpildytos inventorizavimo aprašo lapo eilutės perbraukiamos. Paskutinio inventorizavimo aprašo lapo apačioje skaitmenimis ir žodžiais nurodomas paskutiniojo įrašo eilės numeris bei visų<text:s/></text:span><text:soft-page-break/><text:span text:style-name="T166">faktiškai laisvojo sandėlio teritorijoje rastų prekių kiekis natūriniais matavimo vienetais (susumavus visuose, įskaitant ir paskutinį, inventorizavimo aprašo lapuose nurodytus</text:span><text:span text:style-name="T167"><text:s/></text:span><text:span text:style-name="T168">prekių kiekius natūriniais matavimo vienetais).</text:span></text:p>
      <text:p text:style-name="P169"><text:span text:style-name="T170">20</text:span><text:span text:style-name="T171">. Kiekvieną inventorizavimo aprašo egzempliorių pasirašo visi inventorizacijos komisijos nariai ir materialiai atsakingi asmenys.</text:span></text:p>
      <text:p text:style-name="P172"><text:span text:style-name="T173">Jeigu materialiai atsakingas asmuo (asmenys) turi pretenzijų, komisija turi perskaičiuoti (persverti, permatuoti) inventorizuojamas prekes. Jeigu ir po kartotinio patikrinimo materialiai atsakingas asmuo (asmenys) atsisako pasirašyti inventorizavimo aprašą, tai turi būti nurodyta inventorizavimo apraše. Šiuo atveju jis (jie) turi raštu paaiškinti atsisakymo priežastis ir pasirašyti šį paaiškinimą, kuris pridedamas prie inventorizavimo aprašo.</text:span></text:p>
      <text:p text:style-name="P174"><text:span text:style-name="T175">21</text:span><text:span text:style-name="T176">. Klaidas inventorizavimo apraše galima taisyti tik inventorizacijos metu. Taisymai visuose inventorizavimo aprašo egzemplioriuose turi būti paaiškinti ir asmeniškai pasirašyti tų pačių asmenų, kurie sudarė ir pasirašė tą aprašą (inventorizacijos komisijos narių ir materialiai atsakingų asmenų).</text:span></text:p>
      <text:p text:style-name="P177"><text:span text:style-name="T178">22</text:span><text:span text:style-name="T179">. Inventorizacijos metu nustačiusi prekių apskaitos duomenų ir faktiškai rastų prekių kiekių neatitikimus,</text:span><text:span text:style-name="T180"><text:s/></text:span><text:span text:style-name="T181">inventorizacijos komisija turi teisę pareikalauti iš materialiai atsakingų asmenų rašytinių paaiškinimų dėl visų nustatytų trūkumų ir (arba) pertekliaus, kurie pridedami prie inventorizavimo aprašo, o iš laisvojo sandėlio savininko ar jo įgalioto asmens – nedelsiant patikslinti prekių apskaitos duomenis pagal inventorizacijos rezultatus.</text:span></text:p>
      <text:p text:style-name="P182"/>
      <text:p text:style-name="P183"><text:span text:style-name="T184">V</text:span><text:span text:style-name="T185">.<text:s/></text:span><text:span text:style-name="T186">BAIGIAMOSIOS NUOSTATOS</text:span></text:p>
      <text:p text:style-name="P187"/>
      <text:p text:style-name="P188"><text:span text:style-name="T189">23</text:span><text:span text:style-name="T190">. Inventorizacijos komisijos pirmininkas teikia teritorinės muitinės viršininkui siūlymus, kokios teisės aktų nurodytos priemonės taikytinos dėl inventorizacijos metu nustatytų neatitikimų.</text:span></text:p>
      <text:p text:style-name="P191"><text:span text:style-name="T192">24</text:span><text:span text:style-name="T193">. Už inventorizacijos metu nustatytus teisės aktų pažeidimus laisvojo sandėlio savininkas atsako įstatymų ir kitų teisės aktų nustatyta tvarka.</text:span></text:p>
      <text:p text:style-name="P194"><text:span text:style-name="T195">25</text:span><text:span text:style-name="T196">. Skundai dėl šių taisyklių taikymo nagrinėjami Muitinės kodekso nustatyta tvarka.</text:span></text:p>
      <text:p text:style-name="P197"><text:span text:style-name="T198">26</text:span><text:span text:style-name="T199">. Inventorizacijos dokumentai (inventorizavimo aprašai su paaiškinimais (jeigu tokie yra) teritorinėje muitinėje tvarkomi ir saugomi atskiroje byloje raštvedybos taisyklių nustatyta tvarka.</text:span></text:p>
      <text:p text:style-name="P200"/>
      <text:p text:style-name="P201">SUDERINTA</text:p>
      <text:p text:style-name="P202">Lietuvos Respublikos finansų ministrė</text:p>
      <text:p text:style-name="P203"><text:span text:style-name="T204">Dalia Grybauskaitė</text:span></text:p>
      <text:p text:style-name="P205"><text:span text:style-name="T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13:31:00Z</meta:creation-date>
    <dc:date>2016-09-21T13:31:00Z</dc:date>
    <meta:template xlink:href="Normal" xlink:type="simple"/>
    <meta:editing-cycles>2</meta:editing-cycles>
    <meta:editing-duration>PT0S</meta:editing-duration>
    <meta:document-statistic meta:page-count="4" meta:paragraph-count="121" meta:word-count="1475" meta:character-count="11458" meta:row-count="459" meta:non-whitespace-character-count="10104"/>
  </office:meta>
</office:document-meta>
</file>