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fo:letter-spacing="-0.0048in"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ableColumn52" style:family="table-column">
      <style:table-column-properties style:column-width="2.7298in" style:use-optimal-column-width="false"/>
    </style:style>
    <style:style style:name="TableColumn53" style:family="table-column">
      <style:table-column-properties style:column-width="3.5687in" style:use-optimal-column-width="false"/>
    </style:style>
    <style:style style:name="Table51" style:family="table">
      <style:table-properties style:width="6.2986in" fo:margin-left="0in" table:align="left"/>
    </style:style>
    <style:style style:name="TableRow54" style:family="table-row">
      <style:table-row-properties style:min-row-height="0.0416in" style:use-optimal-row-height="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ableRow61" style:family="table-row">
      <style:table-row-properties style:min-row-height="0.0416in" style:use-optimal-row-height="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7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7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74" style:parent-style-name="Normal" style:family="paragraph">
      <style:paragraph-properties fo:widows="0" fo:orphans="0"/>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T107" style:parent-style-name="DefaultParagraphFont" style:family="text">
      <style:text-properties fo:text-transform="uppercase" fo:color="#000000" style:font-size-complex="12pt" style:language-asian="lt" style:country-asian="LT"/>
    </style:style>
    <style:style style:name="T108" style:parent-style-name="DefaultParagraphFont" style:family="text">
      <style:text-properties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vasario 18 D. ĮSAKYMO Nr. 1V-70 „DĖL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O PATVIRTINIMO“ PAKEITIMO</text:p>
      <text:p text:style-name="P6"/>
      <text:p text:style-name="P7">2013 m. birželio 21 d. Nr. 1V-549</text:p>
      <text:p text:style-name="P8"><text:span text:style-name="T9">Vilnius</text:span></text:p>
      <text:p text:style-name="P10"/>
      <text:p text:style-name="P11"><text:span text:style-name="T12">P a k e i č i u 2007–2013 m. Žmogiškųjų išteklių plėtros veiksmų programos 4 prioriteto „Administracinių gebėjimų stiprinimas ir viešojo administravimo efektyvumo didinimas“ įgyvendinimo priemonės</text:span><text:span text:style-name="T13"><text:s/>VP1-4.3-VRM-01-V<text:s/></text:span><text:span text:style-name="T14">„Viešųjų paslaugų kokybės iniciatyvos“ projektų finansavimo sąlygų aprašą, patvirtintą Lietuvos Respublikos vidaus reikalų ministro 2009 m. vasario 18 d. įsakymu Nr. 1V-70 „Dėl 2007–2013 m. Žmogiškųjų išteklių plėtros veiksmų programos 4 prioriteto „Administracinių gebėjimų stiprinimas ir viešojo administravimo efektyvumo didinimas“ įgyvendinimo priemonės</text:span><text:span text:style-name="T15"><text:s/>VP1-4.3-VRM-01-V<text:s/></text:span><text:span text:style-name="T16">„Viešųjų paslaugų kokybės iniciatyvos“ projektų finansavimo sąlygų aprašo patvirtinimo“ (Žin., 2009, Nr. </text:span><text:a xlink:href="https://www.e-tar.lt/portal/lt/legalAct/TAR.6028E34DADDF" office:target-frame-name="_blank" xlink:show="new"><text:span text:style-name="T17">22-864</text:span></text:a><text:span text:style-name="T18">; 2010, Nr. </text:span><text:a xlink:href="https://www.e-tar.lt/portal/lt/legalAct/TAR.9796F1FAB89B" office:target-frame-name="_blank" xlink:show="new"><text:span text:style-name="T19">98-5104</text:span></text:a><text:span text:style-name="T20">; 2011, Nr. </text:span><text:a xlink:href="https://www.e-tar.lt/portal/lt/legalAct/TAR.78CB31340CEF" office:target-frame-name="_blank" xlink:show="new"><text:span text:style-name="T21">54-2634</text:span></text:a><text:span text:style-name="T22">; 2012, Nr. </text:span><text:a xlink:href="https://www.e-tar.lt/portal/lt/legalAct/TAR.84D0B05063B7" office:target-frame-name="_blank" xlink:show="new"><text:span text:style-name="T23">10-429</text:span></text:a><text:span text:style-name="T24">, Nr. </text:span><text:a xlink:href="https://www.e-tar.lt/portal/lt/legalAct/TAR.472C1AFE8FC0" office:target-frame-name="_blank" xlink:show="new"><text:span text:style-name="T25">138-7083</text:span></text:a><text:span text:style-name="T26">):</text:span></text:p>
      <text:p text:style-name="P27"><text:span text:style-name="T28">1</text:span><text:span text:style-name="T29">. Įrašau 4 punkte vietoj skaičiaus „62 437 939“ skaičių „65 237 940“, vietoj skaičiaus „53 072 248“ skaičių „55 452 248“</text:span><text:span text:style-name="T30"><text:s/>ir vietoj skaičiaus „6 594 856“ skaičių „7 014 857“.</text:span></text:p>
      <text:p text:style-name="P31"><text:span text:style-name="T32">2</text:span><text:span text:style-name="T33">. Įrašau 9 punkte po skaičių ir žodžių „2011 m. balandžio 15 d. nutarimu Nr. 27“ skaičius ir žodžius „ir 2013 m. kovo 19 d. nutarimu Nr. 37P-1 (39)“.</text:span></text:p>
      <text:p text:style-name="P34"><text:span text:style-name="T35">3</text:span><text:span text:style-name="T36">. Išdėstau 10 punktą taip:</text:span></text:p>
      <text:p text:style-name="P37"><text:span text:style-name="T38">„</text:span><text:span text:style-name="T39">10</text:span><text:span text:style-name="T40">. Maksimali projekto veiklų įgyvendinimo trukmė – iki 2015 m. rugsėjo 1 d.“</text:span></text:p>
      <text:p text:style-name="P41"><text:span text:style-name="T42">4</text:span><text:span text:style-name="T43">. Papildau nauju 21.1.3.3 punktu:</text:span></text:p>
      <text:p text:style-name="P44"><text:span text:style-name="T45">„</text:span><text:span text:style-name="T46">21.1.3.3</text:span><text:span text:style-name="T47">. mažinant projektų finansavimą ar tvirtinant galutinį mokėjimo prašymą, patirtos kryžminio finansavimo išlaidos neturi būti mažinamos, jei, sumažinus ar nepanaudojus kitų projekto išlaidų, jų santykinė dalis projekte padidėja ir viršija 10 procentų visų tinkamų finansuoti projekto išlaidų;“.</text:span></text:p>
      <text:p text:style-name="P48"><text:span text:style-name="T49">5</text:span><text:span text:style-name="T50">. Išdėstau 1 priedo 3 punkto lentelės pirmąją eilutę taip:</text:span></text:p>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Projektų specialieji atitikties atrankos kriterijai</text:span></text:p>
          </table:table-cell>
          <table:table-cell table:style-name="TableCell58">
            <text:p text:style-name="P59"><text:span text:style-name="T60">Pagrindimas</text:span></text:p>
          </table:table-cell>
        </table:table-row>
        <table:table-row table:style-name="TableRow61">
          <table:table-cell table:style-name="TableCell62">
            <text:p text:style-name="P63"><text:span text:style-name="T64">Projektai atitinka Viešojo valdymo tobulinimo 2012–2020 metų programos, patvirtintos Lietuvos Respublikos Vyriausybės 2012 m. vasario 7 d. nutarimu Nr. 171 (Žin., 2012, Nr. </text:span><text:a xlink:href="https://www.e-tar.lt/portal/lt/legalAct/TAR.292E6E1256EB" office:target-frame-name="_blank" xlink:show="new"><text:span text:style-name="T65">22-1009</text:span></text:a><text:span text:style-name="T66">), 10, 12 punktuose nustatytus tikslus, 11.2, 13.1 punktuose nustatytus uždavinius ir Viešojo valdymo tobulinimo 2012–2020 metų programos įgyvendinimo 2013–2015 metų veiksmų planą, patvirtintą Lietuvos Respublikos vidaus reikalų ministro 2013 m.<text:s/></text:span><text:soft-page-break/><text:span text:style-name="T67">gegužės 20 d. įsakymu Nr. 1V-438 (Žin., 2013, Nr. </text:span><text:a xlink:href="https://www.e-tar.lt/portal/lt/legalAct/TAR.0B9F57113F98" office:target-frame-name="_blank" xlink:show="new"><text:span text:style-name="T68">54-2701</text:span></text:a><text:span text:style-name="T69">).</text:span></text:p>
          </table:table-cell>
          <table:table-cell table:style-name="TableCell70">
            <text:p text:style-name="P71">Nurodyti ir pagrįsti:</text:p>
            <text:p text:style-name="P72">1. projekto veiklų sąsają su Viešojo valdymo tobulinimo 2012–2020 metų programos 10 punkte nustatytu tikslu – užtikrinti visuomenės poreikius atitinkančių paslaugų teikimą arba su 12 punkte nustatytu tikslu – stiprinti strateginį mąstymą viešojo valdymo institucijose ir gerinti jų veiklos valdymą;</text:p>
            <text:p text:style-name="P73">2. projekto atitiktį Viešojo valdymo tobulinimo 2012–2020 metų programos 11.2 punkte nustatytam uždaviniui – gerinti asmenų aptarnavimo viešojo valdymo institucijose kokybę ir didinti teikiamų paslaugų prieinamumą<text:s/><text:soft-page-break/>visuomenei arba 13.1 punkte nustatytam uždaviniui – diegti į rezultatus orientuotą ir įrodymais grįstą valdymą;</text:p>
            <text:p text:style-name="P74"><text:span text:style-name="T75">3. projekto atitiktį bent vienam iš Viešojo valdymo tobulinimo 2012–2020 metų programos įgyvendinimo 2013–2015 metų veiksmų plano 2.2.2 arba 3.1.5 priemonių įgyvendinimo veiksmų.</text:span><text:span text:style-name="T76"><text:s/></text:span><text:span text:style-name="T77">Nurodant atitiktį bent vienam iš nurodytų priemonių įgyvendinimo veiksmų, būtina atsižvelgti į Viešojo valdymo tobulinimo 2012–2020 metų programos įgyvendinimo 2013–2015 metų veiksmų plano 3 punktą.</text:span></text:p>
          </table:table-cell>
        </table:table-row>
      </table:table>
      <text:p text:style-name="P78"/>
      <text:p text:style-name="P79"><text:span text:style-name="T80">6</text:span><text:span text:style-name="T81">. Išdėstau 3 priedo 2.1.1 punkto skiltį „Paaiškinimai“ taip:</text:span></text:p>
      <text:p text:style-name="P82"><text:span text:style-name="T83">„Būtina įsitikinti, kad projektas atitinka Viešojo valdymo tobulinimo 2012–2020 metų programą, patvirtintą Lietuvos Respublikos Vyriausybės 2012 m. vasario 7 d. nutarimu Nr. 171 (Žin., 2012, Nr. </text:span><text:a xlink:href="https://www.e-tar.lt/portal/lt/legalAct/TAR.292E6E1256EB" office:target-frame-name="_blank" xlink:show="new"><text:span text:style-name="T84">22-1009</text:span></text:a><text:span text:style-name="T85">), ir Viešojo valdymo tobulinimo 2012–2020 metų programos įgyvendinimo 2013–2015 metų veiksmų planą, patvirtintą Lietuvos Respublikos vidaus reikalų ministro 2013 m. gegužės 20 d. įsakymu Nr. 1V-438 (Žin., 2013, Nr. </text:span><text:a xlink:href="https://www.e-tar.lt/portal/lt/legalAct/TAR.0B9F57113F98" office:target-frame-name="_blank" xlink:show="new"><text:span text:style-name="T86">54-2701</text:span></text:a><text:span text:style-name="T87">), t. y.:</text:span></text:p>
      <text:p text:style-name="P88">• projekto veiklos aiškiai siejasi su Viešojo valdymo tobulinimo 2012–2020 metų programos 10 punkte nustatytu tikslu – užtikrinti visuomenės poreikius atitinkančių paslaugų teikimą arba su 12 punkte nustatytu tikslu – stiprinti strateginį mąstymą viešojo valdymo institucijose ir gerinti jų veiklos valdymą;</text:p>
      <text:p text:style-name="P89">• projektas atitinka Viešojo valdymo tobulinimo 2012–2020 metų programos 11.2 punkte nustatytą uždavinį – gerinti asmenų aptarnavimo viešojo valdymo institucijose kokybę ir didinti teikiamų paslaugų prieinamumą visuomenei arba 13.1 punkte nustatytą uždavinį – diegti į rezultatus orientuotą ir įrodymais grįstą valdymą;</text:p>
      <text:p text:style-name="P90">• projektas atitinka bent vieną iš Viešojo valdymo tobulinimo 2012–2020 metų programos įgyvendinimo 2013–2015 metų veiksmų plano 2.2.2 arba 3.1.5 priemonių įgyvendinimo veiksmų; vertinant atitiktį bent vienam iš nurodytų priemonių įgyvendinimo veiksmų, būtina atsižvelgti į Viešojo valdymo tobulinimo 2012–2020 metų programos įgyvendinimo 2013–2015 metų veiksmų plano 3 punktą;</text:p>
      <text:p text:style-name="P91">– kai pareiškėjos yra savivaldybių institucijos ir įstaigos, būtina įsitikinti, kad projektas atitinka savivaldybės strateginio plėtros plano, jeigu toks yra, įgyvendinimo priemones, arba turi būti priimtas savivaldybės tarybos sprendimas dėl savivaldybių institucijų ir įstaigų projektų.</text:p>
      <text:p text:style-name="P92"><text:span text:style-name="T93">(Šaltinis: B dalies 3 punktas)“.</text:span></text:p>
      <text:p text:style-name="P94"><text:span text:style-name="T95">7</text:span><text:span text:style-name="T96">. Išdėstau 3 priedo 7.2.3.2 punktą ir jo skiltį „Paaiškinimai“ taip:<text:s/></text:span></text:p>
      <text:p text:style-name="P97"><text:span text:style-name="T98">„</text:span><text:span text:style-name="T99">7.2.3.2</text:span><text:span text:style-name="T100">. Maksimali projekto veiklų įgyvendinimo trukmė – iki 2015 m. rugsėjo 1 d.</text:span></text:p>
      <text:p text:style-name="P101">Būtina įsitikinti, kad projekto veiklų įgyvendinimo laikotarpis numatytas iki 2015 m. rugsėjo 1 d.</text:p>
      <text:p text:style-name="P102"><text:span text:style-name="T103">(Šaltinis: A dalies 7 punktas; Projektų finansavimo sąlygų aprašo 10 punktas)“.</text:span></text:p>
      <text:p text:style-name="P104"/>
      <text:p text:style-name="P105"/>
      <text:p text:style-name="P106"><text:span text:style-name="T107">Vidaus reikalų ministras</text:span><text:span text:style-name="T108"><text:tab/>Dailis Alfonsas Barakauskas</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02T12:01:00Z</meta:creation-date>
    <dc:date>2015-09-02T12:01:00Z</dc:date>
    <meta:template xlink:href="Normal" xlink:type="simple"/>
    <meta:editing-cycles>2</meta:editing-cycles>
    <meta:editing-duration>PT0S</meta:editing-duration>
    <meta:document-statistic meta:page-count="2" meta:paragraph-count="106" meta:word-count="846" meta:character-count="6607" meta:row-count="325" meta:non-whitespace-character-count="5867"/>
  </office:meta>
</office:document-meta>
</file>