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ALSTYBĖS IŽDO VEKSELIŲ METINĖS PALŪKANŲ NORMOS SVERTINIO VIDURKIO SKELBIMO</text:p>
      <text:p text:style-name="P11"/>
      <text:p text:style-name="P12">2000 m. spalio 23 d. Nr. 1259</text:p>
      <text:p text:style-name="P13">Vilnius</text:p>
      <text:p text:style-name="P14"/>
      <text:p text:style-name="P15"><text:span text:style-name="T16">Vadovaudamasi Lietuvos Respub</text:span><text:span text:style-name="T17">likos akcinių bendrovių įstatymo (Žin., 2000, Nr. </text:span><text:a xlink:href="https://www.e-tar.lt/portal/lt/legalAct/TAR.E22116F1B0E0" office:target-frame-name="_blank" xlink:show="new"><text:span text:style-name="T18">64-1914</text:span></text:a><text:span text:style-name="T19">) 16 straipsnio 3 dalies ir 44 straipsnio 6 dalies nuostatomis, Lietuvos Respublikos Vyriausybė<text:s/></text:span><text:span text:style-name="T20">nutari</text:span><text:span text:style-name="T21">a:</text:span></text:p>
      <text:p text:style-name="P22"><text:span text:style-name="T23">1</text:span><text:span text:style-name="T24">. Įgalioti</text:span><text:span text:style-name="T25"><text:s/>Finansų ministeriją ne vėliau kaip iki kiekvieno ketvirčio pirmo mėnesio 15 dienos skelbti „Valstybės žinių“ priede „Informaciniai pranešimai“ praėjusio kalendorinio ketvirčio aukciono būdu išleistų litais Lietuvos Respublikos valstybės iždo vekselių meti</text:span><text:span text:style-name="T26">nės palūkanų normos svertinį vidurkį.</text:span></text:p>
      <text:p text:style-name="P27"><text:span text:style-name="T28">2</text:span><text:span text:style-name="T29">. Pripažinti netekusiu galios Lietuvos Respublikos Vyriausybės 2000 m. sausio 12 d. nutarimą Nr. 30 „Dėl Lietuvos Respublikos valstybės iždo vekselių metinės palūkanų normos svertinio vidurkio skelbimo“ (Žin., 200</text:span><text:span text:style-name="T30">0, Nr. </text:span><text:a xlink:href="https://www.e-tar.lt/portal/lt/legalAct/TAR.1F3580153191" office:target-frame-name="_blank" xlink:show="new"><text:span text:style-name="T31">5-145</text:span></text:a><text:span text:style-name="T32">).</text:span></text:p>
      <text:p text:style-name="P33"><text:span text:style-name="T34">3</text:span><text:span text:style-name="T35">. Nustatyti, kad šis nutarimas įsigalioja nuo 2001 m. sausio 1 dienos.</text:span></text:p>
      <text:p text:style-name="P36"/>
      <text:p text:style-name="P37"/>
      <text:p text:style-name="P38">L. E. MINISTRO PIRMININKO PAREIGAS<text:tab/>ANDRIUS KUBILIUS</text:p>
      <text:p text:style-name="P39"/>
      <text:p text:style-name="P40">L. E. FINANSŲ MINISTRO PAREIGAS<text:tab/>VYTAUTAS DUDĖNAS</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10:36:00Z</meta:creation-date>
    <dc:date>2015-06-07T10:36:00Z</dc:date>
    <meta:template xlink:href="Normal" xlink:type="simple"/>
    <meta:editing-cycles>2</meta:editing-cycles>
    <meta:editing-duration>PT0S</meta:editing-duration>
    <meta:document-statistic meta:page-count="1" meta:paragraph-count="16" meta:word-count="176" meta:character-count="1270" meta:row-count="46" meta:non-whitespace-character-count="1110"/>
  </office:meta>
</office:document-meta>
</file>