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TableColumn168" style:family="table-column">
      <style:table-column-properties style:column-width="3.9298in" style:use-optimal-column-width="false"/>
    </style:style>
    <style:style style:name="TableColumn169" style:family="table-column">
      <style:table-column-properties style:column-width="2.3687in" style:use-optimal-column-width="false"/>
    </style:style>
    <style:style style:name="Table167" style:family="table">
      <style:table-properties style:width="6.2986in" fo:margin-left="0in" table:align="left"/>
    </style:style>
    <style:style style:name="TableRow170" style:family="table-row">
      <style:table-row-properties style:min-row-height="0.0416in" style:use-optimal-row-height="false"/>
    </style:style>
    <style:style style:name="TableCell171" style:family="table-cell">
      <style:table-cell-properties fo:border="0.0104in solid #000000" fo:background-color="#E0E0E0" fo:padding-top="0.0395in" fo:padding-left="0.075in" fo:padding-bottom="0.0395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104in solid #000000" fo:background-color="#E0E0E0" fo:padding-top="0.0395in" fo:padding-left="0.075in" fo:padding-bottom="0.0395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0416in" style:use-optimal-row-height="false"/>
    </style:style>
    <style:style style:name="TableCell17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81" style:parent-style-name="Normal" style:family="paragraph">
      <style:paragraph-properties fo:widows="0" fo:orphans="0"/>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style>
    <style:style style:name="P187" style:parent-style-name="Normal" style:family="paragraph">
      <style:paragraph-properties fo:widows="0" fo:orphans="0" fo:text-align="end"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master-page-name="MP1" style:family="paragraph">
      <style:paragraph-properties fo:break-before="page" fo:margin-left="6.3333in">
        <style:tab-stops/>
      </style:paragraph-properties>
    </style:style>
    <style:style style:name="P195" style:parent-style-name="Normal" style:family="paragraph">
      <style:paragraph-properties fo:margin-left="6.3333in">
        <style:tab-stops/>
      </style:paragraph-properties>
    </style:style>
    <style:style style:name="P196" style:parent-style-name="Normal" style:family="paragraph">
      <style:paragraph-properties fo:margin-left="6.3333in">
        <style:tab-stops/>
      </style:paragraph-properties>
    </style:style>
    <style:style style:name="P197" style:parent-style-name="Normal" style:family="paragraph">
      <style:paragraph-properties fo:margin-left="6.3333in">
        <style:tab-stops/>
      </style:paragraph-properties>
    </style:style>
    <style:style style:name="T198" style:parent-style-name="DefaultParagraphFont" style:family="text">
      <style:text-properties style:font-weight-complex="bold" style:font-style-complex="italic" fo:text-transform="uppercase"/>
    </style:style>
    <style:style style:name="P199" style:parent-style-name="Normal" style:family="paragraph">
      <style:paragraph-properties fo:margin-left="6.3333in">
        <style:tab-stops/>
      </style:paragraph-properties>
    </style:style>
    <style:style style:name="T200" style:parent-style-name="DefaultParagraphFont" style:family="text">
      <style:text-properties style:font-weight-complex="bold" style:font-style-complex="italic" fo:text-transform="uppercase"/>
    </style:style>
    <style:style style:name="T201" style:parent-style-name="DefaultParagraphFont" style:family="text">
      <style:text-properties style:font-weight-complex="bold" style:font-style-complex="italic" fo:text-transform="uppercase"/>
    </style:style>
    <style:style style:name="P202" style:parent-style-name="Normal" style:family="paragraph">
      <style:paragraph-properties fo:margin-left="6.3333in">
        <style:tab-stops/>
      </style:paragraph-properties>
    </style:style>
    <style:style style:name="P203" style:parent-style-name="Normal" style:family="paragraph">
      <style:paragraph-properties fo:margin-left="6.3333in">
        <style:tab-stops/>
      </style:paragraph-properties>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font-weight="bold" style:font-weight-asian="bold"/>
    </style:style>
    <style:style style:name="TableColumn210" style:family="table-column">
      <style:table-column-properties style:column-width="1.1743in" style:use-optimal-column-width="false"/>
    </style:style>
    <style:style style:name="TableColumn211" style:family="table-column">
      <style:table-column-properties style:column-width="2.9687in" style:use-optimal-column-width="false"/>
    </style:style>
    <style:style style:name="TableColumn212" style:family="table-column">
      <style:table-column-properties style:column-width="0.6347in" style:use-optimal-column-width="false"/>
    </style:style>
    <style:style style:name="TableColumn213" style:family="table-column">
      <style:table-column-properties style:column-width="0.8229in" style:use-optimal-column-width="false"/>
    </style:style>
    <style:style style:name="TableColumn214" style:family="table-column">
      <style:table-column-properties style:column-width="1.2097in" style:use-optimal-column-width="false"/>
    </style:style>
    <style:style style:name="TableColumn215" style:family="table-column">
      <style:table-column-properties style:column-width="1.0361in" style:use-optimal-column-width="false"/>
    </style:style>
    <style:style style:name="TableColumn216" style:family="table-column">
      <style:table-column-properties style:column-width="0.9236in" style:use-optimal-column-width="false"/>
    </style:style>
    <style:style style:name="TableColumn217" style:family="table-column">
      <style:table-column-properties style:column-width="0.3645in" style:use-optimal-column-width="false"/>
    </style:style>
    <style:style style:name="TableColumn218" style:family="table-column">
      <style:table-column-properties style:column-width="1.1013in" style:use-optimal-column-width="false"/>
    </style:style>
    <style:style style:name="Table209" style:family="table">
      <style:table-properties style:width="10.2361in" fo:margin-left="0in" table:align="left"/>
    </style:style>
    <style:style style:name="TableRow219" style:family="table-row">
      <style:table-row-properties style:min-row-height="0.3631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style>
    <style:style style:name="TableCell226" style:family="table-cell">
      <style:table-cell-properties fo:border="0.0069in solid #000000" style:glyph-orientation-vertical="0" fo:padding-top="0in" fo:padding-left="0.075in" fo:padding-bottom="0in" fo:padding-right="0.075in"/>
    </style:style>
    <style:style style:name="P227" style:parent-style-name="Normal" style:family="paragraph">
      <style:paragraph-properties fo:margin-left="0.0784in" fo:margin-right="0.0784in">
        <style:tab-stops/>
      </style:paragraph-properties>
      <style:text-properties fo:font-weight="bold" style:font-weight-asian="bold" style:font-weight-complex="bold" fo:text-transform="uppercase"/>
    </style:style>
    <style:style style:name="TableRow228" style:family="table-row">
      <style:table-row-properties style:min-row-height="1.2326in" style:use-optimal-row-height="false" fo:keep-together="always"/>
    </style:style>
    <style:style style:name="P229" style:parent-style-name="Normal" style:family="paragraph">
      <style:text-properties style:font-weight-complex="bold"/>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margin-left="0.118in">
        <style:tab-stops/>
      </style:paragraph-properties>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margin-left="0.118in">
        <style:tab-stops/>
      </style:paragraph-properties>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fo:margin-left="0.118in">
        <style:tab-stops/>
      </style:paragraph-properties>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margin-left="0.118in">
        <style:tab-stops/>
      </style:paragraph-properties>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margin-left="0.11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margin-left="0.0784in" fo:margin-right="0.0784in">
        <style:tab-stops/>
      </style:paragraph-properties>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asian="Arial Unicode M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5pt" style:font-size-asian="4.5pt" style:font-size-complex="4.5pt"/>
    </style:style>
    <style:style style:name="P254" style:parent-style-name="Normal" style:family="paragraph">
      <style:text-properties fo:font-size="4.5pt" style:font-size-asian="4.5pt" style:font-size-complex="4.5pt"/>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text-properties fo:font-size="5pt" style:font-size-asian="5pt" style:font-size-complex="5pt"/>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text-properties fo:font-size="5pt" style:font-size-asian="5pt" style:font-size-complex="5pt"/>
    </style:style>
    <style:style style:name="P271" style:parent-style-name="Normal" style:family="paragraph">
      <style:text-properties fo:font-size="5pt" style:font-size-asian="5pt" style:font-size-complex="5pt"/>
    </style:style>
    <style:style style:name="P272" style:parent-style-name="Normal" style:family="paragraph">
      <style:text-properties fo:font-size="5pt" style:font-size-asian="5pt" style:font-size-complex="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743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text-properties fo:font-size="5pt" style:font-size-asian="5pt" style:font-size-complex="5pt"/>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text-properties fo:font-size="5pt" style:font-size-asian="5pt" style:font-size-complex="5pt"/>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text-properties fo:font-size="5pt" style:font-size-asian="5pt" style:font-size-complex="5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fo:color="#000000"/>
    </style:style>
    <style:style style:name="P294" style:parent-style-name="Normal" style:family="paragraph">
      <style:text-properties fo:font-size="5pt" style:font-size-asian="5pt" style:font-size-complex="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743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GEGUŽĖS 27 D. ĮSAKYMO Nr. ISAK-1121 „DĖL 2007–2013 M. SANGLAUDOS SKATINIMO VEIKSMŲ PROGRAMOS 2 PRIORITETO „VIEŠŲJŲ PASLAUGŲ KOKYBĖ IR PRIEINAMUMAS: SVEIKATOS, ŠVIETIMO IR SOCIALINĖ INFRASTRUKTŪRA“ VP3-2.2.-ŠMM-06-R PRIEMONĖS „INVESTICIJOS Į IKIMOKYKLINIO UGDYMO ĮSTAIGAS“ PROJEKTŲ FINANSAVIMO SĄLYGŲ APRAŠO PATVIRTINIMO“ PAKEITIMO</text:p>
      <text:p text:style-name="P7"/>
      <text:p text:style-name="P8">2009 m. lapkričio 2 d. Nr. ISAK-2180</text:p>
      <text:p text:style-name="P9">Vilnius</text:p>
      <text:p text:style-name="P10"/>
      <text:p text:style-name="P11"><text:span text:style-name="T12">Atsižvelgdamas į Lietuvos Respublikos Vyriausybės 2009 m. rugpjūčio 26 d. nutarimą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text:span></text:p>
      <text:p text:style-name="P15"><text:span text:style-name="T16">p a k e i č i u 2007–2013 m. Sanglaudos skatinimo veiksmų programos 2 prioriteto „Viešųjų paslaugų kokybė ir prieinamumas: sveikatos, švietimo ir socialinė infrastruktūra“ VP3-2.2-ŠMM-06-R priemonės „Investicijos į ikimokyklinio ugdymo įstaigas“ projektų finansavimo sąlygų aprašą, patvirtintą Lietuvos Respublikos švietimo ir mokslo ministro 2009 m. gegužės 27 d. įsakymu Nr. ISAK-1121 „Dėl 2007–2013 m. Sanglaudos skatinimo veiksmų programos 2 prioriteto „Viešųjų paslaugų kokybė ir prieinamumas: sveikatos, švietimo ir socialinė infrastruktūra“ VP3-2.2-ŠMM-06-R priemonės „Investicijos į ikimokyklinio ugdymo įstaigas“ projektų finansavimo sąlygų aprašo patvirtinimo“ (Žin., 2009, Nr.<text:s/></text:span><text:a xlink:href="https://www.e-tar.lt/portal/lt/legalAct/TAR.9A7F3CB690B9" office:target-frame-name="_blank" xlink:show="new"><text:span text:style-name="T17">68-2779</text:span></text:a><text:span text:style-name="T18">):</text:span></text:p>
      <text:p text:style-name="P19"><text:span text:style-name="T20">1</text:span><text:span text:style-name="T21">. Išdėstau 4 punktą taip:<text:s/></text:span></text:p>
      <text:p text:style-name="P22"><text:span text:style-name="T23">„</text:span><text:span text:style-name="T24">4</text:span><text:span text:style-name="T25">. Pagal Aprašą numatomos finansuoti veiklos tikslas – atnaujinti mokyklų, vykdančių ikimokyklinio ugdymo ir/arba priešmokyklinio ugdymo programas, patalpas, įrangą, baldus ir ugdymo priemones.“</text:span></text:p>
      <text:p text:style-name="P26"><text:span text:style-name="T27">2</text:span><text:span text:style-name="T28">. Išdėstau 5 punktą taip:</text:span></text:p>
      <text:p text:style-name="P29"><text:span text:style-name="T30">„</text:span><text:span text:style-name="T31">5</text:span><text:span text:style-name="T32">. Pagal Aprašą numatomos finansuoti veiklos:</text:span></text:p>
      <text:p text:style-name="P33"><text:span text:style-name="T34">5.1</text:span><text:span text:style-name="T35">. mokyklų, vykdančių ikimokyklinio ugdymo programas ir/arba priešmokyklinio ugdymo programas, modernizavimas – patalpų, įrangos, baldų, ugdymo priemonių atnaujinimas;</text:span></text:p>
      <text:p text:style-name="P36"><text:span text:style-name="T37">5.2</text:span><text:span text:style-name="T38">. mokyklų, vykdančių ikimokyklinio ugdymo programas ir/arba priešmokyklinio ugdymo programas, pritaikymas įvairių ugdymosi poreikių (gabių, specialiųjų ugdymosi poreikių ir kitų) turintiems vaikams (nuo gimimo iki 7 metų) ugdyti, švietimo pagalbai teikti.“</text:span></text:p>
      <text:p text:style-name="P39"><text:span text:style-name="T40">3</text:span><text:span text:style-name="T41">. Išdėstau 11 punktą taip:</text:span></text:p>
      <text:p text:style-name="P42"><text:span text:style-name="T43">„</text:span><text:span text:style-name="T44">11</text:span><text:span text:style-name="T45">. Pagal Aprašą galimi pareiškėjai – Lietuvos Respublikos savivaldybių administracijos ir mokyklos, vykdančios ikimokyklinio ugdymo programas ir/arba priešmokyklinio ugdymo programas.“</text:span></text:p>
      <text:p text:style-name="P46"><text:span text:style-name="T47">4</text:span><text:span text:style-name="T48">. Išdėstau 12 punktą taip:</text:span></text:p>
      <text:p text:style-name="P49"><text:span text:style-name="T50">„</text:span><text:span text:style-name="T51">12</text:span><text:span text:style-name="T52">. Galimas(-i) partneris(-iai) – Lietuvos Respublikos savivaldybių administracija(-os) ir mokykla(-os), vykdančios ikimokyklinio ugdymo programas ir/arba priešmokyklinio ugdymo programas.“</text:span></text:p>
      <text:p text:style-name="P53"><text:span text:style-name="T54">5</text:span><text:span text:style-name="T55">. Išdėstau 19.2 punktą taip:</text:span></text:p>
      <text:p text:style-name="P56"><text:span text:style-name="T57">„</text:span><text:span text:style-name="T58">19.2</text:span><text:span text:style-name="T59">. produkto rodiklis „Modernizuotos mokyklos, vykdančios ikimokyklinio ugdymo programas ir/arba priešmokyklinio ugdymo programas“. Minimali rodiklio reikšmė – ne mažiau kaip 1 mokykla, vykdanti ikimokyklinio ugdymo programas ir/arba priešmokyklinio ugdymo programas, vienam projektui;“.</text:span></text:p>
      <text:p text:style-name="P60"><text:span text:style-name="T61">6</text:span><text:span text:style-name="T62">. Išdėstau 19.3 punktą taip:</text:span></text:p>
      <text:p text:style-name="P63"><text:span text:style-name="T64">„</text:span><text:span text:style-name="T65">19.3</text:span><text:span text:style-name="T66">. rezultato rodiklis „Tiesioginės naudos gavėjai iš investicijų į švietimo infrastruktūrą (per 6 mėnesius po projekto pabaigos)“. Minimali rodiklio reikšmė – ne mažiau kaip 50 asmenų vienam projektui, jei modernizuojama mokykla, vykdanti ikimokyklinio ugdymo programas ir/arba priešmokyklinio ugdymo programas, kurioje bendras vaikams ugdyti skaičius bus iki 80. Minimali rodiklio reikšmė – ne mažiau kaip 100 asmenų vienam projektui, jei modernizuojama mokykla, vykdanti ikimokyklinio ugdymo programas ir/arba priešmokyklinio ugdymo programas, kurioje bendras vaikams ugdyti vietų skaičius bus daugiau negu 80. “</text:span></text:p>
      <text:p text:style-name="P67"><text:span text:style-name="T68">7</text:span><text:span text:style-name="T69">. Išdėstau 21 punktą taip:</text:span></text:p>
      <text:p text:style-name="P70"><text:span text:style-name="T71">„</text:span><text:span text:style-name="T72">21</text:span><text:span text:style-name="T73">. Papildomi reikalavimai projektui:</text:span></text:p>
      <text:p text:style-name="P74"><text:span text:style-name="T75">21.1</text:span><text:span text:style-name="T76">. renovuojama mokykla, vykdanti ikimokyklinio ugdymo programas ir/arba priešmokyklinio ugdymo programas, turi būti vietovėje, kurioje yra daugiau kaip 1000 gyventojų;</text:span></text:p>
      <text:p text:style-name="P77"><text:span text:style-name="T78">21.2</text:span><text:span text:style-name="T79">. renovuojamas mokyklos, vykdančios ikimokyklinio ugdymo programas ir/arba priešmokyklinio ugdymo programas, įstaigos plotas ne mažesnis kaip 150 kvadratinių metrų, iš kurių ne mažiau kaip 100 kvadratinių metrų skirta vidaus ugdymosi aplinkai;</text:span></text:p>
      <text:p text:style-name="P80"><text:span text:style-name="T81">21.3</text:span><text:span text:style-name="T82">. renovuojama mokykla, vykdanti ikimokyklinio ugdymo programas ir/arba priešmokyklinio ugdymo programas, kurioje vaikams ugdyti yra ne mažiau nei 50 vietų arba pasibaigus projektui bendras vaikams ugdyti vietų skaičius bus ne mažesnis nei 50;</text:span></text:p>
      <text:p text:style-name="P83"><text:span text:style-name="T84">21.4</text:span><text:span text:style-name="T85">. numatytas mokyklos, vykdančios ikimokyklinio ugdymo programas ir/arba priešmokyklinio ugdymo programas, vidaus ugdomosios aplinkos ir (ar) erdvių modernizavimas ir aprūpinimas baldais. Renovuotos ikimokyklinio ugdymo patalpos turi tenkinti Lietuvos higienos normos HN 75:2008 „Ikimokyklinio ugdymo mokykla: bendrieji sveikatos saugos reikalavimai“ nuostatas;</text:span></text:p>
      <text:p text:style-name="P86"><text:span text:style-name="T87">21.5</text:span><text:span text:style-name="T88">. renovuoti mokyklos, vykdančios ikimokyklinio ugdymo programas ir/arba priešmokyklinio ugdymo programas, sanitariniai mazgai turi atitikti Lietuvos higienos normą HN 75:2008 „Ikimokyklinio ugdymo mokykla: bendrieji sveikatos saugos reikalavimai“;</text:span></text:p>
      <text:p text:style-name="P89"><text:span text:style-name="T90">21.6</text:span><text:span text:style-name="T91">. Vilniaus, Kauno, Klaipėdos, Šiaulių, Panevėžio, Alytaus, Marijampolės miestų savivaldybių renovuojamoje bent vienoje mokykloje, vykdančioje ikimokyklinio ugdymo programas ir/arba priešmokyklinio ugdymo programas, numatyta vaikams iki 1 metų amžiaus grupės įrengimas ir aprūpinimas įranga tenkinant Lietuvos higienos normą HN 75:2008 „Ikimokyklinio ugdymo mokykla: bendrieji sveikatos saugos reikalavimai“;</text:span></text:p>
      <text:p text:style-name="P92"><text:span text:style-name="T93">21.7</text:span><text:span text:style-name="T94">. įrengta ne mažiau kaip 30 kvadratinių metrų ploto mokyklos, vykdančios ikimokyklinio ugdymo programas ir/arba priešmokyklinio ugdymo programas, patalpa, skirta metodinei veiklai ir aprūpinta įranga: 2–3 stacionarūs kompiuteriai su internetine prieiga, 1–2 nešiojami kompiuteriai, spausdintuvas, skeneris, kopijavimo aparatas, multimedija, interaktyvi lenta, videokamera, bei baldais: mobilus posėdžių stalas 10–12 vietų, minkšti baldai;</text:span></text:p>
      <text:p text:style-name="P95"><text:span text:style-name="T96">21.8</text:span><text:span text:style-name="T97">. mokyklos, vykdančios ikimokyklinio ugdymo programas ir/arba priešmokyklinio ugdymo programas, pastate jau turi būti pakeisti langai arba numatomas langų keitimas pareiškėjo lėšomis;</text:span></text:p>
      <text:p text:style-name="P98"><text:span text:style-name="T99">21.9</text:span><text:span text:style-name="T100">. Pradinės mokyklos gali būti finansuojamos tik tuo atveju, jei atitinka bent vieną iš išvardintų kriterijų:</text:span></text:p>
      <text:p text:style-name="P101"><text:span text:style-name="T102">21.9.1</text:span><text:span text:style-name="T103">. savivaldybėje nėra nei vienos ikimokyklinio ugdymo mokyklos ir mokyklos-darželio;</text:span></text:p>
      <text:p text:style-name="P104"><text:span text:style-name="T105">21.9.2</text:span><text:span text:style-name="T106">. savivaldybėje visose ikimokyklinio ugdymo mokyklose ir mokyklose-darželiuose yra modernizuotos patalpos, įranga, baldai, atnaujintos ugdymo priemonės pagal Aprašo 21 punkto reiklavimus;</text:span></text:p>
      <text:p text:style-name="P107"><text:span text:style-name="T108">21.9.3</text:span><text:span text:style-name="T109">. savivaldybėje visos ikimokyklinio ugdymo mokyklos ir mokyklos-darželiai yra įtraukti į projektų sąrašą pagal Aprašą ir likusios nerenovuotos tik pradinės mokyklos. Numatytoms renovuoti ikimokyklinio ugdymo mokykloms ir(arba) mokykloms-darželiams<text:s/></text:span><text:soft-page-break/><text:span text:style-name="T110">skiriama ES fondų lėšų dalis turi būti ne mažesnė kaip 3/4.“</text:span></text:p>
      <text:p text:style-name="P111"><text:span text:style-name="T112">8</text:span><text:span text:style-name="T113">. Išdėstau 23 punktą taip:</text:span></text:p>
      <text:p text:style-name="P114"><text:span text:style-name="T115">„</text:span><text:span text:style-name="T116">23</text:span><text:span text:style-name="T117">. Pagal šį Aprašą rengiamų projektų tinkamos finansuoti išlaidos yra šios:</text:span></text:p>
      <text:p text:style-name="P118"><text:span text:style-name="T119">23.1</text:span><text:span text:style-name="T120">. mokyklos, vykdančios ikimokyklinio ugdymo programas ir/arba priešmokyklinio ugdymo programas, techninio projekto parengimui;</text:span></text:p>
      <text:p text:style-name="P121"><text:span text:style-name="T122">23.2</text:span><text:span text:style-name="T123">. mokyklos, vykdančios ikimokyklinio ugdymo programas ir/arba priešmokyklinio ugdymo programas, patalpų vidaus remonto, kapitalinio remonto, rekonstrukcijos darbams atlikti;</text:span></text:p>
      <text:p text:style-name="P124"><text:span text:style-name="T125">23.3</text:span><text:span text:style-name="T126">. mokyklos, vykdančios ikimokyklinio ugdymo programas ir/arba priešmokyklinio ugdymo programas, naujų baldų ir įrangos įsigijimui remiantis Aprašo 21 punktu;</text:span></text:p>
      <text:p text:style-name="P127"><text:span text:style-name="T128">23.4</text:span><text:span text:style-name="T129">. projekto administravimui, jeigu šiai išlaidų kategorijai skirta suma ne didesnė kaip 3 procentai nuo bendros projektui skiriamo finansavimo lėšų sumos.“</text:span></text:p>
      <text:p text:style-name="P130"><text:span text:style-name="T131">9</text:span><text:span text:style-name="T132">. Išdėstau 24.7 punktą taip:</text:span></text:p>
      <text:p text:style-name="P133"><text:span text:style-name="T134">„</text:span><text:span text:style-name="T135">24.7</text:span><text:span text:style-name="T136">. mokyklos, vykdančios ikimokyklinio ugdymo programas ir/arba priešmokyklinio ugdymo programas, administracijos darbuotojų patalpų renovacijos išlaidos;“.</text:span></text:p>
      <text:p text:style-name="P137"><text:span text:style-name="T138">10</text:span><text:span text:style-name="T139">. Išdėstau 32 punktą taip:<text:s/></text:span></text:p>
      <text:p text:style-name="P140"><text:span text:style-name="T141">„</text:span><text:span text:style-name="T142">32</text:span><text:span text:style-name="T143">. Paraiškos dėl projekto finansavimo forma tu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144">23-861</text:span></text:a><text:span text:style-name="T145">), ir Paraiškos dėl projekto finansavimo specialiąja (B) dalimi ir pildymo instrukcija (Aprašo 3 priedas). Paraiškos dėl projekto finansavimo forma turi būti užpildyta lietuvių kalba kompiuteriu.“</text:span></text:p>
      <text:p text:style-name="P146"><text:span text:style-name="T147">11</text:span><text:span text:style-name="T148">. Išdėstau 52 punktą taip:</text:span></text:p>
      <text:p text:style-name="P149"><text:span text:style-name="T150">„</text:span><text:span text:style-name="T151">52</text:span><text:span text:style-name="T152">.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153">23-861</text:span></text:a><text:span text:style-name="T154">).“</text:span></text:p>
      <text:p text:style-name="P155"><text:span text:style-name="T156">12</text:span><text:span text:style-name="T157">. Išdėstau 2 priedą nauja redakcija (pridedama).<text:s/></text:span></text:p>
      <text:p text:style-name="P158"><text:span text:style-name="T159">13</text:span><text:span text:style-name="T160">. Išdėstau 3 priedo 2 punktą taip:</text:span></text:p>
      <text:p text:style-name="P161"><text:span text:style-name="T162">„</text:span><text:span text:style-name="T163">2</text:span><text:span text:style-name="T164">. Projekto atitiktis VP3-2.2-ŠMM-06-R priemonės „Investicijos į ikimokyklinio ugdymo įstaigas“ projektų finansavimo sąlygų apraše nurodytai veiklai(-oms)</text:span></text:p>
      <text:p text:style-name="P165"><text:span text:style-name="T166">(Nurodykite remiamą veiklą ir pateikite trumpą paaiškinimą, rekomenduojama teksto apimtis – 1/2 –1 psl.)</text:span></text:p>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text:span text:style-name="T173">Remiama veikla(-os)</text:span></text:p>
            </table:table-cell>
            <table:table-cell table:style-name="TableCell174">
              <text:p text:style-name="P175"><text:span text:style-name="T176">Komentaras/paaiškinimas</text:span></text:p>
            </table:table-cell>
          </table:table-row>
        </table:table-header-rows>
        <table:table-row table:style-name="TableRow177">
          <table:table-cell table:style-name="TableCell178">
            <text:p text:style-name="P179">1. Mokyklų, vykdančių ikimokyklinio ugdymo programas ir/arba priešmokyklinio ugdymo programas, modernizavimas – patalpų, įrangos, baldų, ugdymo priemonių atnaujinimas.</text:p>
          </table:table-cell>
          <table:table-cell table:style-name="TableCell180">
            <text:p text:style-name="P181"/>
          </table:table-cell>
        </table:table-row>
        <table:table-row table:style-name="TableRow182">
          <table:table-cell table:style-name="TableCell183">
            <text:p text:style-name="P184">2. Mokyklų, vykdančių ikimokyklinio ugdymo programas ir/arba priešmokyklinio ugdymo programas, pritaikymas įvairių ugdymosi poreikių (gabių, specialiųjų ugdymosi poreikių ir kitų) turintiems vaikams (nuo gimimo iki 7 metų) ugdyti, švietimo pagalbai teikti.</text:p>
          </table:table-cell>
          <table:table-cell table:style-name="TableCell185">
            <text:p text:style-name="P186"/>
          </table:table-cell>
        </table:table-row>
      </table:table>
      <text:p text:style-name="P187"><text:span text:style-name="T188">“</text:span></text:p>
      <text:p text:style-name="P189"/>
      <text:p text:style-name="P190"/>
      <text:p text:style-name="P191">Švietimo ir mokslo ministras<text:s/><text:tab/>Gintaras Steponavičius</text:p>
      <text:p text:style-name="P192"/>
      <text:p text:style-name="P193"/>
      <text:soft-page-break/>
      <text:p text:style-name="P194">2007–2013 m. Sanglaudos skatinimo veiksmų programos<text:s/></text:p>
      <text:p text:style-name="P195">2 prioriteto „Viešųjų paslaugų kokybė ir prieinamumas:<text:s/></text:p>
      <text:p text:style-name="P196">sveikatos, švietimo ir socialinė infrastruktūra“<text:s/></text:p>
      <text:p text:style-name="P197"><text:span text:style-name="T198">VP3-2.2-ŠMM-06-r<text:s/></text:span>priemonės<text:s/></text:p>
      <text:p text:style-name="P199"><text:span text:style-name="T200">„</text:span>Investicijos į ikimokyklinio ugdymo įstaigas<text:span text:style-name="T201">“<text:s/></text:span></text:p>
      <text:p text:style-name="P202">projektų finansavimo sąlygų aprašo</text:p>
      <text:p text:style-name="P203">2<text:s/>priedas</text:p>
      <text:p text:style-name="P204"/>
      <text:p text:style-name="P205"><text:span text:style-name="T206">PRIEMONĖS „INVESTICIJOS Į IKIMOKYKLINIO UGDYMO ĮSTAIGAS“ STEBĖSENOS RODIKLIŲ<text:s/></text:span><text:span text:style-name="T207">matavimo ir skaičiavimo metodik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RODIKLIO PAVADINIMAS</text:p>
            </table:table-cell>
            <table:table-cell table:style-name="TableCell222" table:number-rows-spanned="2">
              <text:p text:style-name="P223">RODIKLIO PAAIŠKINIMAS</text:p>
            </table:table-cell>
            <table:table-cell table:style-name="TableCell224" table:number-columns-spanned="5">
              <text:p text:style-name="P225">RODIKLIO MATAVIMAS</text:p>
            </table:table-cell>
            <table:covered-table-cell/>
            <table:covered-table-cell/>
            <table:covered-table-cell/>
            <table:covered-table-cell/>
            <table:table-cell table:style-name="TableCell226" table:number-columns-spanned="2" table:number-rows-spanned="2">
              <text:p text:style-name="P227">Institucija arba juridinis asmuo, atsakingi už informacijos pateikimą įI ir (ar) tI ir (ar) vI<text:s/></text:p>
            </table:table-cell>
            <table:covered-table-cell/>
          </table:table-row>
          <table:table-row table:style-name="TableRow228">
            <table:covered-table-cell>
              <text:p text:style-name="Normal"/>
            </table:covered-table-cell>
            <table:covered-table-cell>
              <text:p text:style-name="P229"/>
            </table:covered-table-cell>
            <table:table-cell table:style-name="TableCell230">
              <text:p text:style-name="P231"><text:span text:style-name="T232">MATAVIMO VIENETAS</text:span></text:p>
            </table:table-cell>
            <table:table-cell table:style-name="TableCell233">
              <text:p text:style-name="P234"><text:span text:style-name="T235">APSKAIČIAVIMO TIPAS</text:span></text:p>
            </table:table-cell>
            <table:table-cell table:style-name="TableCell236">
              <text:p text:style-name="P237"><text:span text:style-name="T238">SKAIČIAVIMO BŪDAS</text:span></text:p>
            </table:table-cell>
            <table:table-cell table:style-name="TableCell239">
              <text:p text:style-name="P240"><text:span text:style-name="T241">INFORMACIJOS ŠALTINIS</text:span></text:p>
            </table:table-cell>
            <table:table-cell table:style-name="TableCell242">
              <text:p text:style-name="P243"><text:span text:style-name="T244">LAIKAS</text:span></text:p>
            </table:table-cell>
            <table:covered-table-cell>
              <text:p text:style-name="P245"/>
            </table:covered-table-cell>
            <table:covered-table-cell/>
          </table:table-row>
        </table:table-header-rows>
        <table:table-row table:style-name="TableRow246">
          <table:table-cell table:style-name="TableCell247" table:number-columns-spanned="9">
            <text:p text:style-name="Normal"><text:span text:style-name="T248">Rezultato rodiklis</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Normal"><text:span text:style-name="T251">Tiesioginės naudos gavėjai iš investicijų į švietimo infrastruktūrą (per 6 mėnesius po projekto pabaigos)</text:span></text:p>
          </table:table-cell>
          <table:table-cell table:style-name="TableCell252">
            <text:p text:style-name="P253"/>
            <text:p text:style-name="Normal">Tiesioginės naudos gavėjai – tai asmenys, kurie per 6 (šešis) mėnesius nuo projekto pabaigos naudojo pagal paskirtį iš projekto lėšų sukurtą ir/arba modernizuotą švietimo infrastruktūrą (patalpas ir (arba) įrangą), ir asmenys, pasinaudoję švietimo paslaugomis, kurioms teikti naudojama infrastruktūra.</text:p>
            <text:p text:style-name="P254"/>
            <text:p text:style-name="Normal">Pagal šią priemonę į tiesioginės naudos gavėjus įtraukiami:</text:p>
            <text:soft-page-break/>
            <text:p text:style-name="Normal">1. Ikimokyklinio ir priešmokyklinio amžiaus vaikai, kurie naudojasi infrastruktūra tiesiogiai ugdymo proceso metu.</text:p>
            <text:p text:style-name="Normal">2. Mokyklų, vykdančių ikimokyklinio ugdymo programas ir/arba priešmokyklinio ugdymo programas, pedagoginis personalas, administracijos darbuotojai, švietimo pagalbos darbuotojai, pagalbinis personalas, kurių darbo vietoms yra skirta infrastruktūra.</text:p>
            <text:p text:style-name="Normal">3. Asmenys (tėvai, globėjai), kurie naudojasi infrastruktūros teikiamomis paslaugomis, netiesiogiai susijusiomis su ugdymo procesu (naudojimasis motinos ir vaiko kambariu, švietimo pagalbos specialistų paslaugomis).</text:p>
            <text:p text:style-name="Normal"/>
            <text:p text:style-name="Normal">Asmenys, kurie naudojasi iš projektų lėšų sukurtomis informacinėmis sistemomis, išskyrus nuotolinio mokymo infrastruktūrą, neįskaičiuojami.</text:p>
            <text:p text:style-name="Normal"/>
            <text:p text:style-name="Normal">Rodiklis laikomas pasiektu, kai<text:s/><text:soft-page-break/>įgyvendinus projekto veiklas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255">
            <text:p text:style-name="Normal">Skaičius</text:p>
          </table:table-cell>
          <table:table-cell table:style-name="TableCell256">
            <text:p text:style-name="Normal">Apskaičiuojamas</text:p>
          </table:table-cell>
          <table:table-cell table:style-name="TableCell257">
            <text:p text:style-name="Normal">Sumuojami asmenys</text:p>
          </table:table-cell>
          <table:table-cell table:style-name="TableCell258">
            <text:p text:style-name="Normal">Pirminiai informacijos šaltiniai: tiesioginės naudos gavėjų registravimo žurnalai/</text:p>
            <text:p text:style-name="Normal">suvestinės.</text:p>
            <text:p text:style-name="Normal"/>
            <text:p text:style-name="Normal">Antriniai<text:s/><text:soft-page-break/>informacijos šaltiniai: ataskaitos po projekto užbaigimo.</text:p>
          </table:table-cell>
          <table:table-cell table:style-name="TableCell259" table:number-columns-spanned="2">
            <text:p text:style-name="P260"/>
            <text:p text:style-name="Normal">Rodiklis matuojamas nuolat.</text:p>
            <text:p text:style-name="P261"/>
            <text:p text:style-name="Normal">Duomenys apie rodiklio pasiekimą renkami 1 kartą per ketvirtį pagal mokėjimo prašymų teikimo<text:s/><text:soft-page-break/>periodiškumą ir kas metus teikiant ataskaitą po projekto užbaigimo.<text:s/></text:p>
            <text:p text:style-name="Normal"/>
            <text:p text:style-name="Normal">Galutinai už rodiklio pasiekimą atsiskaitoma praėjus <text:s/>6 (šešiems) mėnesiams po projekto pabaigos</text:p>
          </table:table-cell>
          <table:covered-table-cell/>
          <table:table-cell table:style-name="TableCell262">
            <text:p text:style-name="Normal">Už rodiklio pasiekimą atsakingas projekto vykdytojas.</text:p>
          </table:table-cell>
        </table:table-row>
        <text:soft-page-break/>
        <table:table-row table:style-name="TableRow263">
          <table:table-cell table:style-name="TableCell264" table:number-columns-spanned="9">
            <text:p text:style-name="P265">Produkto rodiklis</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Normal">Projektai</text:p>
          </table:table-cell>
          <table:table-cell table:style-name="TableCell268">
            <text:p text:style-name="P269">Projektas – ekonomiškai nedalomų ir tikslią funkciją atliekančių veiklos rūšių visuma, turinti apibrėžtą biudžetą, įgyvendinimo laikotarpį ir aiškiai nustatytus tikslus.</text:p>
            <text:p text:style-name="P270"/>
            <text:p text:style-name="Normal">Skaičiuojami pagal šį uždavinį gavę paramą (pasirašytos projekto finansavimo ir administravimo sutartys) ir baigti įgyvendinti projektai.</text:p>
            <text:p text:style-name="P271"/>
            <text:p text:style-name="Normal">Neįtraukiami projektai, skirti techninei dokumentacijai parengti.</text:p>
            <text:p text:style-name="P272"/>
            <text:p text:style-name="Normal">Rodiklis laikomas pasiektu, kai patvirtinama galutinė projekto įgyvendinimo ataskaita.</text:p>
          </table:table-cell>
          <table:table-cell table:style-name="TableCell273">
            <text:p text:style-name="P274">Skaičius</text:p>
          </table:table-cell>
          <table:table-cell table:style-name="TableCell275">
            <text:p text:style-name="Normal">Apskaičiuojamas</text:p>
          </table:table-cell>
          <table:table-cell table:style-name="TableCell276">
            <text:p text:style-name="Normal">Sumuojami baigti įgyvendinti projektai (vnt.).</text:p>
          </table:table-cell>
          <table:table-cell table:style-name="TableCell277">
            <text:p text:style-name="Normal">Pirminiai informacijos šaltiniai: galutinė projekto įgyvendinimo ataskaita.</text:p>
            <text:p text:style-name="Normal"/>
            <text:p text:style-name="Normal">Antriniai informacijos šaltiniai: mokėjimo prašymai.<text:s/></text:p>
          </table:table-cell>
          <table:table-cell table:style-name="TableCell278" table:number-columns-spanned="2">
            <text:p text:style-name="P279"/>
            <text:p text:style-name="Normal">Rodiklis matuojamas nuolat.</text:p>
            <text:p text:style-name="P280"/>
            <text:p text:style-name="Normal">Duomenys apie rodiklio pasiekimą renkami 1 kartą per ketvirtį pagal mokėjimo pašymų teikimo periodišku-mą.</text:p>
          </table:table-cell>
          <table:covered-table-cell/>
          <table:table-cell table:style-name="TableCell281">
            <text:p text:style-name="Normal">Už rodiklio pasiekimą atsakingas projekto vykdytojas.<text:s/></text:p>
          </table:table-cell>
        </table:table-row>
        <text:soft-page-break/>
        <table:table-row table:style-name="TableRow282">
          <table:table-cell table:style-name="TableCell283">
            <text:p text:style-name="Normal"><text:span text:style-name="T284">Modernizuotos mokyklos, vykdančios ikimokyklinio ugdymo programas ir/arba priešmokyklinio ugdymo programas<text:s/></text:span></text:p>
          </table:table-cell>
          <table:table-cell table:style-name="TableCell285">
            <text:p text:style-name="P286"/>
            <text:p text:style-name="Normal">Mokykla – įstaiga, kurios pagrindinė veikla – formalusis (arba) ir neformalusis švietimas.</text:p>
            <text:p text:style-name="P287"/>
            <text:p text:style-name="Normal">Ikimokyklinis ugdymas ir priešmokyklinis ugdymas suprantami taip, kaip apibrėžta Lietuvos Respublikos švietimo įstatyme (Žin., 1991, Nr.<text:s/><text:a xlink:href="https://www.e-tar.lt/portal/lt/legalAct/TAR.9A3AD08EA5D0" office:target-frame-name="_blank" xlink:show="new"><text:span text:style-name="T288">23-593</text:span></text:a>; 2003, Nr.<text:s/><text:a xlink:href="https://www.e-tar.lt/portal/lt/legalAct/TAR.0546D91E9C63" office:target-frame-name="_blank" xlink:show="new"><text:span text:style-name="T289">63-2853</text:span></text:a>).<text:s/></text:p>
            <text:p text:style-name="P290"/>
            <text:p text:style-name="Normal"><text:span text:style-name="T291">Skaičiuojamos modernizuotos<text:s/></text:span>mokyklos, vykdančios ikimokyklinio ugdymo programas ir/arba priešmokyklinio ugdymo programas,<text:s/><text:span text:style-name="T292">gavusios tiesioginę naudą iš projekto: atnaujintos patalpos (atlikti remonto ir (arba) rekonstrukcijos darbai), įsigyta įranga ir (arba) baldai.</text:span></text:p>
            <text:p text:style-name="P293"/>
            <text:p text:style-name="P294"/>
            <text:p text:style-name="Normal">Rodiklis laikomas pasiektu, kai atliekami darbai ir (arba) įsigyjama įranga ir (arba) baldai, numatyti pagal projekto finansavimo ir administravimo sutartį.</text:p>
          </table:table-cell>
          <table:table-cell table:style-name="TableCell295">
            <text:p text:style-name="P296">Skaičius</text:p>
          </table:table-cell>
          <table:table-cell table:style-name="TableCell297">
            <text:p text:style-name="Normal">Apskaičiuojamas</text:p>
          </table:table-cell>
          <table:table-cell table:style-name="TableCell298">
            <text:p text:style-name="Normal">Sumuojamos modernizuotos mokyklos, vykdančios ikimokyklinio ugdymo programas ir/arba priešmokyklinio ugdymo programas (vnt.).</text:p>
          </table:table-cell>
          <table:table-cell table:style-name="TableCell299">
            <text:p text:style-name="Normal">Pirminiai informacijos šaltiniai:<text:s/><text:span text:style-name="T300">pastato pripažinimo tinkamu naudoti aktai,</text:span><text:s/>atliktų techninės priežiūros darbų aktai, įvykdyto projekto vykdymo priežiūros aktai, atliktų darbų aktai<text:span text:style-name="T301">,</text:span></text:p>
            <text:p text:style-name="Normal">prekių ir (arba) paslaugų perdavimo–priėmimo aktai.</text:p>
            <text:p text:style-name="Normal"/>
            <text:soft-page-break/>
            <text:p text:style-name="Normal">Antriniai informacijos šaltiniai: mokėjimo prašymai.</text:p>
          </table:table-cell>
          <table:table-cell table:style-name="TableCell302" table:number-columns-spanned="2">
            <text:p text:style-name="Normal">Rodiklis matuojamas nuolat.</text:p>
            <text:p text:style-name="Normal"/>
            <text:p text:style-name="Normal">Duomenys apie rodiklio pasiekimą renkami 1 kartą per ketvirtį pagal mokėjimo pašymų teikimo periodiškumą.</text:p>
          </table:table-cell>
          <table:covered-table-cell/>
          <table:table-cell table:style-name="TableCell303">
            <text:p text:style-name="Normal">Už rodiklio pasiekimą atsakingas projekto vykdytojas.<text:s/></text:p>
          </table:table-cell>
        </table:table-row>
      </table:table>
      <text:p text:style-name="Normal"/>
      <text:p text:style-name="P3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2T05:48:00Z</meta:creation-date>
    <dc:date>2016-07-12T05:48:00Z</dc:date>
    <meta:template xlink:href="Normal" xlink:type="simple"/>
    <meta:editing-cycles>2</meta:editing-cycles>
    <meta:editing-duration>PT0S</meta:editing-duration>
    <meta:document-statistic meta:page-count="8" meta:paragraph-count="146" meta:word-count="1824" meta:character-count="14795" meta:row-count="655" meta:non-whitespace-character-count="13117"/>
  </office:meta>
</office:document-meta>
</file>