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VALSTYBINĖS MAISTO IR VETERINARIJOS TARNYBOS DIREKTORIAUS 2006 M. KOVO 23 D. ĮSAKYMO NR. B1-234 „DĖL ŽUVŲ TVARKYMO MAŽMENINĖS PREKYBOS SUBJEKTUOSE VETERINARIJOS REIKALAVIMŲ PATVIRTINIMO“ PAKEITIMO</text:p>
      <text:p text:style-name="P11"/>
      <text:p text:style-name="P12">2006 m. gruodžio 12 d. Nr. B1-782</text:p>
      <text:p text:style-name="P13">Vilnius</text:p>
      <text:p text:style-name="P14"/>
      <text:p text:style-name="P15"/>
      <text:p text:style-name="P16"><text:span text:style-name="T17">Keičiu</text:span><text:s/>Valstybinės maisto ir veterinarijos tarnybos direktoriaus 2006 m. kovo 23 d. įsakymo Nr. B1-234 „Dėl Žuvų tvarkymo mažmeninės prekybos subjektuose veterinarijos reikalavimų patvirtinimo“ (Žin., 2006, Nr.<text:s/><text:a xlink:href="https://www.e-tar.lt/portal/lt/legalAct/TAR.4D87EEE5E857" office:target-frame-name="_blank" xlink:show="new"><text:span text:style-name="T18">35-1275</text:span></text:a>) 2.2 punktą ir jį išdėstau taip:</text:p>
      <text:p text:style-name="P19">„2.2. mažmeninės prekybos subjektams ne vėliau kaip iki 2007 m. birželio 30 d., vadovaujantis Valstybinės maisto ir veterinarijos tarnybos direktoriaus 2005 m. gruodžio 29 d. įsakymu Nr. B1-727 „Dėl Maisto tvarkymo subjektų patvirtinimo reikalavimų patvirtinimo“ (Žin., 2005, Nr.<text:s/><text:a xlink:href="https://www.e-tar.lt/portal/lt/legalAct/TAR.A3DF5A775E78" office:target-frame-name="_blank" xlink:show="new"><text:span text:style-name="T20">153-5668</text:span></text:a>), apskričių, rajonų ir miestų valstybinėms maisto ir veterinarijos tarnyboms pateikti dokumentus Maisto tvarkymo subjekto patvirtinimo pažymėjimo gavimui arba papildymui žuvų tvarkymo veikla.“.</text:p>
      <text:p text:style-name="P21"/>
      <text:p text:style-name="P22"/>
      <text:p text:style-name="P23"/>
      <text:p text:style-name="P24"><text:span text:style-name="T25">DIREKTORIUS</text:span><text:span text:style-name="T2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3-30T12:38:00Z</meta:creation-date>
    <dc:date>2017-03-30T12:3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76" meta:character-count="1272" meta:row-count="65" meta:non-whitespace-character-count="1111"/>
  </office:meta>
</office:document-meta>
</file>