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3.543in"/>
    </style:style>
    <style:style style:name="T10" style:parent-style-name="DefaultParagraphFont" style:family="text">
      <style:text-properties fo:color="#000000" style:language-asian="lt" style:country-asian="LT"/>
    </style:style>
    <style:style style:name="T11" style:parent-style-name="DefaultParagraphFont" style:family="text">
      <style:text-properties fo:color="#000000"/>
    </style:style>
    <style:style style:name="P12" style:parent-style-name="Normal" style:family="paragraph">
      <style:paragraph-properties fo:text-indent="3.543in"/>
      <style:text-properties fo:color="#000000"/>
    </style:style>
    <style:style style:name="P13" style:parent-style-name="Normal" style:family="paragraph">
      <style:paragraph-properties fo:text-indent="3.543in"/>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center"/>
      <style:text-properties fo:color="#000000"/>
    </style:style>
    <style:style style:name="P417" style:parent-style-name="Normal" style:family="paragraph">
      <style:paragraph-properties fo:text-align="center"/>
      <style:text-properties fo:color="#000000"/>
    </style:style>
    <style:style style:name="TableColumn419" style:family="table-column">
      <style:table-column-properties style:column-width="2.6041in"/>
    </style:style>
    <style:style style:name="TableColumn420" style:family="table-column">
      <style:table-column-properties style:column-width="0.9847in"/>
    </style:style>
    <style:style style:name="TableColumn421" style:family="table-column">
      <style:table-column-properties style:column-width="1.1145in"/>
    </style:style>
    <style:style style:name="TableColumn422" style:family="table-column">
      <style:table-column-properties style:column-width="1.9888in"/>
    </style:style>
    <style:style style:name="Table418" style:family="table">
      <style:table-properties style:width="6.6923in" fo:margin-left="0in" table:align="lef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size="10pt" style:font-size-asian="10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end"/>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end"/>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end"/>
      <style:text-properties fo:font-size="10pt" style:font-size-asian="10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end"/>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end"/>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end"/>
      <style:text-properties fo:font-size="10pt" style:font-size-asian="10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end"/>
      <style:text-properties fo:font-weight="bold" style:font-weight-asian="bold"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end"/>
      <style:text-properties fo:font-weight="bold" style:font-weight-asian="bold"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end"/>
      <style:text-properties fo:font-weight="bold" style:font-weight-asian="bold"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end"/>
      <style:text-properties fo:font-weight="bold" style:font-weight-asian="bold" fo:font-size="10pt" style:font-size-asian="10pt" style:language-asian="lt" style:country-asian="LT"/>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ab-stops>
          <style:tab-stop style:type="left" style:position="5.4229in"/>
        </style:tab-stops>
      </style:paragraph-properties>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text-properties fo:color="#000000"/>
    </style:style>
    <style:style style:name="TableColumn527" style:family="table-column">
      <style:table-column-properties style:column-width="5.6902in"/>
    </style:style>
    <style:style style:name="TableColumn528" style:family="table-column">
      <style:table-column-properties style:column-width="1.002in"/>
    </style:style>
    <style:style style:name="Table526" style:family="table">
      <style:table-properties style:width="6.6923in" fo:margin-left="0in" table:align="lef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fo:text-indent="0.4923in"/>
      <style:text-properties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style:font-size-complex="12p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fo:text-indent="0.4923in"/>
      <style:text-properties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fo:text-indent="0.8333in">
        <style:tab-stops>
          <style:tab-stop style:type="left" style:position="0.8333in"/>
        </style:tab-stops>
      </style:paragraph-properties>
      <style:text-properties style:font-size-complex="12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style:font-size-complex="12pt"/>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fo:text-indent="0.7291in">
        <style:tab-stops>
          <style:tab-stop style:type="left" style:position="0.7291in"/>
        </style:tab-stops>
      </style:paragraph-properties>
      <style:text-properties style:font-size-complex="12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fo:text-indent="0.7291in">
        <style:tab-stops>
          <style:tab-stop style:type="left" style:position="0.7291in"/>
        </style:tab-stops>
      </style:paragraph-properties>
      <style:text-properties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fo:text-indent="0.4923in"/>
      <style:text-properties style:font-size-complex="12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fo:text-indent="0.8312in">
        <style:tab-stops>
          <style:tab-stop style:type="left" style:position="0.8312in"/>
        </style:tab-stops>
      </style:paragraph-properties>
      <style:text-properties style:font-size-complex="12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style:font-size-complex="12p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fo:text-indent="0.4923in"/>
      <style:text-properties style:font-size-complex="12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style:font-size-complex="12p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fo:text-indent="0.4923in"/>
      <style:text-properties style:font-size-complex="12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fo:text-indent="0.4923in"/>
      <style:text-properties style:font-size-complex="12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style:font-size-complex="12p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fo:text-indent="0.4923in"/>
      <style:text-properties style:font-size-complex="12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fo:text-indent="0.8312in">
        <style:tab-stops>
          <style:tab-stop style:type="left" style:position="0.8312in"/>
        </style:tab-stops>
      </style:paragraph-properties>
      <style:text-properties style:font-size-complex="12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style:font-size-complex="12pt"/>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fo:text-indent="0.7395in">
        <style:tab-stops>
          <style:tab-stop style:type="left" style:position="0.7395in"/>
        </style:tab-stops>
      </style:paragraph-properties>
      <style:text-properties style:font-size-complex="12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fo:text-indent="0.7395in">
        <style:tab-stops>
          <style:tab-stop style:type="left" style:position="0.7395in"/>
        </style:tab-stops>
      </style:paragraph-properties>
      <style:text-properties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fo:text-indent="0.4923in"/>
      <style:text-properties style:font-size-complex="12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style:font-size-complex="12pt"/>
    </style:style>
    <style:style style:name="TableRow604" style:family="table-row">
      <style:table-row-properties style:min-row-height="0.6354in"/>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fo:text-indent="0.4923in"/>
      <style:text-properties style:font-size-complex="12pt" style:language-asian="lt" style:country-asian="LT"/>
    </style:style>
    <style:style style:name="P607" style:parent-style-name="Normal" style:family="paragraph">
      <style:paragraph-properties fo:text-align="justify" fo:text-indent="0.4923in"/>
      <style:text-properties style:font-size-complex="12pt" style:language-asian="lt" style:country-asian="LT"/>
    </style:style>
    <style:style style:name="P608" style:parent-style-name="Normal" style:family="paragraph">
      <style:paragraph-properties fo:text-align="justify" fo:text-indent="0.4923in"/>
      <style:text-properties style:font-size-complex="12pt" style:language-asian="lt" style:country-asian="LT"/>
    </style:style>
    <style:style style:name="P609" style:parent-style-name="Normal" style:family="paragraph">
      <style:paragraph-properties fo:text-align="justify" fo:text-indent="0.4923in"/>
      <style:text-properties style:font-size-complex="12pt" style:language-asian="lt" style:country-asian="LT"/>
    </style:style>
    <style:style style:name="P610" style:parent-style-name="Normal" style:family="paragraph">
      <style:paragraph-properties fo:text-indent="0.4923in"/>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ableColumn798" style:family="table-column">
      <style:table-column-properties style:column-width="3.7166in"/>
    </style:style>
    <style:style style:name="TableColumn799" style:family="table-column">
      <style:table-column-properties style:column-width="2.9756in"/>
    </style:style>
    <style:style style:name="Table797" style:family="table">
      <style:table-properties style:width="6.6923in" fo:margin-left="0in" table:align="left"/>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style:font-size-complex="12pt"/>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indent="0.4923in">
        <style:tab-stops>
          <style:tab-stop style:type="left" style:position="0.5145in"/>
        </style:tab-stops>
      </style:paragraph-properties>
      <style:text-properties style:font-size-complex="12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fo:text-indent="1.1875in"/>
      <style:text-properties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fo:text-indent="0.4923in"/>
      <style:text-properties style:font-size-complex="12pt" style:language-asian="lt" style:country-asian="L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fo:text-indent="1.1875in"/>
      <style:text-properties style:font-size-complex="12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fo:text-indent="0.4923in"/>
      <style:text-properties style:font-size-complex="12pt" style:language-asian="lt" style:country-asian="L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justify" fo:text-indent="1.1875in"/>
      <style:text-properties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fo:text-indent="0.4923in"/>
      <style:text-properties style:font-size-complex="12pt" style:language-asian="lt" style:country-asian="L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fo:text-indent="1.1875in"/>
      <style:text-properties style:font-size-complex="12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fo:text-indent="0.4923in"/>
      <style:text-properties style:font-size-complex="12pt" style:language-asian="lt" style:country-asian="LT"/>
    </style:style>
    <style:style style:name="P830" style:parent-style-name="Normal" style:family="paragraph">
      <style:paragraph-properties fo:text-indent="0.4923in"/>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center"/>
    </style:style>
    <style:style style:name="T883" style:parent-style-name="DefaultParagraphFont" style:family="text">
      <style:text-properties fo:color="#000000"/>
    </style:style>
    <style:style style:name="P884" style:parent-style-name="Normal" style:family="paragraph">
      <style:paragraph-properties fo:break-before="page" fo:text-indent="3.543in"/>
    </style:style>
    <style:style style:name="T885" style:parent-style-name="DefaultParagraphFont" style:family="text">
      <style:text-properties fo:color="#000000"/>
    </style:style>
    <style:style style:name="P886" style:parent-style-name="Normal" style:family="paragraph">
      <style:paragraph-properties fo:text-indent="0.4923in"/>
      <style:text-properties fo:color="#000000"/>
    </style:style>
    <style:style style:name="TableColumn888" style:family="table-column">
      <style:table-column-properties style:column-width="6.6923in"/>
    </style:style>
    <style:style style:name="Table887" style:family="table">
      <style:table-properties style:width="6.6923in" fo:margin-left="0in" table:align="lef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fo:color="#000000" fo:font-size="10pt" style:font-size-asian="10pt"/>
    </style:style>
    <style:style style:name="TableColumn893" style:family="table-column">
      <style:table-column-properties style:column-width="0.3541in"/>
    </style:style>
    <style:style style:name="TableColumn894" style:family="table-column">
      <style:table-column-properties style:column-width="3.127in"/>
    </style:style>
    <style:style style:name="TableColumn895" style:family="table-column">
      <style:table-column-properties style:column-width="2.9687in"/>
    </style:style>
    <style:style style:name="Table892" style:family="table">
      <style:table-properties style:width="6.45in" fo:margin-left="0.0381in" table:align="left"/>
    </style:style>
    <style:style style:name="TableRow896" style:family="table-row">
      <style:table-row-properties style:min-row-height="0.225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weight="bold" style:font-weight-asian="bold" fo:color="#000000"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top="none" fo:border-left="0.0069in solid #000000" fo:border-bottom="none" fo:border-right="none" fo:padding-top="0in" fo:padding-left="0.075in" fo:padding-bottom="0in" fo:padding-right="0.075in"/>
    </style:style>
    <style:style style:name="P902" style:parent-style-name="Normal" style:family="paragraph">
      <style:text-properties fo:color="#000000" fo:font-size="10pt" style:font-size-asian="10pt"/>
    </style:style>
    <style:style style:name="P903" style:parent-style-name="Normal" style:family="paragraph">
      <style:text-properties fo:font-size="10pt" style:font-size-asian="10pt"/>
    </style:style>
    <style:style style:name="TableColumn905" style:family="table-column">
      <style:table-column-properties style:column-width="0.3173in"/>
    </style:style>
    <style:style style:name="TableColumn906" style:family="table-column">
      <style:table-column-properties style:column-width="3.1409in"/>
    </style:style>
    <style:style style:name="Table904" style:family="table">
      <style:table-properties style:width="3.4583in" fo:margin-left="0.0381in" table:align="lef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weight="bold" style:font-weight-asian="bold"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fo:font-size="10pt" style:font-size-asian="10pt"/>
    </style:style>
    <style:style style:name="P912" style:parent-style-name="Normal" style:family="paragraph">
      <style:text-properties fo:font-size="10pt" style:font-size-asian="10pt"/>
    </style:style>
    <style:style style:name="T913" style:parent-style-name="DefaultParagraphFont" style:family="text">
      <style:text-properties fo:color="#000000" fo:font-size="10pt" style:font-size-asian="10pt"/>
    </style:style>
    <style:style style:name="T914" style:parent-style-name="DefaultParagraphFont" style:family="text">
      <style:text-properties fo:font-style="italic" style:font-style-asian="italic" fo:color="#000000" fo:font-size="10pt" style:font-size-asian="10pt"/>
    </style:style>
    <style:style style:name="T915" style:parent-style-name="DefaultParagraphFont" style:family="text">
      <style:text-properties fo:font-style="italic" style:font-style-asian="italic" fo:color="#000000" fo:font-size="10pt" style:font-size-asian="10pt"/>
    </style:style>
    <style:style style:name="TableColumn917" style:family="table-column">
      <style:table-column-properties style:column-width="0.4708in"/>
    </style:style>
    <style:style style:name="TableColumn918" style:family="table-column">
      <style:table-column-properties style:column-width="2.7326in"/>
    </style:style>
    <style:style style:name="Table916" style:family="table">
      <style:table-properties style:width="3.2034in" fo:margin-left="3.2465in" table:align="left"/>
    </style:style>
    <style:style style:name="TableRow919" style:family="table-row">
      <style:table-row-properties style:min-row-height="0.1868i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weight="bold" style:font-weight-asian="bold" fo:color="#000000"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fo:font-size="10pt" style:font-size-asian="10pt"/>
    </style:style>
    <style:style style:name="T924" style:parent-style-name="DefaultParagraphFont" style:family="text">
      <style:text-properties fo:color="#000000" fo:font-size="10pt" style:font-size-asian="10pt"/>
    </style:style>
    <style:style style:name="T925" style:parent-style-name="DefaultParagraphFont" style:family="text">
      <style:text-properties fo:font-style="italic" style:font-style-asian="italic" fo:color="#000000" fo:font-size="10pt" style:font-size-asian="10pt"/>
    </style:style>
    <style:style style:name="TableColumn927" style:family="table-column">
      <style:table-column-properties style:column-width="0.4708in"/>
    </style:style>
    <style:style style:name="TableColumn928" style:family="table-column">
      <style:table-column-properties style:column-width="2.7722in"/>
    </style:style>
    <style:style style:name="Table926" style:family="table">
      <style:table-properties style:width="3.243in" fo:margin-left="3.2465in" table:align="left"/>
    </style:style>
    <style:style style:name="TableRow929" style:family="table-row">
      <style:table-row-properties style:min-row-height="0.1868in"/>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weight="bold" style:font-weight-asian="bold" fo:color="#000000"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fo:font-size="10pt" style:font-size-asian="10pt"/>
    </style:style>
    <style:style style:name="P934" style:parent-style-name="Normal" style:family="paragraph">
      <style:paragraph-properties fo:text-indent="1.4645in">
        <style:tab-stops>
          <style:tab-stop style:type="left" style:position="1.4645in"/>
        </style:tab-stops>
      </style:paragraph-properties>
    </style:style>
    <style:style style:name="T935" style:parent-style-name="DefaultParagraphFont" style:family="text">
      <style:text-properties fo:color="#000000" fo:font-size="10pt" style:font-size-asian="10pt"/>
    </style:style>
    <style:style style:name="P936" style:parent-style-name="Normal" style:family="paragraph">
      <style:paragraph-properties fo:text-indent="1.4645in">
        <style:tab-stops>
          <style:tab-stop style:type="left" style:position="1.4645in"/>
          <style:tab-stop style:type="left" style:position="4.275in"/>
          <style:tab-stop style:type="left" style:leader-style="solid" style:leader-text="_" style:position="6.2937in"/>
        </style:tab-stops>
      </style:paragraph-properties>
    </style:style>
    <style:style style:name="T937" style:parent-style-name="DefaultParagraphFont" style:family="text">
      <style:text-properties fo:color="#000000" fo:font-size="10pt" style:font-size-asian="10pt"/>
    </style:style>
    <style:style style:name="T938" style:parent-style-name="DefaultParagraphFont" style:family="text">
      <style:text-properties fo:color="#000000" fo:font-size="10pt" style:font-size-asian="10pt"/>
    </style:style>
    <style:style style:name="T939" style:parent-style-name="DefaultParagraphFont" style:family="text">
      <style:text-properties fo:color="#000000" fo:font-size="10pt" style:font-size-asian="10pt"/>
    </style:style>
    <style:style style:name="P940" style:parent-style-name="Normal" style:family="paragraph">
      <style:text-properties fo:color="#000000" fo:font-size="10pt" style:font-size-asian="10pt"/>
    </style:style>
    <style:style style:name="P941" style:parent-style-name="Normal" style:family="paragraph">
      <style:paragraph-properties fo:text-indent="1.4645in">
        <style:tab-stops>
          <style:tab-stop style:type="left" style:position="1.4645in"/>
        </style:tab-stops>
      </style:paragraph-properties>
      <style:text-properties fo:color="#000000" fo:font-size="10pt" style:font-size-asian="10pt"/>
    </style:style>
    <style:style style:name="P942" style:parent-style-name="Normal" style:family="paragraph">
      <style:text-properties fo:color="#000000" fo:font-size="10pt" style:font-size-asian="10pt"/>
    </style:style>
    <style:style style:name="P943" style:parent-style-name="Normal" style:family="paragraph">
      <style:paragraph-properties fo:text-indent="0.4923in"/>
      <style:text-properties fo:color="#000000"/>
    </style:style>
    <style:style style:name="P944" style:parent-style-name="Normal" style:family="paragraph">
      <style:paragraph-properties fo:text-indent="0.4923in"/>
      <style:text-properties fo:color="#000000"/>
    </style:style>
    <style:style style:name="P945" style:parent-style-name="Normal" style:family="paragraph">
      <style:paragraph-properties fo:text-align="center"/>
      <style:text-properties fo:font-weight="bold" style:font-weight-asian="bold" fo:color="#000000"/>
    </style:style>
    <style:style style:name="P946" style:parent-style-name="Normal" style:family="paragraph">
      <style:paragraph-properties fo:text-indent="0.4923in"/>
      <style:text-properties fo:color="#000000"/>
    </style:style>
    <style:style style:name="TableColumn948" style:family="table-column">
      <style:table-column-properties style:column-width="0.3916in"/>
    </style:style>
    <style:style style:name="TableColumn949" style:family="table-column">
      <style:table-column-properties style:column-width="2.5027in"/>
    </style:style>
    <style:style style:name="Table947" style:family="table">
      <style:table-properties style:width="2.8944in" fo:margin-left="0in" table:align="left"/>
    </style:style>
    <style:style style:name="TableRow950" style:family="table-row">
      <style:table-row-properties style:min-row-height="0.2458in"/>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weight="bold" style:font-weight-asian="bold" fo:color="#000000"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fo:font-size="10pt" style:font-size-asian="10pt"/>
    </style:style>
    <style:style style:name="P955" style:parent-style-name="Normal" style:family="paragraph">
      <style:paragraph-properties fo:text-indent="0.4923in"/>
      <style:text-properties fo:color="#000000"/>
    </style:style>
    <style:style style:name="P956" style:parent-style-name="Normal" style:family="paragraph">
      <style:paragraph-properties fo:text-indent="0.4923in"/>
      <style:text-properties fo:color="#000000"/>
    </style:style>
    <style:style style:name="TableColumn958" style:family="table-column">
      <style:table-column-properties style:column-width="0.3916in"/>
    </style:style>
    <style:style style:name="TableColumn959" style:family="table-column">
      <style:table-column-properties style:column-width="1.0409in"/>
    </style:style>
    <style:style style:name="TableColumn960" style:family="table-column">
      <style:table-column-properties style:column-width="1.1069in"/>
    </style:style>
    <style:style style:name="TableColumn961" style:family="table-column">
      <style:table-column-properties style:column-width="0.3583in"/>
    </style:style>
    <style:style style:name="Table957" style:family="table">
      <style:table-properties style:width="2.8979in" fo:margin-left="0in" table:align="left"/>
    </style:style>
    <style:style style:name="TableRow962" style:family="table-row">
      <style:table-row-properties style:min-row-height="0.2187in"/>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weight="bold" style:font-weight-asian="bold" fo:color="#000000"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weight="bold" style:font-weight-asian="bold" fo:color="#000000" fo:font-size="10pt" style:font-size-asian="10pt"/>
    </style:style>
    <style:style style:name="P971" style:parent-style-name="Normal" style:family="paragraph">
      <style:paragraph-properties fo:text-indent="0.4923in"/>
      <style:text-properties fo:color="#000000"/>
    </style:style>
    <style:style style:name="P972" style:parent-style-name="Normal" style:family="paragraph">
      <style:paragraph-properties fo:text-indent="0.4923in"/>
      <style:text-properties fo:color="#000000"/>
    </style:style>
    <style:style style:name="P973" style:parent-style-name="Normal" style:family="paragraph">
      <style:paragraph-properties fo:text-indent="0.4923in">
        <style:tab-stops>
          <style:tab-stop style:type="center" style:position="3.3645in"/>
          <style:tab-stop style:type="center" style:position="4.3145in"/>
        </style:tab-stops>
      </style:paragraph-properties>
      <style:text-properties fo:color="#000000"/>
    </style:style>
    <style:style style:name="P974" style:parent-style-name="Normal" style:family="paragraph">
      <style:paragraph-properties>
        <style:tab-stops>
          <style:tab-stop style:type="center" style:position="3.3645in"/>
          <style:tab-stop style:type="center" style:position="4.3145in"/>
        </style:tab-stops>
      </style:paragraph-properties>
      <style:text-properties fo:color="#000000"/>
    </style:style>
    <style:style style:name="P975" style:parent-style-name="Normal" style:family="paragraph">
      <style:paragraph-properties>
        <style:tab-stops>
          <style:tab-stop style:type="center" style:position="3.3645in"/>
          <style:tab-stop style:type="center" style:position="4.3145in"/>
        </style:tab-stops>
      </style:paragraph-properties>
      <style:text-properties fo:color="#000000"/>
    </style:style>
    <style:style style:name="TableColumn977" style:family="table-column">
      <style:table-column-properties style:column-width="0.4312in"/>
    </style:style>
    <style:style style:name="TableColumn978" style:family="table-column">
      <style:table-column-properties style:column-width="6.2611in"/>
    </style:style>
    <style:style style:name="Table976" style:family="table">
      <style:table-properties style:width="6.6923in" fo:margin-left="0in" table:align="lef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weight="bold" style:font-weight-asian="bold"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P984" style:parent-style-name="Normal" style:family="paragraph">
      <style:text-properties fo:color="#000000"/>
    </style:style>
    <style:style style:name="TableColumn986" style:family="table-column">
      <style:table-column-properties style:column-width="0.4312in"/>
    </style:style>
    <style:style style:name="TableColumn987" style:family="table-column">
      <style:table-column-properties style:column-width="6.2611in"/>
    </style:style>
    <style:style style:name="Table985" style:family="table">
      <style:table-properties style:width="6.6923in" fo:margin-left="0in" table:align="lef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weight="bold" style:font-weight-asian="bold"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P993" style:parent-style-name="Normal" style:family="paragraph">
      <style:text-properties fo:color="#000000"/>
    </style:style>
    <style:style style:name="P994" style:parent-style-name="Normal" style:family="paragraph">
      <style:text-properties fo:color="#000000"/>
    </style:style>
    <style:style style:name="TableColumn996" style:family="table-column">
      <style:table-column-properties style:column-width="0.4312in"/>
    </style:style>
    <style:style style:name="TableColumn997" style:family="table-column">
      <style:table-column-properties style:column-width="6.2611in"/>
    </style:style>
    <style:style style:name="Table995" style:family="table">
      <style:table-properties style:width="6.6923in" fo:margin-left="0in" table:align="lef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weight="bold" style:font-weight-asian="bold"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P1003" style:parent-style-name="Normal" style:family="paragraph">
      <style:paragraph-properties fo:text-indent="0.4923in"/>
    </style:style>
    <style:style style:name="P1004" style:parent-style-name="Normal" style:family="paragraph">
      <style:paragraph-properties fo:text-align="center"/>
      <style:text-properties fo:color="#000000"/>
    </style:style>
    <style:style style:name="P1005" style:parent-style-name="Normal" style:family="paragraph">
      <style:paragraph-properties fo:text-align="center" fo:text-indent="1.2666in">
        <style:tab-stops>
          <style:tab-stop style:type="left" style:position="1.2666in"/>
          <style:tab-stop style:type="left" style:position="6.0958in"/>
        </style:tab-stops>
      </style:paragraph-properties>
      <style:text-properties fo:color="#000000"/>
    </style:style>
    <style:style style:name="TableColumn1007" style:family="table-column">
      <style:table-column-properties style:column-width="1.925in"/>
    </style:style>
    <style:style style:name="TableColumn1008" style:family="table-column">
      <style:table-column-properties style:column-width="1.125in"/>
    </style:style>
    <style:style style:name="TableColumn1009" style:family="table-column">
      <style:table-column-properties style:column-width="0.9875in"/>
    </style:style>
    <style:style style:name="TableColumn1010" style:family="table-column">
      <style:table-column-properties style:column-width="1.1298in"/>
    </style:style>
    <style:style style:name="TableColumn1011" style:family="table-column">
      <style:table-column-properties style:column-width="0.7395in"/>
    </style:style>
    <style:style style:name="TableColumn1012" style:family="table-column">
      <style:table-column-properties style:column-width="0.7854in"/>
    </style:style>
    <style:style style:name="Table1006" style:family="table">
      <style:table-properties style:width="6.6923in" fo:margin-left="0in" table:align="lef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weight="bold" style:font-weight-asian="bold"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weight="bold" style:font-weight-asian="bold" fo:font-size="10pt" style:font-size-asian="10pt" style:language-asian="lt" style:country-asian="L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weight="bold" style:font-weight-asian="bold"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weight="bold" style:font-weight-asian="bold" fo:font-size="10pt" style:font-size-asian="10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weight="bold" style:font-weight-asian="bold"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weight="bold" style:font-weight-asian="bold" fo:font-size="10pt" style:font-size-asian="10pt" style:language-asian="lt" style:country-asian="LT"/>
    </style:style>
    <style:style style:name="TableRow1061" style:family="table-row">
      <style:table-row-properties style:min-row-height="0.0486in"/>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weight="bold" style:font-weight-asian="bold"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weight="bold" style:font-weight-asian="bold" fo:font-size="10pt" style:font-size-asian="10pt" style:language-asian="lt" style:country-asian="L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end"/>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weight="bold" style:font-weight-asian="bold"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weight="bold" style:font-weight-asian="bold" fo:font-size="10pt" style:font-size-asian="10pt" style:language-asian="lt" style:country-asian="LT"/>
    </style:style>
    <style:style style:name="P1087" style:parent-style-name="Normal" style:family="paragraph">
      <style:paragraph-properties fo:text-indent="0.4923in"/>
    </style:style>
    <style:style style:name="TableColumn1089" style:family="table-column">
      <style:table-column-properties style:column-width="5.1812in"/>
    </style:style>
    <style:style style:name="TableColumn1090" style:family="table-column">
      <style:table-column-properties style:column-width="0.7125in"/>
    </style:style>
    <style:style style:name="TableColumn1091" style:family="table-column">
      <style:table-column-properties style:column-width="0.7986in"/>
    </style:style>
    <style:style style:name="Table1088" style:family="table">
      <style:table-properties style:width="6.6923in" fo:margin-left="0in" table:align="lef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weight="bold" style:font-weight-asian="bold" fo:font-size="10pt" style:font-size-asian="10pt" style:language-asian="lt" style:country-asian="LT"/>
    </style:style>
    <style:style style:name="P1099" style:parent-style-name="Normal" style:family="paragraph">
      <style:paragraph-properties fo:text-indent="0.4923in"/>
    </style:style>
    <style:style style:name="P1100" style:parent-style-name="Normal" style:family="paragraph">
      <style:paragraph-properties fo:text-align="center"/>
      <style:text-properties fo:color="#000000"/>
    </style:style>
    <style:style style:name="P1101" style:parent-style-name="Normal" style:family="paragraph">
      <style:paragraph-properties fo:text-align="center" fo:text-indent="1.2666in">
        <style:tab-stops>
          <style:tab-stop style:type="left" style:position="1.2666in"/>
          <style:tab-stop style:type="left" style:position="6.2541in"/>
        </style:tab-stops>
      </style:paragraph-properties>
      <style:text-properties fo:color="#000000"/>
    </style:style>
    <style:style style:name="TableColumn1103" style:family="table-column">
      <style:table-column-properties style:column-width="1.5506in"/>
    </style:style>
    <style:style style:name="TableColumn1104" style:family="table-column">
      <style:table-column-properties style:column-width="1.493in"/>
    </style:style>
    <style:style style:name="TableColumn1105" style:family="table-column">
      <style:table-column-properties style:column-width="1.5722in"/>
    </style:style>
    <style:style style:name="TableColumn1106" style:family="table-column">
      <style:table-column-properties style:column-width="1.2777in"/>
    </style:style>
    <style:style style:name="TableColumn1107" style:family="table-column">
      <style:table-column-properties style:column-width="0.7916in"/>
    </style:style>
    <style:style style:name="Table1102" style:family="table">
      <style:table-properties style:width="6.6854in" fo:margin-left="0in" table:align="lef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weight="bold" style:font-weight-asian="bold"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weight="bold" style:font-weight-asian="bold" fo:font-size="10pt" style:font-size-asian="10pt" style:language-asian="lt" style:country-asian="L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weight="bold" style:font-weight-asian="bold"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weight="bold" style:font-weight-asian="bold" fo:font-size="10pt" style:font-size-asian="10pt" style:language-asian="lt" style:country-asian="L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weight="bold" style:font-weight-asian="bold"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weight="bold" style:font-weight-asian="bold" fo:font-size="10pt" style:font-size-asian="10pt" style:language-asian="lt" style:country-asian="LT"/>
    </style:style>
    <style:style style:name="P1148" style:parent-style-name="Normal" style:family="paragraph">
      <style:paragraph-properties fo:text-indent="0.4923in"/>
    </style:style>
    <style:style style:name="TableColumn1150" style:family="table-column">
      <style:table-column-properties style:column-width="4.6152in"/>
    </style:style>
    <style:style style:name="TableColumn1151" style:family="table-column">
      <style:table-column-properties style:column-width="1.2833in"/>
    </style:style>
    <style:style style:name="TableColumn1152" style:family="table-column">
      <style:table-column-properties style:column-width="0.7937in"/>
    </style:style>
    <style:style style:name="Table1149" style:family="table">
      <style:table-properties style:width="6.6923in" fo:margin-left="0in" table:align="lef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weight="bold" style:font-weight-asian="bold" fo:font-size="10pt" style:font-size-asian="10pt" style:language-asian="lt" style:country-asian="L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P1163" style:parent-style-name="Normal" style:family="paragraph">
      <style:paragraph-properties fo:text-indent="2.2958in">
        <style:tab-stops>
          <style:tab-stop style:type="left" style:position="2.2958in"/>
        </style:tab-stops>
      </style:paragraph-properties>
      <style:text-properties fo:font-weight="bold" style:font-weight-asian="bold"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weight="bold" style:font-weight-asian="bold" fo:font-size="10pt" style:font-size-asian="10pt" style:language-asian="lt" style:country-asian="L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tab-stops>
          <style:tab-stop style:type="left" style:position="2.2562in"/>
        </style:tab-stops>
      </style:paragraph-properties>
    </style:style>
    <style:style style:name="T1171" style:parent-style-name="DefaultParagraphFont" style:family="text">
      <style:text-properties fo:font-size="10pt" style:font-size-asian="10pt" style:language-asian="lt" style:country-asian="LT"/>
    </style:style>
    <style:style style:name="T1172" style:parent-style-name="DefaultParagraphFont" style:family="text">
      <style:text-properties fo:font-size="10pt" style:font-size-asian="10pt" style:language-asian="lt" style:country-asian="LT"/>
    </style:style>
    <style:style style:name="T1173" style:parent-style-name="DefaultParagraphFont" style:family="text">
      <style:text-properties fo:font-weight="bold" style:font-weight-asian="bold"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weight="bold" style:font-weight-asian="bold" fo:font-size="10pt" style:font-size-asian="10pt" style:language-asian="lt" style:country-asian="LT"/>
    </style:style>
    <style:style style:name="P1178" style:parent-style-name="Normal" style:family="paragraph">
      <style:paragraph-properties fo:text-indent="0.4923in"/>
    </style:style>
    <style:style style:name="P1179" style:parent-style-name="Normal" style:family="paragraph">
      <style:paragraph-properties fo:text-align="center" fo:text-indent="2.2958in">
        <style:tab-stops>
          <style:tab-stop style:type="left" style:position="2.2958in"/>
          <style:tab-stop style:type="left" style:position="6.2145in"/>
        </style:tab-stops>
      </style:paragraph-properties>
      <style:text-properties fo:color="#000000"/>
    </style:style>
    <style:style style:name="TableColumn1181" style:family="table-column">
      <style:table-column-properties style:column-width="4.3965in"/>
    </style:style>
    <style:style style:name="TableColumn1182" style:family="table-column">
      <style:table-column-properties style:column-width="1.5034in"/>
    </style:style>
    <style:style style:name="TableColumn1183" style:family="table-column">
      <style:table-column-properties style:column-width="0.7923in"/>
    </style:style>
    <style:style style:name="Table1180" style:family="table">
      <style:table-properties style:width="6.6923in" fo:margin-left="0in" table:align="lef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weight="bold" style:font-weight-asian="bold" fo:font-size="10pt" style:font-size-asian="10pt" style:language-asian="lt" style:country-asian="L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tab-stops>
          <style:tab-stop style:type="left" style:position="3.0479in"/>
        </style:tab-stops>
      </style:paragraph-properties>
    </style:style>
    <style:style style:name="T1194" style:parent-style-name="DefaultParagraphFont" style:family="text">
      <style:text-properties fo:font-size="10pt" style:font-size-asian="10pt" style:language-asian="lt" style:country-asian="LT"/>
    </style:style>
    <style:style style:name="T1195" style:parent-style-name="DefaultParagraphFont" style:family="text">
      <style:text-properties fo:font-size="10pt" style:font-size-asian="10pt" style:language-asian="lt" style:country-asian="LT"/>
    </style:style>
    <style:style style:name="T1196" style:parent-style-name="DefaultParagraphFont" style:family="text">
      <style:text-properties fo:font-weight="bold" style:font-weight-asian="bold"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weight="bold" style:font-weight-asian="bold" fo:font-size="10pt" style:font-size-asian="10pt" style:language-asian="lt" style:country-asian="L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weight="bold" style:font-weight-asian="bold" fo:font-size="10pt" style:font-size-asian="10pt" style:language-asian="lt" style:country-asian="L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tab-stops>
          <style:tab-stop style:type="left" style:position="2.8895in"/>
        </style:tab-stops>
      </style:paragraph-properties>
    </style:style>
    <style:style style:name="T1211" style:parent-style-name="DefaultParagraphFont" style:family="text">
      <style:text-properties fo:font-size="10pt" style:font-size-asian="10pt" style:language-asian="lt" style:country-asian="LT"/>
    </style:style>
    <style:style style:name="T1212" style:parent-style-name="DefaultParagraphFont" style:family="text">
      <style:text-properties fo:font-size="10pt" style:font-size-asian="10pt" style:language-asian="lt" style:country-asian="LT"/>
    </style:style>
    <style:style style:name="T1213" style:parent-style-name="DefaultParagraphFont" style:family="text">
      <style:text-properties fo:font-weight="bold" style:font-weight-asian="bold"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weight="bold" style:font-weight-asian="bold" fo:font-size="10pt" style:font-size-asian="10pt" style:language-asian="lt" style:country-asian="LT"/>
    </style:style>
    <style:style style:name="P1218" style:parent-style-name="Normal" style:family="paragraph">
      <style:paragraph-properties fo:text-indent="0.4923in"/>
    </style:style>
    <style:style style:name="P1219" style:parent-style-name="Normal" style:family="paragraph">
      <style:paragraph-properties fo:text-indent="0.4923in"/>
      <style:text-properties fo:color="#000000"/>
    </style:style>
    <style:style style:name="P1220" style:parent-style-name="Normal" style:family="paragraph">
      <style:paragraph-properties fo:text-indent="0.4923in">
        <style:tab-stops>
          <style:tab-stop style:type="center" style:position="3.0083in"/>
          <style:tab-stop style:type="center" style:position="5.3041in"/>
        </style:tab-stops>
      </style:paragraph-properties>
      <style:text-properties fo:color="#000000"/>
    </style:style>
    <style:style style:name="P1221" style:parent-style-name="Normal" style:family="paragraph">
      <style:paragraph-properties>
        <style:tab-stops>
          <style:tab-stop style:type="center" style:position="0.95in"/>
          <style:tab-stop style:type="center" style:position="5.3437in"/>
        </style:tab-stops>
      </style:paragraph-properties>
      <style:text-properties fo:color="#000000" fo:font-size="10pt" style:font-size-asian="10pt"/>
    </style:style>
    <style:style style:name="P1222" style:parent-style-name="Normal" style:family="paragraph">
      <style:paragraph-properties fo:text-indent="0.4923in"/>
      <style:text-properties fo:color="#000000"/>
    </style:style>
    <style:style style:name="P1223" style:parent-style-name="Normal" style:family="paragraph">
      <style:paragraph-properties fo:text-align="justify" fo:text-indent="0.4923in">
        <style:tab-stops>
          <style:tab-stop style:type="right" style:leader-style="dotted" style:leader-text="." style:position="3.3645in"/>
        </style:tab-stops>
      </style:paragraph-properties>
      <style:text-properties fo:color="#000000"/>
    </style:style>
    <style:style style:name="P1224" style:parent-style-name="Normal" style:family="paragraph">
      <style:paragraph-properties fo:text-align="center"/>
    </style:style>
    <style:style style:name="T1225" style:parent-style-name="DefaultParagraphFont" style:family="text">
      <style:text-properties fo:color="#000000"/>
    </style:style>
    <style:style style:name="P1226" style:parent-style-name="Normal" style:family="paragraph">
      <style:paragraph-properties fo:break-before="page" fo:text-indent="3.543in"/>
    </style:style>
    <style:style style:name="T1227" style:parent-style-name="DefaultParagraphFont" style:family="text">
      <style:text-properties fo:color="#000000"/>
    </style:style>
    <style:style style:name="P1228" style:parent-style-name="Normal" style:family="paragraph">
      <style:paragraph-properties fo:text-indent="0.4923in"/>
      <style:text-properties fo:color="#000000"/>
    </style:style>
    <style:style style:name="P1229" style:parent-style-name="Normal" style:family="paragraph">
      <style:paragraph-properties fo:text-indent="0.4923in"/>
      <style:text-properties fo:color="#000000"/>
    </style:style>
    <style:style style:name="TableColumn1231" style:family="table-column">
      <style:table-column-properties style:column-width="0.5104in"/>
    </style:style>
    <style:style style:name="TableColumn1232" style:family="table-column">
      <style:table-column-properties style:column-width="6.1819in"/>
    </style:style>
    <style:style style:name="Table1230" style:family="table">
      <style:table-properties style:width="6.6923in" fo:margin-left="0in" table:align="left"/>
    </style:style>
    <style:style style:name="TableRow1233" style:family="table-row">
      <style:table-row-properties style:min-row-height="0.2229in"/>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weight="bold" style:font-weight-asian="bold"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P1238" style:parent-style-name="Normal" style:family="paragraph">
      <style:paragraph-properties fo:text-indent="0.4923in"/>
    </style:style>
    <style:style style:name="P1239" style:parent-style-name="Normal" style:family="paragraph">
      <style:paragraph-properties fo:text-indent="0.4923in"/>
      <style:text-properties fo:color="#000000"/>
    </style:style>
    <style:style style:name="TableColumn1241" style:family="table-column">
      <style:table-column-properties style:column-width="0.5104in"/>
    </style:style>
    <style:style style:name="TableColumn1242" style:family="table-column">
      <style:table-column-properties style:column-width="6.1819in"/>
    </style:style>
    <style:style style:name="Table1240" style:family="table">
      <style:table-properties style:width="6.6923in" fo:margin-left="0in" table:align="lef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weight="bold" style:font-weight-asian="bold"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P1248" style:parent-style-name="Normal" style:family="paragraph">
      <style:paragraph-properties fo:text-indent="0.4923in"/>
    </style:style>
    <style:style style:name="P1249" style:parent-style-name="Normal" style:family="paragraph">
      <style:paragraph-properties fo:text-indent="0.4923in"/>
      <style:text-properties fo:color="#000000"/>
    </style:style>
    <style:style style:name="TableColumn1251" style:family="table-column">
      <style:table-column-properties style:column-width="0.5104in"/>
    </style:style>
    <style:style style:name="TableColumn1252" style:family="table-column">
      <style:table-column-properties style:column-width="6.1819in"/>
    </style:style>
    <style:style style:name="Table1250" style:family="table">
      <style:table-properties style:width="6.6923in" fo:margin-left="0in" table:align="lef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weight="bold" style:font-weight-asian="bold"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P1258" style:parent-style-name="Normal" style:family="paragraph">
      <style:paragraph-properties fo:text-indent="0.4923in"/>
    </style:style>
    <style:style style:name="P1259" style:parent-style-name="Normal" style:family="paragraph">
      <style:paragraph-properties fo:text-align="center"/>
      <style:text-properties fo:font-weight="bold" style:font-weight-asian="bold" fo:color="#000000" fo:font-size="14pt" style:font-size-asian="14pt" style:font-size-complex="14pt"/>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margin-left="0.5145in" fo:text-indent="-0.0222in">
        <style:tab-stops/>
      </style:paragraph-properties>
      <style:text-properties fo:color="#000000"/>
    </style:style>
    <style:style style:name="P1262" style:parent-style-name="Normal" style:family="paragraph">
      <style:paragraph-properties fo:text-indent="0.4923in"/>
      <style:text-properties fo:color="#000000"/>
    </style:style>
    <style:style style:name="TableColumn1264" style:family="table-column">
      <style:table-column-properties style:column-width="4.3583in"/>
    </style:style>
    <style:style style:name="TableColumn1265" style:family="table-column">
      <style:table-column-properties style:column-width="0.3166in"/>
    </style:style>
    <style:style style:name="TableColumn1266" style:family="table-column">
      <style:table-column-properties style:column-width="1.6944in"/>
    </style:style>
    <style:style style:name="TableColumn1267" style:family="table-column">
      <style:table-column-properties style:column-width="0.3729in"/>
    </style:style>
    <style:style style:name="Table1263" style:family="table">
      <style:table-properties style:width="6.7423in" fo:margin-left="0in" table:align="left"/>
    </style:style>
    <style:style style:name="TableRow1268" style:family="table-row">
      <style:table-row-properties style:min-row-height="0.1055in"/>
    </style:style>
    <style:style style:name="TableCell1269" style:family="table-cell">
      <style:table-cell-properties fo:border-top="none" fo:border-left="none" fo:border-bottom="none" fo:border-right="0.0069in solid #000000" fo:padding-top="0in" fo:padding-left="0.075in" fo:padding-bottom="0in" fo:padding-right="0.075in"/>
    </style:style>
    <style:style style:name="P1270" style:parent-style-name="Normal" style:family="paragraph">
      <style:paragraph-properties fo:text-align="justify" fo:margin-left="0.475in" fo:text-indent="0.0173in">
        <style:tab-stops/>
      </style:paragraph-properties>
      <style:text-properties fo:color="#000000"/>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weight="bold" style:font-weight-asian="bold" fo:color="#000000"/>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top="none" fo:border-left="0.0069in solid #000000" fo:border-bottom="none" fo:border-right="none" fo:padding-top="0in" fo:padding-left="0.075in" fo:padding-bottom="0in" fo:padding-right="0.075in"/>
    </style:style>
    <style:style style:name="P1276" style:parent-style-name="Normal" style:family="paragraph">
      <style:text-properties fo:color="#000000"/>
    </style:style>
    <style:style style:name="P1277" style:parent-style-name="Normal" style:family="paragraph">
      <style:paragraph-properties fo:text-indent="0.4923in"/>
    </style:style>
    <style:style style:name="P1278" style:parent-style-name="Normal" style:family="paragraph">
      <style:paragraph-properties fo:text-indent="0.4923in"/>
      <style:text-properties fo:color="#000000"/>
    </style:style>
    <style:style style:name="P1279" style:parent-style-name="Normal" style:family="paragraph">
      <style:paragraph-properties fo:text-indent="0.4923in"/>
      <style:text-properties fo:color="#000000"/>
    </style:style>
    <style:style style:name="TableColumn1281" style:family="table-column">
      <style:table-column-properties style:column-width="0.7125in"/>
    </style:style>
    <style:style style:name="TableColumn1282" style:family="table-column">
      <style:table-column-properties style:column-width="0.277in"/>
    </style:style>
    <style:style style:name="TableColumn1283" style:family="table-column">
      <style:table-column-properties style:column-width="0.9777in"/>
    </style:style>
    <style:style style:name="TableColumn1284" style:family="table-column">
      <style:table-column-properties style:column-width="1.793in"/>
    </style:style>
    <style:style style:name="TableColumn1285" style:family="table-column">
      <style:table-column-properties style:column-width="0.3166in"/>
    </style:style>
    <style:style style:name="TableColumn1286" style:family="table-column">
      <style:table-column-properties style:column-width="1.1875in"/>
    </style:style>
    <style:style style:name="TableColumn1287" style:family="table-column">
      <style:table-column-properties style:column-width="0.8708in"/>
    </style:style>
    <style:style style:name="Table1280" style:family="table">
      <style:table-properties style:width="6.1354in" fo:margin-left="0.5895in" table:align="lef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top="none" fo:border-left="0.0069in solid #000000" fo:border-bottom="none" fo:border-right="0.0069in solid #000000"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weight="bold" style:font-weight-asian="bold" fo:color="#000000"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color="#000000"/>
    </style:style>
    <style:style style:name="P1303" style:parent-style-name="Normal" style:family="paragraph">
      <style:paragraph-properties fo:text-indent="0.4923in">
        <style:tab-stops>
          <style:tab-stop style:type="center" style:position="1.3458in"/>
          <style:tab-stop style:type="center" style:position="5.1854in"/>
          <style:tab-stop style:type="center" style:position="6.1354in"/>
        </style:tab-stops>
      </style:paragraph-properties>
      <style:text-properties fo:color="#000000" fo:font-size="9pt" style:font-size-asian="9pt" style:font-size-complex="9pt"/>
    </style:style>
    <style:style style:name="P1304" style:parent-style-name="Normal" style:family="paragraph">
      <style:paragraph-properties fo:text-indent="0.4923in"/>
      <style:text-properties fo:color="#000000"/>
    </style:style>
    <style:style style:name="TableColumn1306" style:family="table-column">
      <style:table-column-properties style:column-width="3.7604in"/>
    </style:style>
    <style:style style:name="TableColumn1307" style:family="table-column">
      <style:table-column-properties style:column-width="0.3166in"/>
    </style:style>
    <style:style style:name="TableColumn1308" style:family="table-column">
      <style:table-column-properties style:column-width="1.1875in"/>
    </style:style>
    <style:style style:name="TableColumn1309" style:family="table-column">
      <style:table-column-properties style:column-width="0.8708in"/>
    </style:style>
    <style:style style:name="Table1305" style:family="table">
      <style:table-properties style:width="6.1354in" fo:margin-left="0.5895in" table:align="lef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weight="bold" style:font-weight-asian="bold" fo:color="#000000"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style:style>
    <style:style style:name="P1319" style:parent-style-name="Normal" style:family="paragraph">
      <style:paragraph-properties fo:text-indent="0.4923in">
        <style:tab-stops>
          <style:tab-stop style:type="center" style:position="5.1458in"/>
          <style:tab-stop style:type="center" style:position="6.2145in"/>
        </style:tab-stops>
      </style:paragraph-properties>
      <style:text-properties fo:color="#000000" fo:font-size="10pt" style:font-size-asian="10pt"/>
    </style:style>
    <style:style style:name="P1320" style:parent-style-name="Normal" style:family="paragraph">
      <style:paragraph-properties fo:text-indent="0.4923in"/>
      <style:text-properties fo:color="#000000"/>
    </style:style>
    <style:style style:name="P1321" style:parent-style-name="Normal" style:family="paragraph">
      <style:paragraph-properties fo:text-indent="0.4923in">
        <style:tab-stops>
          <style:tab-stop style:type="center" style:position="3.0875in"/>
        </style:tab-stops>
      </style:paragraph-properties>
      <style:text-properties fo:color="#000000"/>
    </style:style>
    <style:style style:name="P1322" style:parent-style-name="Normal" style:family="paragraph">
      <style:paragraph-properties fo:text-indent="0.4923in">
        <style:tab-stops>
          <style:tab-stop style:type="center" style:position="1.3458in"/>
          <style:tab-stop style:type="center" style:position="5.4625in"/>
        </style:tab-stops>
      </style:paragraph-properties>
      <style:text-properties fo:color="#000000"/>
    </style:style>
    <style:style style:name="P1323" style:parent-style-name="Normal" style:family="paragraph">
      <style:paragraph-properties fo:text-indent="0.4923in">
        <style:tab-stops>
          <style:tab-stop style:type="center" style:position="1.3854in"/>
          <style:tab-stop style:type="center" style:position="5.5812in"/>
        </style:tab-stops>
      </style:paragraph-properties>
      <style:text-properties fo:color="#000000" fo:font-size="10pt" style:font-size-asian="10pt"/>
    </style:style>
    <style:style style:name="P1324" style:parent-style-name="Normal" style:family="paragraph">
      <style:paragraph-properties fo:text-indent="0.4923in"/>
      <style:text-properties fo:color="#000000"/>
    </style:style>
    <style:style style:name="P1325" style:parent-style-name="Normal" style:family="paragraph">
      <style:paragraph-properties fo:text-indent="0.4923in">
        <style:tab-stops>
          <style:tab-stop style:type="right" style:leader-style="dotted" style:leader-text="." style:position="2.85in"/>
        </style:tab-stops>
      </style:paragraph-properties>
      <style:text-properties fo:color="#000000"/>
    </style:style>
    <style:style style:name="P1326" style:parent-style-name="Normal" style:family="paragraph">
      <style:paragraph-properties fo:text-indent="0.4923in"/>
      <style:text-properties fo:color="#000000"/>
    </style:style>
    <style:style style:name="P1327" style:parent-style-name="Normal" style:family="paragraph">
      <style:paragraph-properties fo:text-indent="0.4923in"/>
      <style:text-properties fo:color="#000000"/>
    </style:style>
    <style:style style:name="TableColumn1329" style:family="table-column">
      <style:table-column-properties style:column-width="6.1354in"/>
    </style:style>
    <style:style style:name="Table1328" style:family="table">
      <style:table-properties style:width="6.1354in" fo:margin-left="0.5895in" table:align="lef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T1332" style:parent-style-name="DefaultParagraphFont" style:family="text">
      <style:text-properties fo:font-weight="bold" style:font-weight-asian="bold" fo:color="#000000" fo:font-size="10pt" style:font-size-asian="10pt"/>
    </style:style>
    <style:style style:name="P1333" style:parent-style-name="Normal" style:family="paragraph">
      <style:text-properties fo:color="#000000" fo:font-size="10pt" style:font-size-asian="10pt"/>
    </style:style>
    <style:style style:name="P1334" style:parent-style-name="Normal" style:family="paragraph">
      <style:text-properties fo:color="#000000" fo:font-size="10pt" style:font-size-asian="10pt"/>
    </style:style>
    <style:style style:name="TableColumn1336" style:family="table-column">
      <style:table-column-properties style:column-width="0.4562in"/>
    </style:style>
    <style:style style:name="TableColumn1337" style:family="table-column">
      <style:table-column-properties style:column-width="2.5868in"/>
    </style:style>
    <style:style style:name="Table1335" style:family="table">
      <style:table-properties style:width="3.043in" fo:margin-left="2.1298in" table:align="lef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weight="bold" style:font-weight-asian="bold" fo:color="#000000"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color="#000000" fo:font-size="10pt" style:font-size-asian="10pt"/>
    </style:style>
    <style:style style:name="T1343" style:parent-style-name="DefaultParagraphFont" style:family="text">
      <style:text-properties fo:color="#000000" fo:font-size="10pt" style:font-size-asian="10pt"/>
    </style:style>
    <style:style style:name="TableColumn1345" style:family="table-column">
      <style:table-column-properties style:column-width="0.4256in"/>
    </style:style>
    <style:style style:name="TableColumn1346" style:family="table-column">
      <style:table-column-properties style:column-width="0.6388in"/>
    </style:style>
    <style:style style:name="TableColumn1347" style:family="table-column">
      <style:table-column-properties style:column-width="0.8513in"/>
    </style:style>
    <style:style style:name="TableColumn1348" style:family="table-column">
      <style:table-column-properties style:column-width="1.1013in"/>
    </style:style>
    <style:style style:name="Table1344" style:family="table">
      <style:table-properties style:width="3.0173in" fo:margin-left="2.1361in" table:align="left"/>
    </style:style>
    <style:style style:name="TableRow1349" style:family="table-row">
      <style:table-row-properties style:min-row-height="0.1854in"/>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weight="bold" style:font-weight-asian="bold"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P1358" style:parent-style-name="Normal" style:family="paragraph">
      <style:paragraph-properties>
        <style:tab-stops>
          <style:tab-stop style:type="center" style:position="2.9333in"/>
          <style:tab-stop style:type="center" style:position="3.6458in"/>
          <style:tab-stop style:type="center" style:position="4.5958in"/>
        </style:tab-stops>
      </style:paragraph-properties>
    </style:style>
    <style:style style:name="T1359" style:parent-style-name="DefaultParagraphFont" style:family="text">
      <style:text-properties fo:color="#000000" fo:font-size="10pt" style:font-size-asian="10pt"/>
    </style:style>
    <style:style style:name="T1360" style:parent-style-name="DefaultParagraphFont" style:family="text">
      <style:text-properties fo:color="#000000" fo:font-size="10pt" style:font-size-asian="10pt"/>
    </style:style>
    <style:style style:name="T1361" style:parent-style-name="DefaultParagraphFont" style:family="text">
      <style:text-properties fo:color="#000000" fo:font-size="10pt" style:font-size-asian="10pt"/>
    </style:style>
    <style:style style:name="P1362" style:parent-style-name="Normal" style:family="paragraph">
      <style:text-properties fo:color="#000000" fo:font-size="10pt" style:font-size-asian="10pt"/>
    </style:style>
    <style:style style:name="P1363" style:parent-style-name="Normal" style:family="paragraph">
      <style:text-properties fo:color="#000000" fo:font-size="10pt" style:font-size-asian="10pt"/>
    </style:style>
    <style:style style:name="P1364" style:parent-style-name="Normal" style:family="paragraph">
      <style:paragraph-properties>
        <style:tab-stops>
          <style:tab-stop style:type="right" style:leader-style="solid" style:leader-text="_" style:position="5.902in"/>
        </style:tab-stops>
      </style:paragraph-properties>
      <style:text-properties fo:color="#000000" fo:font-size="10pt" style:font-size-asian="10pt"/>
    </style:style>
    <style:style style:name="P1365" style:parent-style-name="Normal" style:family="paragraph">
      <style:paragraph-properties>
        <style:tab-stops>
          <style:tab-stop style:type="right" style:leader-style="solid" style:leader-text="_" style:position="5.902in"/>
        </style:tab-stops>
      </style:paragraph-properties>
      <style:text-properties fo:color="#000000" fo:font-size="10pt" style:font-size-asian="10pt"/>
    </style:style>
    <style:style style:name="P1366" style:parent-style-name="Normal" style:family="paragraph">
      <style:text-properties fo:font-size="10pt" style:font-size-asian="10pt" style:language-asian="lt" style:country-asian="LT"/>
    </style:style>
    <style:style style:name="P1367" style:parent-style-name="Normal" style:family="paragraph">
      <style:text-properties fo:font-size="10pt" style:font-size-asian="10pt" style:language-asian="lt" style:country-asian="LT"/>
    </style:style>
    <style:style style:name="P1368" style:parent-style-name="Normal" style:family="paragraph">
      <style:text-properties fo:font-size="10pt" style:font-size-asian="10pt" style:language-asian="lt" style:country-asian="LT"/>
    </style:style>
    <style:style style:name="P1369" style:parent-style-name="Normal" style:family="paragraph">
      <style:text-properties fo:color="#000000" fo:font-size="10pt" style:font-size-asian="10pt"/>
    </style:style>
    <style:style style:name="P1370" style:parent-style-name="Normal" style:family="paragraph">
      <style:paragraph-properties fo:text-align="center"/>
    </style:style>
    <style:style style:name="P1371" style:parent-style-name="Normal" style:family="paragraph">
      <style:paragraph-properties fo:break-before="page" fo:text-indent="3.543in"/>
    </style:style>
    <style:style style:name="T1372" style:parent-style-name="DefaultParagraphFont" style:family="text">
      <style:text-properties fo:color="#000000"/>
    </style:style>
    <style:style style:name="T1373" style:parent-style-name="DefaultParagraphFont" style:family="text">
      <style:text-properties fo:font-weight="bold" style:font-weight-asian="bold" fo:color="#000000"/>
    </style:style>
    <style:style style:name="P1374" style:parent-style-name="Normal" style:family="paragraph">
      <style:paragraph-properties>
        <style:tab-stops>
          <style:tab-stop style:type="center" style:position="1.0291in"/>
        </style:tab-stops>
      </style:paragraph-properties>
    </style:style>
    <style:style style:name="T1375" style:parent-style-name="DefaultParagraphFont" style:family="text">
      <style:text-properties fo:font-weight="bold" style:font-weight-asian="bold" fo:color="#000000"/>
    </style:style>
    <style:style style:name="P1376" style:parent-style-name="Normal" style:family="paragraph">
      <style:text-properties fo:color="#000000"/>
    </style:style>
    <style:style style:name="P1377" style:parent-style-name="Normal" style:family="paragraph">
      <style:paragraph-properties>
        <style:tab-stops>
          <style:tab-stop style:type="right" style:leader-style="dotted" style:leader-text="." style:position="2.1375in"/>
        </style:tab-stops>
      </style:paragraph-properties>
      <style:text-properties fo:color="#000000"/>
    </style:style>
    <style:style style:name="P1378" style:parent-style-name="Normal" style:family="paragraph">
      <style:text-properties fo:color="#000000"/>
    </style:style>
    <style:style style:name="P1379" style:parent-style-name="Normal" style:family="paragraph">
      <style:text-properties fo:color="#000000"/>
    </style:style>
    <style:style style:name="P1380" style:parent-style-name="Normal" style:family="paragraph">
      <style:paragraph-properties fo:text-indent="0.4923in"/>
      <style:text-properties fo:color="#000000"/>
    </style:style>
    <style:style style:name="P1381" style:parent-style-name="Normal" style:family="paragraph">
      <style:paragraph-properties fo:text-align="center"/>
      <style:text-properties fo:font-weight="bold" style:font-weight-asian="bold" fo:color="#000000"/>
    </style:style>
    <style:style style:name="P1382" style:parent-style-name="Normal" style:family="paragraph">
      <style:paragraph-properties fo:text-align="center"/>
      <style:text-properties fo:font-weight="bold" style:font-weight-asian="bold" fo:color="#000000"/>
    </style:style>
    <style:style style:name="P1383" style:parent-style-name="Normal" style:family="paragraph">
      <style:paragraph-properties fo:text-align="center"/>
      <style:text-properties fo:font-weight="bold" style:font-weight-asian="bold" fo:color="#000000"/>
    </style:style>
    <style:style style:name="P1384" style:parent-style-name="Normal" style:family="paragraph">
      <style:paragraph-properties fo:text-align="center"/>
      <style:text-properties fo:font-weight="bold" style:font-weight-asian="bold" fo:color="#000000"/>
    </style:style>
    <style:style style:name="P1385" style:parent-style-name="Normal" style:family="paragraph">
      <style:paragraph-properties fo:text-align="center"/>
      <style:text-properties fo:font-weight="bold" style:font-weight-asian="bold" fo:color="#000000"/>
    </style:style>
    <style:style style:name="P1386" style:parent-style-name="Normal" style:family="paragraph">
      <style:paragraph-properties fo:text-indent="0.4923in"/>
      <style:text-properties fo:color="#000000"/>
    </style:style>
    <style:style style:name="P1387" style:parent-style-name="Normal" style:family="paragraph">
      <style:paragraph-properties fo:text-indent="0.4923in"/>
      <style:text-properties fo:color="#000000"/>
    </style:style>
    <style:style style:name="P13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89" style:parent-style-name="Normal" style:family="paragraph">
      <style:paragraph-properties fo:text-align="center"/>
      <style:text-properties fo:color="#000000" fo:font-size="10pt" style:font-size-asian="10pt"/>
    </style:style>
    <style:style style:name="P1390" style:parent-style-name="Normal" style:family="paragraph">
      <style:text-properties fo:color="#000000"/>
    </style:style>
    <style:style style:name="TableColumn1392" style:family="table-column">
      <style:table-column-properties style:column-width="1.1722in"/>
    </style:style>
    <style:style style:name="TableColumn1393" style:family="table-column">
      <style:table-column-properties style:column-width="1.5076in"/>
    </style:style>
    <style:style style:name="TableColumn1394" style:family="table-column">
      <style:table-column-properties style:column-width="0.6562in"/>
    </style:style>
    <style:style style:name="TableColumn1395" style:family="table-column">
      <style:table-column-properties style:column-width="2.0111in"/>
    </style:style>
    <style:style style:name="TableColumn1396" style:family="table-column">
      <style:table-column-properties style:column-width="1.3465in"/>
    </style:style>
    <style:style style:name="Table1391" style:family="table">
      <style:table-properties style:width="6.6937in" fo:margin-left="0in" table:align="left"/>
    </style:style>
    <style:style style:name="TableRow1397" style:family="table-row">
      <style:table-row-properties/>
    </style:style>
    <style:style style:name="TableCell1398" style:family="table-cell">
      <style:table-cell-properties fo:border-top="none" fo:border-left="none" fo:border-bottom="none" fo:border-right="0.0069in solid #000000"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top="none" fo:border-left="0.0069in solid #000000" fo:border-bottom="none" fo:border-right="0.0069in solid #000000"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top="none" fo:border-left="0.0069in solid #000000" fo:border-bottom="none" fo:border-right="none" fo:padding-top="0in" fo:padding-left="0.075in" fo:padding-bottom="0in" fo:padding-right="0.075in"/>
    </style:style>
    <style:style style:name="P1407" style:parent-style-name="Normal" style:family="paragraph">
      <style:text-properties fo:color="#000000"/>
    </style:style>
    <style:style style:name="P1408" style:parent-style-name="Normal" style:family="paragraph">
      <style:paragraph-properties fo:text-align="justify"/>
      <style:text-properties fo:color="#000000"/>
    </style:style>
    <style:style style:name="TableColumn1410" style:family="table-column">
      <style:table-column-properties style:column-width="6.6923in"/>
    </style:style>
    <style:style style:name="Table1409" style:family="table">
      <style:table-properties style:width="6.6923in" fo:margin-left="0in" table:align="left"/>
    </style:style>
    <style:style style:name="TableRow1411" style:family="table-row">
      <style:table-row-properties style:min-row-height="0.2993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P1414" style:parent-style-name="Normal" style:family="paragraph">
      <style:paragraph-properties fo:text-indent="0.5541in">
        <style:tab-stops>
          <style:tab-stop style:type="left" style:position="0.5541in"/>
        </style:tab-stops>
      </style:paragraph-properties>
      <style:text-properties fo:font-weight="bold" style:font-weight-asian="bold" fo:font-size="10pt" style:font-size-asian="10pt" style:language-asian="lt" style:country-asian="LT"/>
    </style:style>
    <style:style style:name="TableColumn1416" style:family="table-column">
      <style:table-column-properties style:column-width="3.5312in"/>
    </style:style>
    <style:style style:name="Table1415" style:family="table">
      <style:table-properties style:width="3.5312in" fo:margin-left="0in" table:align="left"/>
    </style:style>
    <style:style style:name="TableRow1417" style:family="table-row">
      <style:table-row-properties style:min-row-height="0.2152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P1420" style:parent-style-name="Normal" style:family="paragraph">
      <style:text-properties fo:font-size="10pt" style:font-size-asian="10pt" style:language-asian="lt" style:country-asian="LT"/>
    </style:style>
    <style:style style:name="TableRow1421" style:family="table-row">
      <style:table-row-properties style:min-row-height="0.252in"/>
    </style:style>
    <style:style style:name="P1422" style:parent-style-name="Normal" style:family="paragraph">
      <style:text-properties fo:font-size="10pt" style:font-size-asian="10pt"/>
    </style:style>
    <style:style style:name="TableRow1423" style:family="table-row">
      <style:table-row-properties style:min-row-height="0.1597in"/>
    </style:style>
    <style:style style:name="P1424" style:parent-style-name="Normal" style:family="paragraph">
      <style:text-properties fo:font-size="10pt" style:font-size-asian="10pt"/>
    </style:style>
    <style:style style:name="P1425" style:parent-style-name="Normal" style:family="paragraph">
      <style:paragraph-properties fo:text-align="justify"/>
      <style:text-properties fo:color="#000000"/>
    </style:style>
    <style:style style:name="P1426" style:parent-style-name="Normal" style:family="paragraph">
      <style:paragraph-properties fo:text-indent="0.4923in"/>
      <style:text-properties fo:color="#000000"/>
    </style:style>
    <style:style style:name="P1427" style:parent-style-name="Normal" style:family="paragraph">
      <style:paragraph-properties fo:text-align="center" fo:text-indent="4.4333in">
        <style:tab-stops>
          <style:tab-stop style:type="left" style:position="4.4333in"/>
        </style:tab-stops>
      </style:paragraph-properties>
      <style:text-properties fo:color="#000000"/>
    </style:style>
    <style:style style:name="P1428" style:parent-style-name="Normal" style:family="paragraph">
      <style:text-properties fo:color="#000000"/>
    </style:style>
    <style:style style:name="P1429" style:parent-style-name="Normal" style:family="paragraph">
      <style:text-properties fo:color="#000000"/>
    </style:style>
    <style:style style:name="P1430" style:parent-style-name="Normal" style:family="paragraph">
      <style:paragraph-properties>
        <style:tab-stops>
          <style:tab-stop style:type="right" style:leader-style="dotted" style:leader-text="." style:position="3.1666in"/>
        </style:tab-stops>
      </style:paragraph-properties>
      <style:text-properties fo:color="#000000"/>
    </style:style>
    <style:style style:name="P1431" style:parent-style-name="Normal" style:family="paragraph">
      <style:paragraph-properties fo:text-indent="0.4923in"/>
      <style:text-properties fo:color="#000000"/>
    </style:style>
    <style:style style:name="P1432" style:parent-style-name="Normal" style:family="paragraph">
      <style:paragraph-properties fo:text-indent="0.4923in"/>
      <style:text-properties fo:color="#000000"/>
    </style:style>
    <style:style style:name="TableColumn1434" style:family="table-column">
      <style:table-column-properties style:column-width="0.3916in"/>
    </style:style>
    <style:style style:name="TableColumn1435" style:family="table-column">
      <style:table-column-properties style:column-width="6.3006in"/>
    </style:style>
    <style:style style:name="Table1433" style:family="table">
      <style:table-properties style:width="6.6923in" fo:margin-left="0in" table:align="lef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weight="bold" style:font-weight-asian="bold"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P1441" style:parent-style-name="Normal" style:family="paragraph">
      <style:paragraph-properties fo:text-indent="0.4923in"/>
    </style:style>
    <style:style style:name="P1442" style:parent-style-name="Normal" style:family="paragraph">
      <style:paragraph-properties fo:text-indent="0.4923in"/>
      <style:text-properties fo:color="#000000"/>
    </style:style>
    <style:style style:name="TableColumn1444" style:family="table-column">
      <style:table-column-properties style:column-width="0.3916in"/>
    </style:style>
    <style:style style:name="TableColumn1445" style:family="table-column">
      <style:table-column-properties style:column-width="6.3006in"/>
    </style:style>
    <style:style style:name="Table1443" style:family="table">
      <style:table-properties style:width="6.6923in" fo:margin-left="0in" table:align="lef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weight="bold" style:font-weight-asian="bold"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P1451" style:parent-style-name="Normal" style:family="paragraph">
      <style:paragraph-properties fo:text-indent="0.4923in"/>
    </style:style>
    <style:style style:name="P1452" style:parent-style-name="Normal" style:family="paragraph">
      <style:paragraph-properties fo:text-indent="0.4923in"/>
      <style:text-properties fo:color="#000000"/>
    </style:style>
    <style:style style:name="P1453" style:parent-style-name="Normal" style:family="paragraph">
      <style:paragraph-properties fo:text-indent="0.4923in"/>
      <style:text-properties fo:color="#000000"/>
    </style:style>
    <style:style style:name="P1454" style:parent-style-name="Normal" style:family="paragraph">
      <style:paragraph-properties fo:text-align="center"/>
      <style:text-properties fo:font-weight="bold" style:font-weight-asian="bold" fo:color="#000000" fo:font-size="14pt" style:font-size-asian="14pt" style:font-size-complex="14pt"/>
    </style:style>
    <style:style style:name="P1455" style:parent-style-name="Normal" style:family="paragraph">
      <style:paragraph-properties fo:text-indent="0.4923in"/>
      <style:text-properties fo:color="#000000"/>
    </style:style>
    <style:style style:name="P1456" style:parent-style-name="Normal" style:family="paragraph">
      <style:paragraph-properties fo:text-indent="0.4923in"/>
      <style:text-properties fo:color="#000000"/>
    </style:style>
    <style:style style:name="P1457" style:parent-style-name="Normal" style:family="paragraph">
      <style:text-properties fo:color="#000000"/>
    </style:style>
    <style:style style:name="P1458" style:parent-style-name="Normal" style:family="paragraph">
      <style:text-properties fo:color="#000000"/>
    </style:style>
    <style:style style:name="P1459" style:parent-style-name="Normal" style:family="paragraph">
      <style:text-properties fo:color="#000000"/>
    </style:style>
    <style:style style:name="TableColumn1461" style:family="table-column">
      <style:table-column-properties style:column-width="0.352in"/>
    </style:style>
    <style:style style:name="TableColumn1462" style:family="table-column">
      <style:table-column-properties style:column-width="6.3402in"/>
    </style:style>
    <style:style style:name="Table1460" style:family="table">
      <style:table-properties style:width="6.6923in" fo:margin-left="0in" table:align="lef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weight="bold" style:font-weight-asian="bold" style:font-size-complex="12pt" style:language-asian="lt" style:country-asian="LT"/>
    </style:style>
    <style:style style:name="TableCell1466"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467" style:parent-style-name="Normal" style:family="paragraph">
      <style:text-properties style:font-size-complex="12pt"/>
    </style:style>
    <style:style style:name="TableRow1468" style:family="table-row">
      <style:table-row-properties/>
    </style:style>
    <style:style style:name="TableCell1469" style:family="table-cell">
      <style:table-cell-properties fo:border-top="0.0069in solid #000000" fo:border-left="none" fo:border-bottom="none" fo:border-right="0.0069in solid #000000"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472" style:parent-style-name="Normal" style:family="paragraph">
      <style:text-properties style:font-size-complex="12pt"/>
    </style:style>
    <style:style style:name="P1473" style:parent-style-name="Normal" style:family="paragraph">
      <style:paragraph-properties fo:text-indent="0.4923in"/>
    </style:style>
    <style:style style:name="TableColumn1475" style:family="table-column">
      <style:table-column-properties style:column-width="1.7381in"/>
    </style:style>
    <style:style style:name="TableColumn1476" style:family="table-column">
      <style:table-column-properties style:column-width="1.3493in"/>
    </style:style>
    <style:style style:name="TableColumn1477" style:family="table-column">
      <style:table-column-properties style:column-width="0.3166in"/>
    </style:style>
    <style:style style:name="TableColumn1478" style:family="table-column">
      <style:table-column-properties style:column-width="3.2854in"/>
    </style:style>
    <style:style style:name="Table1474" style:family="table">
      <style:table-properties style:width="6.6895in" fo:margin-left="-0.0041in" table:align="left"/>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top="none" fo:border-left="none" fo:border-bottom="none" fo:border-right="0.0069in solid #000000"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weight="bold" style:font-weight-asian="bold" fo:color="#000000"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style:style>
    <style:style style:name="P1488" style:parent-style-name="Normal" style:family="paragraph">
      <style:paragraph-properties fo:text-indent="0.4923in"/>
      <style:text-properties fo:color="#000000"/>
    </style:style>
    <style:style style:name="TableColumn1490" style:family="table-column">
      <style:table-column-properties style:column-width="2.375in"/>
    </style:style>
    <style:style style:name="TableColumn1491" style:family="table-column">
      <style:table-column-properties style:column-width="0.7125in"/>
    </style:style>
    <style:style style:name="TableColumn1492" style:family="table-column">
      <style:table-column-properties style:column-width="0.3166in"/>
    </style:style>
    <style:style style:name="TableColumn1493" style:family="table-column">
      <style:table-column-properties style:column-width="1.1562in"/>
    </style:style>
    <style:style style:name="TableColumn1494" style:family="table-column">
      <style:table-column-properties style:column-width="2.293in"/>
    </style:style>
    <style:style style:name="Table1489" style:family="table">
      <style:table-properties style:width="6.8534in" fo:margin-left="-0.0041in" table:align="left"/>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top="none" fo:border-left="none" fo:border-bottom="none" fo:border-right="0.0069in solid #000000"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weight="bold" style:font-weight-asian="bold" fo:color="#000000"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style:style>
    <style:style style:name="P1506" style:parent-style-name="Normal" style:family="paragraph">
      <style:paragraph-properties>
        <style:tab-stops>
          <style:tab-stop style:type="center" style:position="3.8791in"/>
          <style:tab-stop style:type="center" style:position="5.5812in"/>
        </style:tab-stops>
      </style:paragraph-properties>
      <style:text-properties fo:color="#000000"/>
    </style:style>
    <style:style style:name="P1507" style:parent-style-name="Normal" style:family="paragraph">
      <style:text-properties fo:color="#000000"/>
    </style:style>
    <style:style style:name="P1508" style:parent-style-name="Normal" style:family="paragraph">
      <style:paragraph-properties>
        <style:tab-stops>
          <style:tab-stop style:type="center" style:position="3.2458in"/>
        </style:tab-stops>
      </style:paragraph-properties>
      <style:text-properties fo:color="#000000"/>
    </style:style>
    <style:style style:name="P1509" style:parent-style-name="Normal" style:family="paragraph">
      <style:paragraph-properties>
        <style:tab-stops>
          <style:tab-stop style:type="center" style:position="1.9791in"/>
          <style:tab-stop style:type="center" style:position="4.8291in"/>
        </style:tab-stops>
      </style:paragraph-properties>
      <style:text-properties fo:color="#000000"/>
    </style:style>
    <style:style style:name="P1510" style:parent-style-name="Normal" style:family="paragraph">
      <style:paragraph-properties>
        <style:tab-stops>
          <style:tab-stop style:type="center" style:position="1.425in"/>
          <style:tab-stop style:type="center" style:position="4.8687in"/>
        </style:tab-stops>
      </style:paragraph-properties>
      <style:text-properties fo:color="#000000" fo:font-size="10pt" style:font-size-asian="10pt"/>
    </style:style>
    <style:style style:name="P1511" style:parent-style-name="Normal" style:family="paragraph">
      <style:paragraph-properties fo:text-indent="0.4923in"/>
      <style:text-properties fo:color="#000000"/>
    </style:style>
    <style:style style:name="P1512" style:parent-style-name="Normal" style:family="paragraph">
      <style:paragraph-properties>
        <style:tab-stops>
          <style:tab-stop style:type="right" style:leader-style="dotted" style:leader-text="." style:position="2.8895in"/>
        </style:tab-stops>
      </style:paragraph-properties>
      <style:text-properties fo:color="#000000"/>
    </style:style>
    <style:style style:name="P1513" style:parent-style-name="Normal" style:family="paragraph">
      <style:paragraph-properties fo:text-align="center"/>
    </style:style>
    <style:style style:name="T1514" style:parent-style-name="DefaultParagraphFont" style:family="text">
      <style:text-properties fo:color="#000000"/>
    </style:style>
    <style:style style:name="P1515" style:parent-style-name="Normal" style:family="paragraph">
      <style:paragraph-properties fo:break-before="page" fo:text-indent="3.543in"/>
    </style:style>
    <style:style style:name="T1516" style:parent-style-name="DefaultParagraphFont" style:family="text">
      <style:text-properties fo:color="#000000"/>
    </style:style>
    <style:style style:name="P1517" style:parent-style-name="Normal" style:family="paragraph">
      <style:paragraph-properties fo:text-indent="3.54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center"/>
      <style:text-properties fo:color="#000000"/>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fo:color="#000000"/>
    </style:style>
    <style:style style:name="P1523" style:parent-style-name="Normal" style:family="paragraph">
      <style:paragraph-properties fo:text-indent="0.4923in"/>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indent="0.4923in"/>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fo:font-size="10pt" style:font-size-asian="10pt"/>
    </style:style>
    <style:style style:name="P1561" style:parent-style-name="Normal" style:family="paragraph">
      <style:paragraph-properties fo:text-align="justify" fo:text-indent="0.4923in"/>
      <style:text-properties fo:color="#000000" fo:font-size="10pt" style:font-size-asian="10pt"/>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fo:font-size="10pt" style:font-size-asian="10pt"/>
    </style:style>
    <style:style style:name="P1565" style:parent-style-name="Normal" style:family="paragraph">
      <style:paragraph-properties fo:text-align="justify" fo:text-indent="0.4923in"/>
      <style:text-properties fo:color="#000000" fo:font-size="10pt" style:font-size-asian="10pt"/>
    </style:style>
    <style:style style:name="P1566" style:parent-style-name="Normal" style:family="paragraph">
      <style:paragraph-properties fo:text-align="justify" fo:text-indent="0.4923in"/>
      <style:text-properties fo:color="#000000" fo:font-size="10pt" style:font-size-asian="10pt"/>
    </style:style>
    <style:style style:name="P1567" style:parent-style-name="Normal" style:family="paragraph">
      <style:paragraph-properties fo:text-indent="0.4923in"/>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text-position="super 60%" fo:font-size="10pt" style:font-size-asian="10pt"/>
    </style:style>
    <style:style style:name="T1570" style:parent-style-name="DefaultParagraphFont" style:family="text">
      <style:text-properties fo:color="#000000" fo:font-size="10pt" style:font-size-asian="10pt"/>
    </style:style>
    <style:style style:name="P1571" style:parent-style-name="Normal" style:family="paragraph">
      <style:paragraph-properties fo:text-align="center"/>
    </style:style>
    <style:style style:name="T1572" style:parent-style-name="DefaultParagraphFont" style:family="text">
      <style:text-properties fo:color="#000000"/>
    </style:style>
    <style:style style:name="P1573" style:parent-style-name="Normal" style:family="paragraph">
      <style:paragraph-properties fo:break-before="page" fo:text-indent="3.543in"/>
    </style:style>
    <style:style style:name="T1574" style:parent-style-name="DefaultParagraphFont" style:family="text">
      <style:text-properties fo:color="#000000"/>
    </style:style>
    <style:style style:name="P1575" style:parent-style-name="Normal" style:family="paragraph">
      <style:paragraph-properties fo:text-indent="3.543in"/>
      <style:text-properties fo:color="#000000"/>
    </style:style>
    <style:style style:name="P1576" style:parent-style-name="Normal" style:family="paragraph">
      <style:paragraph-properties fo:text-indent="3.543in"/>
      <style:text-properties fo:color="#000000"/>
    </style:style>
    <style:style style:name="P1577" style:parent-style-name="Normal" style:family="paragraph">
      <style:paragraph-properties fo:text-indent="0.4923in"/>
      <style:text-properties fo:color="#000000"/>
    </style:style>
    <style:style style:name="P1578" style:parent-style-name="Normal" style:family="paragraph">
      <style:paragraph-properties fo:text-indent="3.543in"/>
      <style:text-properties fo:color="#000000"/>
    </style:style>
    <style:style style:name="P1579" style:parent-style-name="Normal" style:family="paragraph">
      <style:paragraph-properties fo:text-indent="3.54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indent="0.4923in"/>
      <style:text-properties fo:color="#000000"/>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fo:color="#000000"/>
    </style:style>
    <style:style style:name="P1585" style:parent-style-name="Normal" style:family="paragraph">
      <style:paragraph-properties fo:text-indent="0.4923in"/>
      <style:text-properties fo:color="#000000"/>
    </style:style>
    <style:style style:name="P1586" style:parent-style-name="Normal" style:family="paragraph">
      <style:paragraph-properties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center"/>
    </style:style>
    <style:style style:name="T1881" style:parent-style-name="DefaultParagraphFont" style:family="text">
      <style:text-properties fo:color="#000000"/>
    </style:style>
    <style:style style:name="P1882" style:parent-style-name="Normal" style:master-page-name="MPF1" style:family="paragraph">
      <style:paragraph-properties fo:break-before="page" fo:text-indent="3.543in"/>
      <style:text-properties fo:color="#000000"/>
    </style:style>
    <style:style style:name="P1890" style:parent-style-name="Normal" style:family="paragraph">
      <style:paragraph-properties fo:text-indent="3.54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text-properties fo:color="#000000"/>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fo:color="#000000"/>
    </style:style>
    <style:style style:name="P1896" style:parent-style-name="Normal" style:family="paragraph">
      <style:paragraph-properties fo:text-align="center"/>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center"/>
    </style:style>
    <style:style style:name="T2180" style:parent-style-name="DefaultParagraphFont" style:family="text">
      <style:text-properties fo:color="#000000"/>
    </style:style>
    <style:style style:name="P2181" style:parent-style-name="Normal" style:master-page-name="MPF2" style:family="paragraph">
      <style:paragraph-properties fo:break-before="page" fo:text-indent="3.543in"/>
      <style:text-properties fo:color="#000000"/>
    </style:style>
    <style:style style:name="P2189" style:parent-style-name="Normal" style:family="paragraph">
      <style:paragraph-properties fo:text-indent="3.54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center"/>
      <style:text-properties fo:color="#000000"/>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fo:color="#000000"/>
    </style:style>
    <style:style style:name="P2195" style:parent-style-name="Normal" style:family="paragraph">
      <style:paragraph-properties fo:text-align="center"/>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center"/>
      <style:text-properties fo:color="#000000"/>
    </style:style>
    <style:style style:name="P2227" style:parent-style-name="Normal" style:family="paragraph">
      <style:text-properties fo:color="#000000"/>
    </style:style>
  </office:automatic-styles>
  <office:body>
    <office:text text:use-soft-page-breaks="true">
      <text:p text:style-name="P1"/>
      <text:p text:style-name="P9"><text:span text:style-name="T10"/><text:span text:style-name="T11">PATVIRTINTA</text:span></text:p>
      <text:p text:style-name="P12">Finansų ministerijos</text:p>
      <text:p text:style-name="P13">1994 m. balandžio 20 d. įsakymu Nr. 58</text:p>
      <text:p text:style-name="P14"/>
      <text:p text:style-name="P15"><text:span text:style-name="T16">PRIDĖTOSIOS VERTĖS MOKESČIO APSKAIČIAVIMO IR MOKĖJIMO INSTRUKCIJA</text:span></text:p>
      <text:p text:style-name="P17"/>
      <text:p text:style-name="P18">Ši instrukcija išleista vykdant Lietuvos Respublikos Vyriausybės 1994 m. balandžio 15 d. nutarimą Nr. 286 „Dėl pridėtosios vertės mokesčio“ ir reglamentuoja pridėtosios vertės mokesčio (toliau – PVM) skaičiavimo ir mokėjimo tvarką.</text:p>
      <text:p text:style-name="P19">Instrukcijoje vartojamos sąvokos, kurios nepaaiškintos kituose norminiuose aktuose:</text:p>
      <text:p text:style-name="P20"><text:span text:style-name="T21">Pirkimo PVM</text:span><text:span text:style-name="T22"><text:s/>– mokestis, kurį ūkio subjektai, pirkdami prekes ar gaudami paslaugas, sumoka kitiems ūkio subjektams, taip pat muitinėms ar valstybinėms mokesčių inspekcijoms už importuotas materialines vertybes.</text:span></text:p>
      <text:p text:style-name="P23"><text:span text:style-name="T24">Pardavimo PVM</text:span><text:span text:style-name="T25"><text:s/>– mokestis, kurį ūkio subjektai ima iš kitų ūkio subjektų ir vartotojų už jiems parduotas prekes ir suteiktas paslaugas.</text:span></text:p>
      <text:p text:style-name="P26"><text:span text:style-name="T27">PVM atskaita</text:span><text:span text:style-name="T28"><text:s/>– pirkimo PVM už prekes ir paslaugas, susijusias su apmokestinamų prekių gamyba ir realizavimu bei apmokestinamų paslaugų teikimu. Apskaičiuojant į biudžetą mokėtiną PVM, iš pardavimo PVM atimama PVM atskaita.</text:span></text:p>
      <text:p text:style-name="P29"/>
      <text:p text:style-name="P30"><text:span text:style-name="T31">1</text:span><text:span text:style-name="T32">. Mokesčio objektas</text:span></text:p>
      <text:p text:style-name="P33"><text:span text:style-name="T34">1.1</text:span><text:span text:style-name="T35">. Pridėtosios vertės mokesčiu apmokestinama:</text:span></text:p>
      <text:p text:style-name="P36"><text:span text:style-name="T37">1</text:span><text:span text:style-name="T38">) prekių gamybos, atliekamų darbų ir teikiamų paslaugų procese sukurta ir realizuota pridėtoji vertė. Skirtumas tarp PVM, mokėtojo apskaičiuoto už parduotas prekes ir suteiktas paslaugas (pardavimo PVM), ir PVM už gautas prekes ir paslaugas (pirkimo PVM), tenkančio parduotoms apmokestinamoms prekėms ir paslaugoms (PVM atskaita), yra mokestis nuo pridėtosios vertės;</text:span></text:p>
      <text:p text:style-name="P39"><text:span text:style-name="T40">2</text:span><text:span text:style-name="T41">) importuojamos prekės.</text:span></text:p>
      <text:p text:style-name="P42"><text:span text:style-name="T43">1.2</text:span><text:span text:style-name="T44">. Prekė, kaip mokesčio objektas, yra daiktai, numizmatinės paskirties pinigai, visų rūšių energija, nekilnojamasis turtas, išskyrus žemę.</text:span></text:p>
      <text:p text:style-name="P45"><text:span text:style-name="T46">1.3</text:span><text:span text:style-name="T47">. Paslaugos, kaip mokesčio objektas, yra visų rūšių darbai, patarnavimai ir kita apmokama veikla, išskyrus atliekamą darbdaviui pagal darbo sutartį, reglamentuojamą Darbo sutarties įstatyme.</text:span></text:p>
      <text:p text:style-name="P48"><text:span text:style-name="T49">1.4</text:span><text:span text:style-name="T50">. Pridėtosios vertės mokesčio įstatymo 4 ar 38 straipsniuose nustatytos neapmokestinamų prekių ir paslaugų grupės, kurios detalizuotos Lietuvos Respublikos Vyriausybės 1994 m. balandžio 15 d. nutarimo Nr. 286 „Dėl pridėtosios vertės mokesčio“ prieduose. Neapmokestinamų prekių ir paslaugų sąrašai pateikti šios instrukcijos 5, 6, 7, 8 prieduose.</text:span></text:p>
      <text:p text:style-name="P51">Šių prekių sąrašą pagal Lietuvos Respublikos muitų tarifų nomenklatūrą, suderinęs su Finansų ministerija, parengia Muitinės departamentas prie Finansų ministerijos.</text:p>
      <text:p text:style-name="P52">Nuo šių prekių ir paslaugų pardavimo PVM neimamas visuose pardavimo etapuose.</text:p>
      <text:p text:style-name="P53"><text:span text:style-name="T54">Pirkimo PVM, tenkantis neapmokestinamoms prekėms (paslaugoms), įskaitomas į šių prekių (paslaugų) savikainą ir iš pardavimo PVM sumos, apskaičiuotos už apmokestinamas prekes (paslaugas), neatskaitomas bei negrąžinamas iš biudžeto.</text:span></text:p>
      <text:p text:style-name="P55"><text:span text:style-name="T56">1.5</text:span><text:span text:style-name="T57">. PVM neimamas nuo mokesčių už dujas, vandenį, elektros ir šiluminę energiją, kanalizacijos paslaugas, kurie įskaityti į gyvenamųjų namų ir butų nuomos mokestį. Jeigu šie mokesčiai imami atskirai nuo nuomos mokesčio, PVM nuo jų imamas bendra tvarka, išskyrus 1994 metus, kuriais šios paslaugos neapmokestinamos.</text:span></text:p>
      <text:p text:style-name="P58"><text:span text:style-name="T59">1.6</text:span><text:span text:style-name="T60">. Paslaugas teikiančios organizacijos – PVM mokėtojai gali iki 1996 m. sausio 1 d. neskaičiuoti PVM už gyvenamųjų namų statybos ir projektavimo darbus, įskaitant inžinerinių tinklų statybą ir teritorijos tvarkymą. Pirkimo PVM, tenkantis šiems darbams, įtraukiamas į jų savikainą bei kainą.</text:span></text:p>
      <text:p text:style-name="P61"><text:span text:style-name="T62">1.7</text:span><text:span text:style-name="T63">. PVM neimamas nuo mokesčio už importuotų prekių garantinį remontą.</text:span></text:p>
      <text:p text:style-name="P64"><text:span text:style-name="T65">1.8</text:span><text:span text:style-name="T66">. PVM neapmokestinamos tik draudimo įstaigai ar jos agentui mokamos draudimo premijos.</text:span></text:p>
      <text:p text:style-name="P67"><text:span text:style-name="T68">1.9</text:span><text:span text:style-name="T69">. Konfiskuotos prekės, kreditorių parduodamas skoloms padengti iš skolininkų paimtas turtas PVM apmokestinamas bendra tvarka.</text:span></text:p>
      <text:p text:style-name="P70"><text:span text:style-name="T71">1.10</text:span><text:span text:style-name="T72">. PVM apmokestinamas tik naujas, mažiau kaip metus eksploatuotas ilgalaikis turtas, įsigytas po PVM įvedimo, įskaitant gyvenamuosius namus ir kitus pastatus.</text:span></text:p>
      <text:p text:style-name="P73"><text:span text:style-name="T74">1.11</text:span><text:span text:style-name="T75">. Paslaugos ir veiksmai, mokestis už kuriuos įskaitomas į privatizavimo fondus, PVM neapmokestinamos ta pačia tvarka kaip ir paslaugos bei veiksmai, mokestis už kuriuos įskaitomas į biudžetą.</text:span></text:p>
      <text:p text:style-name="P76"><text:span text:style-name="T77">1.12</text:span><text:span text:style-name="T78">. Teikiant PVM lengvatas, paaukotomis lėšomis nelaikomos Labdaros ir paramos įstatymo nustatyta tvarka skiriamos lėšos labdarai ir paramai.</text:span></text:p>
      <text:p text:style-name="P79"/>
      <text:p text:style-name="P80"><text:span text:style-name="T81">2</text:span><text:span text:style-name="T82">. Mokesčio mokėtojai ir jų registravimo tvarka</text:span></text:p>
      <text:p text:style-name="P83"><text:span text:style-name="T84">2.1</text:span><text:span text:style-name="T85">. Visi juridiniai asmenys, juridinio asmens teisių neturinčios įmonės, užsienio valstybių ūkio subjektų padaliniai, veikiantys Lietuvos Respublikoje, ir fiziniai asmenys, gaminantys ir parduodantys PVM apmokestinamas prekes (teikiantys apmokestinamas paslaugas), kurių bendros realizacinės pajamos (be PVM), gautos per metus už parduotas prekes ir suteiktas paslaugas, neįskaitant pajamų, gautų už parduotą ilgiau kaip metus naudotą ilgalaikį turtą, viršijo 50 tūkst. litų, yra PVM mokėtojai.</text:span></text:p>
      <text:p text:style-name="P86"><text:span text:style-name="T87">2.2</text:span><text:span text:style-name="T88">. Asmenys, kurių pajamos, nurodytos 2.1 punkte, sudaro nuo 5 iki 50 tūkst. litų per metus, gali tapti PVM mokėtojais, jeigu to pageidauja.</text:span></text:p>
      <text:p text:style-name="P89"><text:span text:style-name="T90">2.3</text:span><text:span text:style-name="T91">. Asmenys, kurių pajamos, nurodytos 2.1 punkte, sudaro iki 5 tūkst. litų, PVM nemoka ir neregistruojami kaip PVM mokėtojai.</text:span></text:p>
      <text:p text:style-name="P92"><text:span text:style-name="T93">2.4</text:span><text:span text:style-name="T94">. Privalomas PVM mokėtojų registravimas 1994 metais</text:span></text:p>
      <text:p text:style-name="P95"><text:span text:style-name="T96">2.4.1</text:span><text:span text:style-name="T97">. Asmenys, numatantys, kad jų realizacinės pajamos 1994 m. (be PVM) viršys 50 tūkst. litų, privalo registruotis valstybinėje mokesčių inspekcijoje kaip PVM mokėtojai. Šie asmenys valstybinei mokesčių inspekcijai pareiškimus (forma PVM- 1) dėl įregistravimo PVM mokėtoju turi pateikti ne vėliau kaip iki 1994 m. rugpjūčio 20 dienos.</text:span></text:p>
      <text:p text:style-name="P98">Neregistruoti asmenys, tarp jų ir pateikę pareiškimą valstybinei mokesčių inspekcijai, PVM turi skaičiuoti ir mokėti į biudžetą pradedant tuo mėnesiu, kurį realizacinės pajamos viršys 50 tūkst. litų. Jeigu ši suma buvo viršyta iki 1994 m. gegužės 1 d., tai PVM pradeda skaičiuoti nuo 1994 m. gegužės 1 dienos.</text:p>
      <text:p text:style-name="P99">Valstybinė mokesčių inspekcija per 30 dienų po pareiškimo pateikimo, įsitikinusi, kad pareiškime nurodyti duomenys yra teisingi, išduoda PVM mokėtojo registracijos pažymėjimą (forma PVM-2).</text:p>
      <text:p text:style-name="P100"><text:span text:style-name="T101">Įregistruoti asmenys, kurių pajamos nuo metų pradžios dar nesiekia 50 tūkst. litų, PVM pradeda skaičiuoti nuo kito mėnesio, po registracijos pažymėjimo išdavimo pirmos dienos.</text:span></text:p>
      <text:p text:style-name="P102"><text:span text:style-name="T103">2.4.2</text:span><text:span text:style-name="T104">. PVM mokėtojų ištisinės registracijos metu iki 1994 m. spalio 1 d. PVM mokėtojai, kurių metinės realizacinės pajamos viršija 5 tūkst. litų, turi teisę sąskaitose-faktūrose išskirti PVM ir iš pardavimo PVM sumos atskaityti PVM atskaitą nepriklausomai nuo įsiregistravimo. Po 1994 m. spalio 1 d. tik įsiregistravę asmenys turės teisę sąskaitose-faktūrose ar kituose realizavimo dokumentuose išskirti PVM ir iš apskaičiuotos pardavimo PVM sumos atskaityti PVM atskaitą.</text:span></text:p>
      <text:p text:style-name="P105"><text:span text:style-name="T106">2.4.3</text:span><text:span text:style-name="T107">. Asmenys, laiku neįsiregistravę kaip PVM mokėtojai, nuo PVM mokėjimo į biudžetą neatleidžiami.</text:span></text:p>
      <text:p text:style-name="P108"><text:span text:style-name="T109">2.4.4</text:span><text:span text:style-name="T110">. Asmenys, kurie realizacines pajamas gauna tik už parduotas neapmokestinamas prekes ir paslaugas, registruotis neprivalo.</text:span></text:p>
      <text:p text:style-name="P111"><text:span text:style-name="T112">2.5</text:span><text:span text:style-name="T113">. Savanoriškas PVM mokėtojų registravimas</text:span></text:p>
      <text:p text:style-name="P114"><text:span text:style-name="T115">2.5.1</text:span><text:span text:style-name="T116">. Asmenys, kurių realizacinės pajamos, nurodytos 2.1 punkte, sudaro nuo 5 tūkst. litų iki 50 tūkst. litų per metus, gali registruotis PVM mokėtojais, jeigu to pageidauja.</text:span></text:p>
      <text:p text:style-name="P117"><text:span text:style-name="T118">2.5.2</text:span><text:span text:style-name="T119">. Šie asmenys pateikia valstybinei mokesčių inspekcijai pareiškimą (forma PVM-1). Valstybinė mokesčių inspekcija per 30 dienų po pareiškimo pateikimo, įsitikinusi, kad pareiškime<text:s/></text:span><text:soft-page-break/><text:span text:style-name="T120">nurodyti duomenys yra teisingi, išduoda PVM mokėtojo registracijos pažymėjimą (forma-2). Šie asmenys PVM moka į biudžetą (PVM grąžinamas jiems iš biudžeto) pradedant nuo kito mėnesio, po registracijos.</text:span></text:p>
      <text:p text:style-name="P121"><text:span text:style-name="T122">2.6</text:span><text:span text:style-name="T123">. Naujų įmonių registravimas</text:span></text:p>
      <text:p text:style-name="P124"><text:span text:style-name="T125">Besisteigiančios įmonės, įstaigos ir organizacijos, numatančios, kad jų realizacinės pajamos, nurodytos 2.1 punkte, per metus viršys 50 tūkst. litų, turi pateikti valstybinei mokesčių inspekcijai pareiškimą (forma PVM-1) ne vėliau kaip 20 dienų prieš veiklos pradžią. Valstybinė mokesčių inspekcija turi išduoti šiam asmeniui PVM mokėtojo registracijos pažymėjimą (forma PVM-2) per 10 dienų nuo pareiškimo pateikimo dienos, įsitikinusi, kad pareiškime nurodyti duomenys teisingi. Šie asmenys tampa PVM mokėtojais nuo pirmos veiklos dienos po jų įregistravimo.</text:span></text:p>
      <text:p text:style-name="P126"><text:span text:style-name="T127">2.7</text:span><text:span text:style-name="T128">. Neregistruoti asmenys</text:span></text:p>
      <text:p text:style-name="P129"><text:span text:style-name="T130">2.7.1</text:span><text:span text:style-name="T131">. Asmenys, kurių realizacinės pajamos, nurodytos 2.1 punkte, neviršija 5 tūkst. litų, taip pat asmenys, kurių realizacinės pajamos sudaro nuo 5 tūkst. litų iki 50 tūkst. litų per metus, neįsiregistravę kaip PVM mokėtojai, neturi teisės PVM imti iš prekių pirkėjų, paslaugų gavėjų. Jei šie asmenys PVM paėmė, tai jį privalo sumokėti į biudžetą per 30 dienų nuo prekių pardavimo ir paslaugų suteikimo. Šie asmenys iš sumokamo į biudžetą pardavimo PVM negali atskaityti PVM atskaitos.</text:span></text:p>
      <text:p text:style-name="P132"><text:span text:style-name="T133">2.7.2</text:span><text:span text:style-name="T134">. Neįsiregistravę kaip PVM mokėtojai asmenys, kurių realizacinės pajamos per metus viršija 50 tūkst. litų, privalo PVM skaičiuoti pagal 15,25 procento tarifą nuo realizuotų prekių, suteiktų paslaugų vertės ir neturi teisės sąskaitose-faktūrose išskirti PVM, taip pat iš apskaičiuotos pardavimo PVM sumos atskaityti PVM atskaitos.</text:span></text:p>
      <text:p text:style-name="P135"><text:span text:style-name="T136">Ši nuostata netaikoma PVM mokėtojų ištisinės registracijos laikotarpiu iki 1994 m. spalio 1 dienos.</text:span></text:p>
      <text:p text:style-name="P137"><text:span text:style-name="T138">2.8</text:span><text:span text:style-name="T139">. PVM mokėtojų išregistravimas</text:span></text:p>
      <text:p text:style-name="P140"><text:span text:style-name="T141">2.8.1</text:span><text:span text:style-name="T142">. Asmenys, nutraukę ūkinę-komercinę veiklą, arba savanoriškai įsiregistravę ir toliau nebenorintys būti PVM mokėtojais (jeigu jų realizacinės pajamos be PVM neviršija 50 tūkst. litų), gali išsiregistruoti, pateikę valstybinei mokesčių inspekcijai pareiškimą dėl išregistravimo (forma PVM-3).</text:span></text:p>
      <text:p text:style-name="P143"><text:span text:style-name="T144">2.8.2</text:span><text:span text:style-name="T145">. Jeigu per kalendorinius metus PVM atskaitos suma yra didesnė už pardavimo PVM, valstybinė mokesčių inspekcija patikrinusi gali panaikinti mokėtojo registraciją, jeigu šis skirtumas susidarė ne dėl: 1) prekių ir paslaugų eksporto; 2) ilgalaikio gamybinės paskirties turto įsigijimo ir kūrimo; 3) sezoninių prekių, žaliavų bei medžiagų apmokestinamosioms prekėms gaminti atsargų sudarymo.</text:span></text:p>
      <text:p text:style-name="P146"><text:span text:style-name="T147">2.8.3</text:span><text:span text:style-name="T148">. Išregistravus mokėtoją, iš jo išieškoma PVM atskaitos suma už prekes ir paslaugas, nepanaudotas apmokestinamoms prekėms gaminti (paslaugoms teikti).</text:span></text:p>
      <text:p text:style-name="P149"/>
      <text:p text:style-name="P150"><text:span text:style-name="T151">3</text:span><text:span text:style-name="T152">. Apmokestinamosios vertės nustatymas</text:span></text:p>
      <text:p text:style-name="P153"><text:span text:style-name="T154">3.1</text:span><text:span text:style-name="T155">. Importuojamų prekių apmokestinamoji vertė nustatoma ta pačia tvarka, kaip ir muitui skaičiuoti (įskaitant į ją akcizus ir muitą).</text:span></text:p>
      <text:p text:style-name="P156"><text:span text:style-name="T157">3.2</text:span><text:span text:style-name="T158">. Šalyje gaminamų prekių ir paslaugų apmokestinamąją vertę sudaro:</text:span></text:p>
      <text:p text:style-name="P159"><text:span text:style-name="T160">1</text:span><text:span text:style-name="T161">) prekių gamybos ir paslaugų teikimo kaina;</text:span></text:p>
      <text:p text:style-name="P162"><text:span text:style-name="T163">2</text:span><text:span text:style-name="T164">) pakavimo, transportavimo, draudimo ir kitos panašaus pobūdžio išlaidos, išskyrus grąžinamos taros kainą;</text:span></text:p>
      <text:p text:style-name="P165"><text:span text:style-name="T166">3</text:span><text:span text:style-name="T167">) įmokos už įrengimų surinkimą;</text:span></text:p>
      <text:p text:style-name="P168"><text:span text:style-name="T169">4</text:span><text:span text:style-name="T170">) įmokos už tarpininkavimą, komisų, aukcionų mokesčiai;</text:span></text:p>
      <text:p text:style-name="P171"><text:span text:style-name="T172">5</text:span><text:span text:style-name="T173">) įvairios į sąskaitas-faktūras neįrašytos nuolaidos ir priedai;</text:span></text:p>
      <text:p text:style-name="P174"><text:span text:style-name="T175">6</text:span><text:span text:style-name="T176">) prekių pirkimo ir pardavimo kreditan išlaidos;</text:span></text:p>
      <text:p text:style-name="P177"><text:span text:style-name="T178">7</text:span><text:span text:style-name="T179">) įvairūs su produkcijos realizavimu susiję mokesčiai (muitai, akcizai), išskyrus PVM;</text:span></text:p>
      <text:p text:style-name="P180"><text:span text:style-name="T181">8</text:span><text:span text:style-name="T182">) aptarnavimo išlaidos arba kitos į prekių gamybos ar paslaugų teikimo kainą neįskaitytos sumos, kurias pirkėjai (paslaugų gavėjai) sumoka prekių pardavėjui (paslaugos teikėjui).</text:span></text:p>
      <text:p text:style-name="P183"><text:span text:style-name="T184">Į apmokestinamąją vertę neįskaitoma biudžeto dotacija, skirta sumažinti prekių ar paslaugų kainą.</text:span></text:p>
      <text:p text:style-name="P185"><text:span text:style-name="T186">3.3</text:span><text:span text:style-name="T187">. 3.2 punkte nustatyta tvarka apmokestinamoji vertė nustatoma taip pat ir:</text:span></text:p>
      <text:p text:style-name="P188"><text:span text:style-name="T189">1</text:span><text:span text:style-name="T190">) mainomoms prekėms;</text:span></text:p>
      <text:p text:style-name="P191"><text:span text:style-name="T192">2</text:span><text:span text:style-name="T193">) nemokamai perduotoms prekėms.</text:span></text:p>
      <text:p text:style-name="P194"><text:span text:style-name="T195">Nesant 3.2 punkte nurodytų duomenų, mainomų ir nemokamai perduotų prekių apmokestinamoji vertė nustatoma pagal analogiškų prekių (paslaugų) rinkos kainą.</text:span></text:p>
      <text:p text:style-name="P196"><text:span text:style-name="T197">3.4</text:span><text:span text:style-name="T198">. Į turizmo ir kelionių paslaugų apmokestinamąją vertę neįskaitoma už Lietuvos Respublikos ribų suteiktų paslaugų vertė.</text:span></text:p>
      <text:p text:style-name="P199"/>
      <text:p text:style-name="P200"><text:span text:style-name="T201">4</text:span><text:span text:style-name="T202">. Mokesčio apskaičiavimo laikas</text:span></text:p>
      <text:p text:style-name="P203"><text:span text:style-name="T204">4.1</text:span><text:span text:style-name="T205">. PVM už prekes ir paslaugas apskaičiuojamas:</text:span></text:p>
      <text:p text:style-name="P206"><text:span text:style-name="T207">1</text:span><text:span text:style-name="T208">) pardavėjui (paslaugos teikėjui) išrašant pirkėjui (paslaugos gavėjui) sąskaitą-faktūrą arba kitą dokumentą, pagal kurį teisė disponuoti preke (paslaugos rezultatu) perleidžiama kitam asmeniui;</text:span></text:p>
      <text:p text:style-name="P209"><text:span text:style-name="T210">2</text:span><text:span text:style-name="T211">) sumokant į kasą pinigus, kai prekės (paslaugos) apmokamos grynaisiais pinigais ir neišrašoma sąskaita-faktūra ar kitas prekių perleidimo (paslaugų suteikimo) dokumentas;</text:span></text:p>
      <text:p text:style-name="P212"><text:span text:style-name="T213">3</text:span><text:span text:style-name="T214">) pateikus importo krovinio deklaraciją, kai prekės importuojamos.</text:span></text:p>
      <text:p text:style-name="P215"><text:span text:style-name="T216">4.2</text:span><text:span text:style-name="T217">. PVM už turto nuomą imamas atsižvelgiant į sutartyje numatytą nuomos mokesčio mokėjimo periodiškumą:</text:span></text:p>
      <text:p text:style-name="P218"><text:span text:style-name="T219">1</text:span><text:span text:style-name="T220">) kai nuomos mokestis sumokamas už visą nuomos laiką, PVM apskaičiuojamas už visą nuomos laiką;</text:span></text:p>
      <text:p text:style-name="P221"><text:span text:style-name="T222">2</text:span><text:span text:style-name="T223">) kai sudarius ilgalaikę nuomos sutartį, nuomos mokestis mokamas periodiškai, PVM apskaičiuojamas nuo kiekvieno periodo mokėjimo sumos. Prievolė mokėti PVM atsiranda nuo sutartyje numatyto nuomos mokesčio mokėjimo termino</text:span></text:p>
      <text:p text:style-name="P224"/>
      <text:p text:style-name="P225"><text:span text:style-name="T226">5</text:span><text:span text:style-name="T227">. Mokesčio tarifai</text:span></text:p>
      <text:p text:style-name="P228"><text:span text:style-name="T229">5.1</text:span><text:span text:style-name="T230">. PVM tarifai:</text:span></text:p>
      <text:p text:style-name="P231"><text:span text:style-name="T232">1</text:span><text:span text:style-name="T233">) 0 – eksportuojamoms prekėms ir paslaugoms;</text:span></text:p>
      <text:p text:style-name="P234"><text:span text:style-name="T235">2</text:span><text:span text:style-name="T236">) 18 procentų – visoms kitoms prekėms ir paslaugoms, išskyrus išvardintas šios instrukcijos 5, 6, 7, 8 prieduose.</text:span></text:p>
      <text:p text:style-name="P237"><text:span text:style-name="T238">5.2</text:span><text:span text:style-name="T239">. PVM skaičiuojamas taikant 18 procentų tarifą, nuo realizuojamų ar importuojamų prekių (teikiamų paslaugų) apmokestinamosios vertės arba – 15,25 procento tarifą, skaičiuojant nuo realizuojamų prekių ir paslaugų vertės kartu su PVM.</text:span></text:p>
      <text:p text:style-name="P240"><text:span text:style-name="T241">5.3</text:span><text:span text:style-name="T242">. PVM 15,25 procentų tarifas taikomas:</text:span></text:p>
      <text:p text:style-name="P243"><text:span text:style-name="T244">1</text:span><text:span text:style-name="T245">) visuomeninio maitinimo įstaigoms, 1994 metais apskaičiuojant mokestį nuo prekybinio antkainio;</text:span></text:p>
      <text:p text:style-name="P246"><text:span text:style-name="T247">2</text:span><text:span text:style-name="T248">) parduotuvėms, parduodančioms supirktus naudotus daiktus, apskaičiuojant mokestį nuo pirkimo-pardavimo kainų skirtumo;</text:span></text:p>
      <text:p text:style-name="P249"><text:span text:style-name="T250">3</text:span><text:span text:style-name="T251">) šios instrukcijos 2.7.2 punkte numatytais atvejais.</text:span></text:p>
      <text:p text:style-name="P252"/>
      <text:p text:style-name="P253"><text:span text:style-name="T254">6</text:span><text:span text:style-name="T255">. Mokesčio laikotarpis</text:span></text:p>
      <text:p text:style-name="P256">PVM mokesčio laikotarpis yra kalendorinis mėnuo. Už mokesčio laikotarpį šios instrukcijos 14 skirsnio nustatyta tvarka sudaroma PVM deklaracija.</text:p>
      <text:p text:style-name="P257"/>
      <text:p text:style-name="P258"><text:span text:style-name="T259">7</text:span><text:span text:style-name="T260">. Importo apmokestinimas</text:span></text:p>
      <text:p text:style-name="P261"><text:span text:style-name="T262">7.1</text:span><text:span text:style-name="T263">. Nuo importuojamų prekių vertės imamas 18 procentų dydžio PVM.</text:span></text:p>
      <text:p text:style-name="P264"><text:span text:style-name="T265">7.2</text:span><text:span text:style-name="T266">. PVM neapmokestinamos šios importuojamos prekės:</text:span></text:p>
      <text:p text:style-name="P267"><text:span text:style-name="T268">1</text:span><text:span text:style-name="T269">) įvežamos kaip labdara ar humanitarinė pagalba;</text:span></text:p>
      <text:p text:style-name="P270"><text:span text:style-name="T271">2</text:span><text:span text:style-name="T272">) apmokamos užsienio valstybių, tarptautinių organizacijų ir fondų lėšomis;</text:span></text:p>
      <text:p text:style-name="P273"><text:span text:style-name="T274">3</text:span><text:span text:style-name="T275">) įvežamos fizinių asmenų, jeigu prekių įvežama ne daugiau, kaip Lietuvos Respublikos Vyriausybės leista įvežti be muitų;</text:span></text:p>
      <text:p text:style-name="P276"><text:span text:style-name="T277">4</text:span><text:span text:style-name="T278">) nurodytos šios instrukcijos 5 ir 6 prieduose.</text:span></text:p>
      <text:p text:style-name="P279"><text:span text:style-name="T280">7.3</text:span><text:span text:style-name="T281">. PVM taip pat neapmokestinamos:</text:span></text:p>
      <text:p text:style-name="P282"><text:span text:style-name="T283">1</text:span><text:span text:style-name="T284">) laikinai įvežamos prekės;</text:span></text:p>
      <text:p text:style-name="P285"><text:span text:style-name="T286">2</text:span><text:span text:style-name="T287">) laikinai įvežamos perdirbti prekės;</text:span></text:p>
      <text:p text:style-name="P288"><text:span text:style-name="T289">3</text:span><text:span text:style-name="T290">) atgal įvežtos laikinai išvežtos prekės;</text:span></text:p>
      <text:p text:style-name="P291"><text:span text:style-name="T292">4</text:span><text:span text:style-name="T293">) prekės ir kitos vertybės, įvežamos į Lietuvos Respublikos muitų teritorijoje esančias neapmuitinamas parduotuves ar muitinės sandėlius ir išvežamos iš jų už Lietuvos Respublikos muitų teritorijos;</text:span></text:p>
      <text:p text:style-name="P294"><text:span text:style-name="T295">5</text:span><text:span text:style-name="T296">) transporto priemonės, kuriomis reguliariai pervežami į kitas valstybes kroviniai, bagažas ir keleiviai, taip pat įrankiai, kuras, maisto produktai ir kiti reikmenys, kurių gali prireikti kelyje, tarpinio sustojimo metu ar minėtų transporto priemonių remontui.</text:span></text:p>
      <text:p text:style-name="P297"/>
      <text:p text:style-name="P298"><text:span text:style-name="T299">8</text:span><text:span text:style-name="T300">. Eksporto apmokestinimas</text:span></text:p>
      <text:p text:style-name="P301"><text:span text:style-name="T302">8.1</text:span><text:span text:style-name="T303">. Pagal 0 PVM tarifą apmokestinamos:</text:span></text:p>
      <text:p text:style-name="P304"><text:span text:style-name="T305">1</text:span><text:span text:style-name="T306">) eksportuotos prekės;</text:span></text:p>
      <text:p text:style-name="P307"><text:span text:style-name="T308">2</text:span><text:span text:style-name="T309">) prekės, darbai ir paslaugos, susijusios su eksportuojamų prekių vežimu, pakrovimu, iškrovimu, užsienio krovinių pervežimu tranzitu per Lietuvos Respubliką;</text:span></text:p>
      <text:p text:style-name="P310"><text:span text:style-name="T311">3</text:span><text:span text:style-name="T312">) lėktuvų ir laivų, vežančių prekes ir keleivius tarptautiniais maršrutais, aprūpinimas, komplektavimas, remontas, eksploatavimas ir nuoma, taip pat užsienio laivų ir lėktuvų remontas;</text:span></text:p>
      <text:p text:style-name="P313"><text:span text:style-name="T314">4</text:span><text:span text:style-name="T315">) prekės, įvežamos į muitinės sandėlius ir parduotuves, muitų požiūriu esančius ne Lietuvos Respublikos muitų teritorijoje;</text:span></text:p>
      <text:p text:style-name="P316"><text:span text:style-name="T317">5</text:span><text:span text:style-name="T318">) mokėtojų – įmonių, įstaigų ir organizacijų atliktos paslaugos už Lietuvos Respublikos ribų.</text:span></text:p>
      <text:p text:style-name="P319"><text:span text:style-name="T320">8.2</text:span><text:span text:style-name="T321">. Eksportuotomis prekėmis pripažįstamos prekės, kurių išvežimą į užsienį patvirtina muitinės prekių eksporto deklaracija. Teisę į 0 tarifą turi asmenys, tiesiogiai išsiuntę prekes į užsienį ir deklaracijose įrašyti kaip eksportuotojai.</text:span></text:p>
      <text:p text:style-name="P322"><text:span text:style-name="T323">8.3</text:span><text:span text:style-name="T324">. Eksportui nepriskiriamas:</text:span></text:p>
      <text:p text:style-name="P325"><text:span text:style-name="T326">1</text:span><text:span text:style-name="T327">) laikinas prekių išvežimas;</text:span></text:p>
      <text:p text:style-name="P328"><text:span text:style-name="T329">2</text:span><text:span text:style-name="T330">) laikinas prekių išvežimas perdirbti.</text:span></text:p>
      <text:p text:style-name="P331"><text:span text:style-name="T332">8.4</text:span><text:span text:style-name="T333">. Eksportuotoms neapmokestinamoms prekėms (išvardintos 5, 6 ir 8 prieduose) taikomas 0 tarifas.</text:span></text:p>
      <text:p text:style-name="P334"><text:span text:style-name="T335">8.5</text:span><text:span text:style-name="T336">. PVM 0 tarifas taikomas tik paslaugoms, atliktoms už Lietuvos Respublikos ribų, atsižvelgiant, kad:</text:span></text:p>
      <text:p text:style-name="P337"><text:span text:style-name="T338">1</text:span><text:span text:style-name="T339">) individualia profesine veikla užsiimančių asmenų (advokatų, notarų, gydytojų, finansinių kontrolierių, buhalterių ir kt.) paslaugos laikomos atliktos ten, kur yra jų įstaiga, jos nesant, – ten, kur yra jų nuolatinė gyvenamoji vieta;</text:span></text:p>
      <text:p text:style-name="P340"><text:span text:style-name="T341">2</text:span><text:span text:style-name="T342">) paslaugos, susijusios su nekilnojamuoju turtu (projektavimas, statyba, remontas ir pan.), laikomos atliktos toje šalyje, kurioje šis turtas yra ar bus;</text:span></text:p>
      <text:p text:style-name="P343"><text:span text:style-name="T344">3</text:span><text:span text:style-name="T345">) paslaugos šalies nuolatiniams gyventojams už šalies ribų laikomos eksportu;</text:span></text:p>
      <text:p text:style-name="P346"><text:span text:style-name="T347">4</text:span><text:span text:style-name="T348">) transporto paslaugos, išskyrus išvardintas 8.1 punkto 2 papunktyje, laikomos atliktos už Lietuvos Respublikos ribų, kai daugiau kaip 50% maršruto yra už Lietuvos Respublikos ribų.</text:span></text:p>
      <text:p text:style-name="P349"/>
      <text:p text:style-name="P350"><text:span text:style-name="T351">9</text:span><text:span text:style-name="T352">. PVM už importuotas materialines vertybes sumokėjimo tvarka</text:span></text:p>
      <text:p text:style-name="P353"><text:span text:style-name="T354">9.1</text:span><text:span text:style-name="T355">. PVM už importuojamas materialines vertybes apskaičiuoja muitinių tarnybos ir įrašo į importuotojo prekių importo deklaraciją.</text:span></text:p>
      <text:p text:style-name="P356"><text:span text:style-name="T357">9.2</text:span><text:span text:style-name="T358">. Importuotojai PVM už importuotas materialines vertybes sumoka:</text:span></text:p>
      <text:p text:style-name="P359"><text:span text:style-name="T360">1</text:span><text:span text:style-name="T361">) į muitinės sąskaitą Lietuvos Respublikos Vyriausybės nustatyta muitams mokėti tvarka;</text:span></text:p>
      <text:p text:style-name="P362"><text:span text:style-name="T363">2</text:span><text:span text:style-name="T364">) į valstybinės mokesčių inspekcijos sąskaitą.</text:span></text:p>
      <text:p text:style-name="P365"><text:span text:style-name="T366">9.3</text:span><text:span text:style-name="T367">. PVM už importuotas materialines vertybes į miestų (rajonų) valstybinių mokesčių inspekcijų sąskaitas moka importuotojai, įrašyti į sąrašą „Už importą mokančių PVM į valstybinių mokesčių inspekcijų sąskaitas įmonių sąrašas“.</text:span></text:p>
      <text:p text:style-name="P368"><text:span text:style-name="T369">9.4</text:span><text:span text:style-name="T370">. Į 9.3 punkte nurodytą sąrašą įrašomos gamybinės įmonės:</text:span></text:p>
      <text:p text:style-name="P371"><text:span text:style-name="T372">1</text:span><text:span text:style-name="T373">) eksportuojančios ne mažiau kaip 30 procentų parduodamų prekių;</text:span></text:p>
      <text:p text:style-name="P374"><text:span text:style-name="T375">2</text:span><text:span text:style-name="T376">) importuojančios ne mažiau kaip 30 procentų įsigyjamų materialinių vertybių.</text:span></text:p>
      <text:soft-page-break/>
      <text:p text:style-name="P377">Pageidaujančios būti įtrauktos į minėtą sąrašą įmonės turi kreiptis į miesto (rajono) valstybinę mokesčių inspekciją raštu, kuriame turi būti nurodyti praeito apyskaitinio laikotarpio (metų, laikotarpio nuo metų pradžios) duomenys, reikalingi šio punkto pirmoje dalyje nurodytiems dydžiams pagrįsti.</text:p>
      <text:p text:style-name="P378"><text:span text:style-name="T379">Valstybinė mokesčių inspekcija, gavusi įmonės raštą, per 15 dienų jai praneša apie įtraukimą į sąrašą ar atsisakymo įtraukti motyvus. Ginčai sprendžiami įstatymų nustatyta tvarka.</text:span></text:p>
      <text:p text:style-name="P380"><text:span text:style-name="T381">9.5</text:span><text:span text:style-name="T382">. Valstybinės mokesčių inspekcijos pagal argumentuotus įmonių raštiškus prašymus gali išduoti įmonėms pažymas, pagal kurias perima iš muitinių PVM išieškojimą už importuojamą savo reikmėms gamybinės paskirties ilgalaikį turtą, kurio bendra vertė 100 tūkstančių ir daugiau litų.</text:span></text:p>
      <text:p text:style-name="P383"><text:span text:style-name="T384">Įmonėms išduodami 2 pažymų egzemplioriai, kurių vienas pateikiamas muitinei, o kitas lieka įmonėje. Šios pažymos išduodamos iki prekių įvežimo.</text:span></text:p>
      <text:p text:style-name="P385"><text:span text:style-name="T386">9.6</text:span><text:span text:style-name="T387">. Importuotojai, įtraukti į sąrašą „Už importą mokančių PVM į valstybinių mokesčių inspekcijų sąskaitas įmonių sąrašas“ arba gavę valstybinių mokesčių inspekcijų pažymas, pagal kurias jos perėmė iš muitinių PVM išieškojimą, muitinių tarnybų apskaičiuotą PVM sumą už per šio mokesčio laikotarpį importuotas materialines vertybes įtraukia į šio mokesčio laikotarpio PVM deklaraciją.</text:span></text:p>
      <text:p text:style-name="P388"/>
      <text:p text:style-name="P389"><text:span text:style-name="T390">10</text:span><text:span text:style-name="T391">. Pirkimo PVM atskaitymas už mažmeninės prekybos įmonėse įsigytas prekes</text:span></text:p>
      <text:p text:style-name="P392"><text:span text:style-name="T393">10.1</text:span><text:span text:style-name="T394">. PVM mokėtojai, įsigiję Lietuvos Respublikos mažmeninės prekybos įmonėse, įregistruotose kaip PVM mokėtojai, PVM apmokestinamų prekių, kurių įsigijimas patvirtintas juridinę galią turinčiais dokumentais, kuriuose nėra išskirtas PVM, pirkimo PVM gali apskaičiuoti patys.</text:span></text:p>
      <text:p text:style-name="P395"><text:span text:style-name="T396">10.2</text:span><text:span text:style-name="T397">. Pirkimo PVM apskaičiuojamas taikant 15,25 procento tarifą nuo prekės pirkimo kainos. Apskaičiavimas įrašomas prekių pirkimo dokumente arba pridedamas prie jo. Apskaičiavimas turi būti pasirašytas jį atlikusio asmens.</text:span></text:p>
      <text:p text:style-name="P398"><text:span text:style-name="T399">10.3</text:span><text:span text:style-name="T400">. Šiame skirsnyje nurodyta tvarka apskaičiuota pirkimo PVM suma per kalendorinius metus negali viršyti 2000 litų.</text:span></text:p>
      <text:p text:style-name="P401"/>
      <text:p text:style-name="P402"><text:span text:style-name="T403">11</text:span><text:span text:style-name="T404">. Prekybos įmonių PVM skaičiavimo tvarka</text:span></text:p>
      <text:p text:style-name="P405"><text:span text:style-name="T406">11.1</text:span><text:span text:style-name="T407">. Parduoti skirtos prekės (įskaitant ir pirktas iki 1994 m. gegužės l d.) nuo 1994 m. gegužės 1 d. į 204 sąskaitą „Pirktos prekės, skirtos perparduoti“ turi būti įtrauktos kainomis be bendrojo akcizo. Jeigu į minėtą sąskaitą iki 1994 m. gegužės l d. prekės buvo įtrauktos kainomis su bendruoju akcizu, jų kainas reikia patikslinti, t. y. bendrąjį akcizą iškelti į sąskaitą 251 „Gautinas pridėtosios vertės mokestis“.</text:span></text:p>
      <text:p text:style-name="P408"><text:span text:style-name="T409">11.2</text:span><text:span text:style-name="T410">. Prekybos įmonės pardavimo PVM už prekes, išskyrus neapmokestinamas prekes, išvardintas šios instrukcijos 5, 6 ir 8 prieduose, skaičiuoja pagal 18 procentų tarifą nuo šių prekių pardavimo kainos be PVM arba pagal 15,25 procentų tarifą nuo pardavimo kainos su PVM.</text:span></text:p>
      <text:p text:style-name="P411"><text:span text:style-name="T412">11.3</text:span><text:span text:style-name="T413">. Jeigu prekybos įmonės prekiauja apmokestinamomis ir neapmokestinamomis prekėmis, tai užpildydamos PVM deklaraciją, pardavimo PVM gali skaičiuoti taikydamos vidutinį tarifą nuo prekių pardavimo kainos su PVM.</text:span></text:p>
      <text:p text:style-name="P414">Vidutinis tarifas apskaičiuojamas per mokesčio laikotarpį įtrauktų į apskaitą prekių pirkimo PVM sumą padalijus iš per tą patį laikotarpį gautų prekių vertės įskaičius ir PVM.</text:p>
      <text:p text:style-name="P415"/>
      <text:p text:style-name="P416">Pavyzdys:</text:p>
      <text:p text:style-name="P417"/>
      <table:table table:style-name="Table418">
        <table:table-columns>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
          </table:table-cell>
          <table:table-cell table:style-name="TableCell426">
            <text:p text:style-name="P427">Prekių vertė</text:p>
          </table:table-cell>
          <table:table-cell table:style-name="TableCell428">
            <text:p text:style-name="P429">Pirkimo PVM</text:p>
          </table:table-cell>
          <table:table-cell table:style-name="TableCell430">
            <text:p text:style-name="P431">Prekių vertė įskaitant PVM</text:p>
          </table:table-cell>
        </table:table-row>
        <table:table-row table:style-name="TableRow432">
          <table:table-cell table:style-name="TableCell433">
            <text:p text:style-name="P434">Gauta per mokesčio laikotarpį:</text:p>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apmokestinamų prekių (tarifas 18%)</text:p>
          </table:table-cell>
          <table:table-cell table:style-name="TableCell444">
            <text:p text:style-name="P445">10000</text:p>
          </table:table-cell>
          <table:table-cell table:style-name="TableCell446">
            <text:p text:style-name="P447">1800</text:p>
          </table:table-cell>
          <table:table-cell table:style-name="TableCell448">
            <text:p text:style-name="P449">11800</text:p>
          </table:table-cell>
        </table:table-row>
        <table:table-row table:style-name="TableRow450">
          <table:table-cell table:style-name="TableCell451">
            <text:p text:style-name="P452">neapmokestinamų prekių</text:p>
          </table:table-cell>
          <table:table-cell table:style-name="TableCell453">
            <text:p text:style-name="P454">5000</text:p>
          </table:table-cell>
          <table:table-cell table:style-name="TableCell455">
            <text:p text:style-name="P456">-</text:p>
          </table:table-cell>
          <table:table-cell table:style-name="TableCell457">
            <text:p text:style-name="P458">5000</text:p>
          </table:table-cell>
        </table:table-row>
        <table:table-row table:style-name="TableRow459">
          <table:table-cell table:style-name="TableCell460">
            <text:p text:style-name="P461">iš viso</text:p>
          </table:table-cell>
          <table:table-cell table:style-name="TableCell462">
            <text:p text:style-name="P463">15000</text:p>
          </table:table-cell>
          <table:table-cell table:style-name="TableCell464">
            <text:p text:style-name="P465">1800</text:p>
          </table:table-cell>
          <table:table-cell table:style-name="TableCell466">
            <text:p text:style-name="P467">16800</text:p>
          </table:table-cell>
        </table:table-row>
      </table:table>
      <text:p text:style-name="P468"/>
      <text:p text:style-name="P469">Vidutinis tarifas 10,71% (1800:16800 x 100)</text:p>
      <text:p text:style-name="P470"/>
      <text:soft-page-break/>
      <text:p text:style-name="P471">Parduota prekių kainomis su PVM ir be PVM<text:s/><text:tab/>14000</text:p>
      <text:p text:style-name="P472">Pardavimo PVM 1499(14000x10,71:100)</text:p>
      <text:p text:style-name="P473"/>
      <text:p text:style-name="P474"><text:span text:style-name="T475">Jeigu pagal apskaitos duomenis negalima apskaičiuoti vidutinio tarifo, pardavimo PVM apskaičiuojamas pagal 15,25 procento tarifą nuo prekių pardavimo pajamų.</text:span></text:p>
      <text:p text:style-name="P476"><text:span text:style-name="T477">11.4</text:span><text:span text:style-name="T478">. Jeigu prekės parduodamos pigiau negu pirktos, atitinkamai sumažinamas ir jų pirkimo PVM.</text:span></text:p>
      <text:p text:style-name="P479"><text:span text:style-name="T480">11.5</text:span><text:span text:style-name="T481">. Visuomeninio maitinimo įmonės laikinai, iki 1995 m. sausio 1 d., už pirktas ir savos gamybos prekes (išskyrus parduotas prekybos įmonėms) pardavimo PVM skaičiuoja pagal 15,25 procento tarifą nuo antkainio sumos.</text:span></text:p>
      <text:p text:style-name="P482"><text:span text:style-name="T483">11.6</text:span><text:span text:style-name="T484">. Specialios komiso parduotuvės, prekiaujančios supirktais naudotais daiktais, pardavimo PVM už parduotus supirktus naudotus daiktus apskaičiuoja ir moka į biudžetą pagal 15,25 procento tarifą nuo pardavimo ir pirkimo kainų skirtumo.</text:span></text:p>
      <text:p text:style-name="P485"/>
      <text:p text:style-name="P486"><text:span text:style-name="T487">12</text:span><text:span text:style-name="T488">. PVM atskaitos apskaičiavimas</text:span></text:p>
      <text:p text:style-name="P489"><text:span text:style-name="T490">12.1</text:span><text:span text:style-name="T491">. PVM atskaita apskaičiuojama iš bendros įtrauktos į apskaitą pirkimo PVM sumos už tiekėjų pateiktas prekes, suteiktas paslaugas, importuotas prekes, įskaitant PVM, apskaičiuotą šios instrukcijos 10 skirsnio nustatyta tvarka, atėmus pirkimo PVM už prekes ir paslaugas:</text:span></text:p>
      <text:p text:style-name="P492"><text:span text:style-name="T493">1</text:span><text:span text:style-name="T494">) kurių pirkimo PVM neatskaitomas iš pardavimo PVM;</text:span></text:p>
      <text:p text:style-name="P495"><text:span text:style-name="T496">2</text:span><text:span text:style-name="T497">) panaudotas PVM neapmokestinamoms prekėms gaminti ir neapmokestinamoms paslaugoms teikti (išvardintoms šios instrukcijos 5, 6, 7, 8 prieduose).</text:span></text:p>
      <text:p text:style-name="P498"><text:span text:style-name="T499">12.2</text:span><text:span text:style-name="T500">. Pagal Pridėtosios vertės mokesčio įstatymo 19 straipsnio 2-6 punktus iš pardavimo PVM neatskaitomas pirkimo PVM už prekes ir paslaugas, panaudotas:</text:span></text:p>
      <text:p text:style-name="P501"><text:span text:style-name="T502">1</text:span><text:span text:style-name="T503">) mokėtojo darbuotojams maitinti;</text:span></text:p>
      <text:p text:style-name="P504"><text:span text:style-name="T505">2</text:span><text:span text:style-name="T506">) atlyginti natūra mokėtojo darbuotojams už darbą;</text:span></text:p>
      <text:p text:style-name="P507"><text:span text:style-name="T508">3</text:span><text:span text:style-name="T509">) vaikų darželiams, lopšeliams, reabilitaciniams centrams, gyvenamajam plotui (gyvenamiesiems namams), poilsio namams, vasaros stovykloms, skirtoms mokėtojo darbuotojų poreikiams tenkinti, išlaikyti;</text:span></text:p>
      <text:p text:style-name="P510"><text:span text:style-name="T511">4</text:span><text:span text:style-name="T512">) dovanoms, reprezentacijai ir įvairioms pramogoms;</text:span></text:p>
      <text:p text:style-name="P513"><text:span text:style-name="T514">5</text:span><text:span text:style-name="T515">) keleiviniams automobiliams, skirtiems vežti ne daugiau kaip lO žmonių (neskaičiuojant vairuotojo), eksploatuoti, jeigu eksploatavimas nesusijęs su apmokamu ir PVM apmokestinamu keleivių vežimu.</text:span></text:p>
      <text:p text:style-name="P516"><text:span text:style-name="T517">12.3</text:span><text:span text:style-name="T518">. Jeigu mokėtojas gamina apmokestinamas ir neapmokestinamas prekes (teikia paslaugas), tai įtraukta į apskaitą pirkimo PVM suma, atėmus iš jos 12.2 punkte nurodytą PVM, paskirstoma:</text:span></text:p>
      <text:p text:style-name="P519"><text:span text:style-name="T520">1</text:span><text:span text:style-name="T521">) proporcingai išsiųstų apmokestinamų ir neapmokestinamų prekių (suteiktų paslaugų) vertei;</text:span></text:p>
      <text:p text:style-name="P522"><text:span text:style-name="T523">2</text:span><text:span text:style-name="T524">) tiesiogiai nustatant neapmokestinamoms prekėms (paslaugoms) tenkančią pirkimo PVM sumą, jeigu taip galima nustatyti pagal buhalterinės apskaitos duomenis. Taikant šį metodą, pirkimo PVM, tenkantį netiesioginėms išlaidoms, galima paskirstyti netiesiogiai. Kalendoriniais metais galima taikyti tik vieną paskirstymo būdą.</text:span></text:p>
      <text:p text:style-name="P525"/>
      <table:table table:style-name="Table526">
        <table:table-columns>
          <table:table-column table:style-name="TableColumn527"/>
          <table:table-column table:style-name="TableColumn528"/>
        </table:table-columns>
        <table:table-row table:style-name="TableRow529">
          <table:table-cell table:style-name="TableCell530">
            <text:p text:style-name="P531">Tiesioginio paskirstymo pavyzdys:</text:p>
          </table:table-cell>
          <table:table-cell table:style-name="TableCell532">
            <text:p text:style-name="P533"/>
          </table:table-cell>
        </table:table-row>
        <table:table-row table:style-name="TableRow534">
          <table:table-cell table:style-name="TableCell535">
            <text:p text:style-name="P536">Realizuotų prekių ir paslaugų vertė</text:p>
          </table:table-cell>
          <table:table-cell table:style-name="TableCell537">
            <text:p text:style-name="P538">50000</text:p>
          </table:table-cell>
        </table:table-row>
        <table:table-row table:style-name="TableRow539">
          <table:table-cell table:style-name="TableCell540">
            <text:p text:style-name="P541">iš jos:</text:p>
          </table:table-cell>
          <table:table-cell table:style-name="TableCell542">
            <text:p text:style-name="P543"/>
          </table:table-cell>
        </table:table-row>
        <table:table-row table:style-name="TableRow544">
          <table:table-cell table:style-name="TableCell545">
            <text:p text:style-name="P546">apmokestinamų</text:p>
          </table:table-cell>
          <table:table-cell table:style-name="TableCell547">
            <text:p text:style-name="P548">10000</text:p>
          </table:table-cell>
        </table:table-row>
        <table:table-row table:style-name="TableRow549">
          <table:table-cell table:style-name="TableCell550">
            <text:p text:style-name="P551">neapmokestinamų</text:p>
          </table:table-cell>
          <table:table-cell table:style-name="TableCell552">
            <text:p text:style-name="P553">40000</text:p>
          </table:table-cell>
        </table:table-row>
        <table:table-row table:style-name="TableRow554">
          <table:table-cell table:style-name="TableCell555">
            <text:p text:style-name="P556">Atskaitomas PVM</text:p>
          </table:table-cell>
          <table:table-cell table:style-name="TableCell557">
            <text:p text:style-name="P558">7000</text:p>
          </table:table-cell>
        </table:table-row>
        <table:table-row table:style-name="TableRow559">
          <table:table-cell table:style-name="TableCell560">
            <text:p text:style-name="P561">iš jo:</text:p>
          </table:table-cell>
          <table:table-cell table:style-name="TableCell562">
            <text:p text:style-name="P563"/>
          </table:table-cell>
        </table:table-row>
        <table:table-row table:style-name="TableRow564">
          <table:table-cell table:style-name="TableCell565">
            <text:p text:style-name="P566">tiesiogiai tenka apmokestinamoms prekėms</text:p>
          </table:table-cell>
          <table:table-cell table:style-name="TableCell567">
            <text:p text:style-name="P568"/>
          </table:table-cell>
        </table:table-row>
        <table:table-row table:style-name="TableRow569">
          <table:table-cell table:style-name="TableCell570">
            <text:p text:style-name="P571">ir paslaugoms</text:p>
          </table:table-cell>
          <table:table-cell table:style-name="TableCell572">
            <text:p text:style-name="P573">4000</text:p>
          </table:table-cell>
        </table:table-row>
        <table:table-row table:style-name="TableRow574">
          <table:table-cell table:style-name="TableCell575">
            <text:p text:style-name="P576">tiesiogiai tenka neapmokestinamoms prekėms</text:p>
          </table:table-cell>
          <table:table-cell table:style-name="TableCell577">
            <text:p text:style-name="P578"/>
          </table:table-cell>
        </table:table-row>
        <text:soft-page-break/>
        <table:table-row table:style-name="TableRow579">
          <table:table-cell table:style-name="TableCell580">
            <text:p text:style-name="P581">ir paslaugoms</text:p>
          </table:table-cell>
          <table:table-cell table:style-name="TableCell582">
            <text:p text:style-name="P583">1000</text:p>
          </table:table-cell>
        </table:table-row>
        <table:table-row table:style-name="TableRow584">
          <table:table-cell table:style-name="TableCell585">
            <text:p text:style-name="P586">iš viso:</text:p>
          </table:table-cell>
          <table:table-cell table:style-name="TableCell587">
            <text:p text:style-name="P588"/>
          </table:table-cell>
        </table:table-row>
        <table:table-row table:style-name="TableRow589">
          <table:table-cell table:style-name="TableCell590">
            <text:p text:style-name="P591">tiesiogiai paskirstytas</text:p>
          </table:table-cell>
          <table:table-cell table:style-name="TableCell592">
            <text:p text:style-name="P593">5000</text:p>
          </table:table-cell>
        </table:table-row>
        <table:table-row table:style-name="TableRow594">
          <table:table-cell table:style-name="TableCell595">
            <text:p text:style-name="P596">lieka nepaskirstyto PVM</text:p>
          </table:table-cell>
          <table:table-cell table:style-name="TableCell597">
            <text:p text:style-name="P598">2000</text:p>
          </table:table-cell>
        </table:table-row>
        <table:table-row table:style-name="TableRow599">
          <table:table-cell table:style-name="TableCell600">
            <text:p text:style-name="P601">Iš viso atskaitomo PVM tenka:</text:p>
          </table:table-cell>
          <table:table-cell table:style-name="TableCell602">
            <text:p text:style-name="P603"/>
          </table:table-cell>
        </table:table-row>
        <table:table-row table:style-name="TableRow604">
          <table:table-cell table:style-name="TableCell605" table:number-columns-spanned="2">
            <text:p text:style-name="P606">apmokestinamoms prekėms ir paslaugoms (PVM atskaita):</text:p>
            <text:p text:style-name="P607">4000+(4000:5000x2000)5600</text:p>
            <text:p text:style-name="P608">neapmokestinamoms prekėms (paslaugoms):</text:p>
            <text:p text:style-name="P609">7000-56001400</text:p>
          </table:table-cell>
          <table:covered-table-cell/>
        </table:table-row>
      </table:table>
      <text:p text:style-name="P610"/>
      <text:p text:style-name="P611"><text:span text:style-name="T612">12.4</text:span><text:span text:style-name="T613">. Pakeitus ilgalaikio turto, kurio pirkimo PVM atskaitytas iš pardavimo PVM, paskirtį ir dėl to netekus teisės atskaityti PVM, atskaityta suma koreguojama kalendoriniams metams pasibaigus. Koregavimas gali būti atliktas per laikotarpį, kurį skaičiuojami amortizaciniai atskaitymai, tačiau ne ilgiau kaip 10 metų už nekilnojamąjį turtą ir 5 metais už kitą ilgalaikį turtą. Metams tenkanti atskaityta PVM atskaita paskirstoma proporcingai turto panaudojimui PVM apmokestinamoms ir neapmokestinamoms prekėms gaminti (paslaugoms teikti). Pavyzdys: Įmonė 1994 m. gruodžio mėn. įsigijo ilgalaikį turtą ir atskaitė 1000 Lt PVM atskaitos. Turtas amortizuojamas per 4 metus. 1996 m. birželio mėn. buvo pakeista turto paskirtis ir jis nebenaudojamas PVM apmokestinamoms prekėms gaminti. Įmonė privalo sumokėti į biudžetą atskaitytą PVM atskaitą: 1996 m. 125 Lt(1000:4:12x6), 1997 m. – 250(1000:4) ir 1998 m. – 250 Lt.</text:span></text:p>
      <text:p text:style-name="P614"/>
      <text:p text:style-name="P615"><text:span text:style-name="T616">13</text:span><text:span text:style-name="T617">. Pridėtosios vertės mokesčio apskaita</text:span></text:p>
      <text:p text:style-name="P618"><text:span text:style-name="T619">13.1</text:span><text:span text:style-name="T620">. Prekių pardavėjai ir paslaugų teikėjai privalo prekių (paslaugų) gavėjams išrašyti sąskaitas-faktūras arba kitus dokumentus, pagal kuriuos teisė disponuoti preke (paslaugos rezultatu) perleidžiama kitam asmeniui. Minėtuose dokumentuose turi būti Lietuvos Respublikos buhalterinės apskaitos pagrindų įstatymo 10 straipsnyje nurodyti privalomi rekvizitai ir prekių pardavėjo (paslaugų teikėjo) – PVM mokėtojo kodas.</text:span></text:p>
      <text:p text:style-name="P621"><text:span text:style-name="T622">Pirkėjo rekvizitų gali nebūti mažmeninės prekybos įmonių kasos aparatų atspausdintuose prekių čekiuose.</text:span></text:p>
      <text:p text:style-name="P623"><text:span text:style-name="T624">13.2</text:span><text:span text:style-name="T625">. 13.1 punkte nurodytų dokumentų taisyti neleidžiama. Jeigu išrašius sąskaitą-faktūrą keičiamos prekių kainos ar jų kiekis, turi būti išrašoma nauja sąskaita-faktūra, patikslinanti anksčiau išrašytąją.</text:span></text:p>
      <text:p text:style-name="P626"><text:span text:style-name="T627">13.3</text:span><text:span text:style-name="T628">. Jeigu išrašytos sąskaitos-faktūros ar kiti dokumentai neatitinka 13.1 ir 13.2 punktų reikalavimų, pirkėjas (paslaugų gavėjas) pagal tokias sąskaitas-faktūras ar kitus dokumentus prekių pardavėjams (paslaugų teikėjams) sumokėtino pirkimo PVM neturi teisės atskaityti iš pardavimo PVM.</text:span></text:p>
      <text:p text:style-name="P629"><text:span text:style-name="T630">13.4</text:span><text:span text:style-name="T631">. Iki bus įvesta privalomas kasos aparatų naudojimas, mažmeninės prekybos įmonės prekes gyventojams gali parduoti, buitinio aptarnavimo įmonės smulkius patarnavimus gyventojams gali atlikti neišduodamos dokumento.</text:span></text:p>
      <text:p text:style-name="P632"><text:span text:style-name="T633">13.5</text:span><text:span text:style-name="T634">. Jeigu mokėtojas apskaičiavo ir įrašė į sąskaitą- faktūrą PVM už prekes ir paslaugas, už kurias pagal Pridėtosios vertės mokesčio įstatymą mokestis neturi būti skaičiuojamas, į sąskaitą-faktūrą įrašytą PVM privalo nustatyta tvarka sumokėti į biudžetą.</text:span></text:p>
      <text:p text:style-name="P635"><text:span text:style-name="T636">13.6</text:span><text:span text:style-name="T637">. Juridiniai asmenys, juridinio asmens teisių neturinčios įmonės ir fiziniai asmenys, parduodantys prekes ir teikiantys paslaugas, privalo pildyti pirkimo ir pardavimo žurnalus.</text:span></text:p>
      <text:p text:style-name="P638"><text:span text:style-name="T639">13.7</text:span><text:span text:style-name="T640">. PVM apskaitai skirtos šios sąskaitos:</text:span></text:p>
      <text:p text:style-name="P641"><text:span text:style-name="T642">1</text:span><text:span text:style-name="T643">) 251 sąskaita „Gautinas pridėtosios vertės mokestis“;</text:span></text:p>
      <text:p text:style-name="P644"><text:span text:style-name="T645">2</text:span><text:span text:style-name="T646">) 4701 sąskaitos „Mokėtinas pridėtosios vertės mokestis“ subsąskaitos:</text:span></text:p>
      <text:p text:style-name="P647">47011 „Pardavimo PVM“;</text:p>
      <text:p text:style-name="P648"><text:span text:style-name="T649">47012 „Atidėtas importo PVM“.</text:span></text:p>
      <text:p text:style-name="P650"><text:span text:style-name="T651">13.8</text:span><text:span text:style-name="T652">. Į 251 sąskaitos debetą įtraukiamas pirkimo PVM:</text:span></text:p>
      <text:p text:style-name="P653"><text:span text:style-name="T654">1</text:span><text:span text:style-name="T655">) už iš kitų ūkio subjektų gautas prekes, paslaugas, jeigu PVM įrašytas sąskaitose-faktūrose ar kituose juridinę galią turinčiuose dokumentuose, pagal kuriuos prekės (paslaugos) gautos;</text:span></text:p>
      <text:p text:style-name="P656"><text:span text:style-name="T657">2</text:span><text:span text:style-name="T658">) muitinių tarnybų nurodytas prekių importo deklaracijose už įtrauktas į apskaitą materialines vertybes;</text:span></text:p>
      <text:p text:style-name="P659"><text:span text:style-name="T660">3</text:span><text:span text:style-name="T661">) už mažmeninės prekybos įmonėse įsigytas apmokestinamas prekes, apskaičiuotas 10 skirsnyje nustatyta tvarka.</text:span></text:p>
      <text:p text:style-name="P662"><text:span text:style-name="T663">13.9</text:span><text:span text:style-name="T664">. 251 sąskaitą kredituojama:</text:span></text:p>
      <text:p text:style-name="P665"><text:span text:style-name="T666">1</text:span><text:span text:style-name="T667">) debetuojant 47011 subsąskaitą PVM atskaitos suma, nurodyta PVM deklaracijos 30 pozicijoje, bet ne daugiau negu 47011 subsąskaitos kredito apyvarta;</text:span></text:p>
      <text:p text:style-name="P668"><text:span text:style-name="T669">2</text:span><text:span text:style-name="T670">) debetuojant atitinkamas sąskaitas, į kurias perkeliamas pirkimo PVM, nesusijęs su apmokestinamų ar eksportuojamų prekių (paslaugų) gamyba, įrašytas į PVM deklaracijos 28 ir 29 pozicijas;</text:span></text:p>
      <text:p text:style-name="P671"><text:span text:style-name="T672">3</text:span><text:span text:style-name="T673">) debetuojant subsąskaitą 47012, kai mokesčio laikotarpio PVM atskaita yra didesnė už pardavimo PVM sumą, bet ne daugiau kaip šios subsąskaitos kredito apyvarta;</text:span></text:p>
      <text:p text:style-name="P674"><text:span text:style-name="T675">4</text:span><text:span text:style-name="T676">) debetuojant sąskaitą 27, kai mokėtojui grąžinama dalis PVM atskaitos.</text:span></text:p>
      <text:p text:style-name="P677"><text:span text:style-name="T678">13.10</text:span><text:span text:style-name="T679">. Į subsąskaitos 47011 kreditą įtraukiamas pardavimo PVM, apskaičiuotas:</text:span></text:p>
      <text:p text:style-name="P680"><text:span text:style-name="T681">1</text:span><text:span text:style-name="T682">) už pirkėjams išsiųstas (perduotas) prekes, suteiktas paslaugas ir įrašytas į sąskaitas-faktūras ar kitus dokumentus, pagal kuriuos teisė disponuoti preke (paslaugos rezultatu) perleidžiama kitam asmeniui;</text:span></text:p>
      <text:p text:style-name="P683"><text:span text:style-name="T684">2</text:span><text:span text:style-name="T685">) už prekes, parduotas (paslaugas, suteiktas) už grynuosius pinigus, sumokėtus į kasą.</text:span></text:p>
      <text:p text:style-name="P686"><text:span text:style-name="T687">13.11</text:span><text:span text:style-name="T688">. Mokesčio periodui pasibaigus, 47011 subsąskaita uždaroma (debetuojama):</text:span></text:p>
      <text:p text:style-name="P689"><text:span text:style-name="T690">1</text:span><text:span text:style-name="T691">) kredituojant sąskaitą 251 PVM atskaita, nurodyta PVM deklaracijos 30 pozicijoje;</text:span></text:p>
      <text:p text:style-name="P692"><text:span text:style-name="T693">2</text:span><text:span text:style-name="T694">) kredituojant 27 sąskaitą į biudžetą sumokama PVM suma (skirtumas tarp 47011 subsąskaitos kredito apyvartos ir šio punkto 1 papunktyje nurodytos sumos).</text:span></text:p>
      <text:p text:style-name="P695"><text:span text:style-name="T696">13.12</text:span><text:span text:style-name="T697">. Į subsąskaitos 47012 kreditą įtraukiamas pirkimo PVM už importuotas materialines vertybes, kuris į biudžetą mokamas šios instrukcijos 9.3 ir 9.6 punktuose nustatyta tvarka.</text:span></text:p>
      <text:p text:style-name="P698">Ši subsąskaita mokesčio laikotarpiui pasibaigus uždaroma, kredituojant 27 sąskaitą, jeigu šis mokestis sumokamas į biudžetą, arba – 251 sąskaitą, kai mokesčio laikotarpio PVM atskaita yra didesnė už pirkimo PVM sumą, bet ne daugiau kaip 251 sąskaitos debeto likutis.</text:p>
      <text:p text:style-name="P699"/>
      <text:p text:style-name="P700"><text:span text:style-name="T701">14</text:span><text:span text:style-name="T702">. PVM deklaracijos užpildymas</text:span></text:p>
      <text:p text:style-name="P703"><text:span text:style-name="T704">14.1</text:span><text:span text:style-name="T705">. Mokesčio laikotarpiui pasibaigus, PVM mokėtojai privalo apskaičiuoti mokėtiną į biudžetą PVM sumą. Mokėtina suma apskaičiuojama užpildant PVM deklaraciją.</text:span></text:p>
      <text:p text:style-name="P706"><text:span text:style-name="T707">14.2</text:span><text:span text:style-name="T708">. PVM deklaracijos 11, 13, 14 pozicijose įrašoma per mokesčio laikotarpį realizuotų prekių ir suteiktų paslaugų apmokestinamoji vertė, o 12 pozicijoje – apmokestinamoji realizuotų prekių ir paslaugų vertė įskaitant PVM (šios instrukcijos 5.3 punkte nurodytais atvejais). 16 ir 17 pozicijose įrašoma per mokesčio periodą nuo 11 ir 12 pozicijose įrašytų apyvartų apskaičiuotos ir į 47011 subsąskaitos kreditą įtrauktos PVM sumos.</text:span></text:p>
      <text:p text:style-name="P709"><text:span text:style-name="T710">14.3</text:span><text:span text:style-name="T711">. Įmonės, kurių pardavimo PVM už importuotas prekes sumokėjimo į biudžetą kontrolę šios instrukcijos 9.3-9.6 punktuose nustatyta tvarka iš muitinių perėmė valstybinė mokesčių inspekcija, PVM deklaracijos 21 pozicijoje parodo įtrauktą į 47012 subsąskaitos kreditą ir į biudžetą nesumokėtą PVM už importuotas per mokesčio laikotarpį materialines vertybes.</text:span></text:p>
      <text:p text:style-name="P712"><text:span text:style-name="T713">14.4</text:span><text:span text:style-name="T714">. PVM deklaracijos 22 ir 23 pozicijose įrašoma per mokesčio laikotarpį gautų ir įtrauktų į apskaitą materialinių vertybių ir paslaugų apmokestinamoji vertė. Už šias materialines vertybes tiekėjams (paslaugų teikėjams) muitinėms ar valstybinėms mokesčių inspekcijoms priklausanti sumokėti ir į 251 sąskaitos debetą įtraukta PVM suma įrašoma į PVM deklaracijos 25 ir 26 pozicijas.</text:span></text:p>
      <text:p text:style-name="P715"><text:span text:style-name="T716">14.5</text:span><text:span text:style-name="T717">. PVM deklaracijos 28 pozicijoje įrašoma pirkimo PVM suma, tenkanti gautoms prekėms ir paslaugoms, panaudotoms priemonėms, nesusijusioms su prekių gamyba ir paslaugų teikimu, išvardintoms šios instrukcijos 12.2 punkte.</text:span></text:p>
      <text:p text:style-name="P718"><text:span text:style-name="T719">14.6</text:span><text:span text:style-name="T720">. PVM deklaracijos 29 pozicijoje įrašoma pirkimo PVM suma, tenkanti neapmokestinamoms prekėms, kuri apskaičiuojama šios instrukcijos 12.3 punkte nustatyta tvarka.</text:span></text:p>
      <text:p text:style-name="P721"><text:span text:style-name="T722">14.7</text:span><text:span text:style-name="T723">. PVM deklaracijos 30 pozicijoje įrašoma PVM atskaita, t. y. pirkimo PVM suma, tenkanti apmokestinamoms vidaus rinkoje realizuotoms prekėms ir suteiktoms paslaugoms bei<text:s/></text:span><text:soft-page-break/><text:span text:style-name="T724">eksportuotoms prekėms ir paslaugoms. PVM atskaitos apskaičiavimo tvarka nurodyta šios instrukcijos 12.3 punkte.</text:span></text:p>
      <text:p text:style-name="P725"><text:span text:style-name="T726">14.8</text:span><text:span text:style-name="T727">. PVM deklaracijos 31 pozicijoje įrašoma priklausanti sumokėti į biudžetą ankstesniais mokesčio laikotarpiais atskaitytos PVM atskaitos dalis, tenkanti gamybinės paskirties ilgalaikiam turtui, kai dėl šio turto paskirties pakeitimo netenkama teisės į PVM atskaitą. Šios įmokos apskaičiavimo tvarka nurodyta 12.4 punkte.</text:span></text:p>
      <text:p text:style-name="P728"><text:span text:style-name="T729">14.9</text:span><text:span text:style-name="T730">. Mokesčio laikotarpiui pasibaigus, mokėtojai privalo PVM deklaraciją iki kito mėnesio 15 d. pateikti vietos valstybinei mokesčių inspekcijai. Nurodytu laiku nepateikus deklaracijos, valstybinė mokesčių inspekcija vienu procentu padidina pagal deklaraciją apskaičiuotą mokėti PVM sumą ir išieško ją į biudžetą.</text:span></text:p>
      <text:p text:style-name="P731"><text:span text:style-name="T732">14.10</text:span><text:span text:style-name="T733">. PVM sumos apvalinamos: 49 centai ir mažiau atmetami, 50 centų ir daugiau laikomi litu.</text:span></text:p>
      <text:p text:style-name="P734"/>
      <text:p text:style-name="P735"><text:span text:style-name="T736">15</text:span><text:span text:style-name="T737">. PVM sumokėjimo į biudžetą tvarka</text:span></text:p>
      <text:p text:style-name="P738"><text:span text:style-name="T739">15.1</text:span><text:span text:style-name="T740">. Pagal deklaraciją apskaičiuota mokėti į biudžetą PVM suma turi būti sumokėta per 10 dienų nuo PVM deklaracijai pateikti nustatyto termino, t. y. iki kito mėnesio 25 dienos.</text:span></text:p>
      <text:p text:style-name="P741"><text:span text:style-name="T742">15.2</text:span><text:span text:style-name="T743">. 1994 metų gegužės-liepos mėnesių PVM deklaracijose apskaičiuotos mokėti į biudžetą sumos sumokamos per 30 kalendorinių dienų nuo mokesčio laikotarpio pabaigos.</text:span></text:p>
      <text:p text:style-name="P744"><text:span text:style-name="T745">15.3</text:span><text:span text:style-name="T746">. PVM mokėtojai, kurių praėjusių 3 mėnesių vidutinės mėnesinės PVM įmokos į biudžetą buvo ne mažesnės kaip 100 tūkstančių litų, einamojo mėnesio 20 d., paskutinę darbo dieną ir kito mėnesio 10 d. moka po 1/3 praėjusių 3 mėnesių vidutinės mėnesinės apskaičiuotos mokėti į biudžetą PVM sumos dydžio PVM avansą.</text:span></text:p>
      <text:p text:style-name="P747"><text:span text:style-name="T748">1994 metų gegužės-liepos mėnesiais PVM avansas į biudžetą nemokamas, tačiau eksportuotojams PVM atskaita pagal mokėtojo pareiškimą grąžinama avansu šio punkto pirmoje dalyje nurodytais terminais po 1/3 praėjusių 3 mėnesių vidutinės mėnesinės grąžintos sumos.</text:span></text:p>
      <text:p text:style-name="P749"><text:span text:style-name="T750">15.4</text:span><text:span text:style-name="T751">. Jeigu suėjus PVM mokėjimo terminui PVM deklaracija nebuvo pateikta, valstybinė mokesčių inspekcija laikinai, iki deklaracijos pateikimo, iš mokėtojų – įmonių, įstaigų ir organizacijų neginčo tvarka išieško į biudžetą praėjusio mokesčio laikotarpio PVM deklaracijoje apskaičiuotą mokesčio sumą, padidintą 10 procentų. Pateikus PVM deklaraciją, išieškota PVM suma patikslinama ir taikoma 14.9 punkte numatytą sankciją.</text:span></text:p>
      <text:p text:style-name="P752"><text:span text:style-name="T753">15.5</text:span><text:span text:style-name="T754">. Jeigu pagal PVM deklaraciją priklauso PVM sumą grąžinti mokėtojui, ji grąžinama 15.1 ir 15.2 punktuose nurodytais terminais.</text:span></text:p>
      <text:p text:style-name="P755"><text:span text:style-name="T756">15.6</text:span><text:span text:style-name="T757">. Jeigu tris mokesčio laikotarpius iš eilės pagal PVM deklaraciją PVM priklauso grąžinti mokėtojui, valstybinė mokesčių inspekcija jo gali negrąžinti iki patikrinimo.</text:span></text:p>
      <text:p text:style-name="P758">Jei per kalendorinius metus PVM atskaitos suma yra didesnė už pardavimo PVM, valstybinė mokesčių inspekcija patikrinusi išieško nepagrįstai grąžintą PVM sumą ir gali panaikinti mokėtojo registraciją.</text:p>
      <text:p text:style-name="P759">Šiame punkte nurodytos nuostatos netaikomos, jei PVM grąžinamas dėl:</text:p>
      <text:p text:style-name="P760"><text:span text:style-name="T761">1</text:span><text:span text:style-name="T762">) prekių ir paslaugų eksporto;</text:span></text:p>
      <text:p text:style-name="P763"><text:span text:style-name="T764">2</text:span><text:span text:style-name="T765">) ilgalaikio gamybinės paskirties turto įsigijimo ir kūrimo;</text:span></text:p>
      <text:p text:style-name="P766"><text:span text:style-name="T767">3</text:span><text:span text:style-name="T768">) sezoninių prekių, žaliavų bei medžiagų apmokestinamosioms prekėms gaminti atsargų sudarymo.</text:span></text:p>
      <text:p text:style-name="P769"><text:span text:style-name="T770">15.7</text:span><text:span text:style-name="T771">. Nustatytu laiku PVM nesumokėjus į biudžetą, imama 0,3% delspinigių už kiekvieną pradelstą dieną, įskaitant mokesčio sumokėjimo į biudžetą dieną.</text:span></text:p>
      <text:p text:style-name="P772">Esant mokėtojo prašymui grąžinti PVM permoką, valstybinė mokesčių inspekcija, 15.1 ir 15.2 punktuose nurodytais terminais jos negrąžinusi, privalo šio punkto pirmoje dalyje nustatyta tvarka mokėtojui mokėti delspinigius.</text:p>
      <text:p text:style-name="P773">Ši nuostata netaikoma, kai PVM negrąžinamas 15.6 punkte nustatytais atvejais.</text:p>
      <text:p text:style-name="P774"/>
      <text:p text:style-name="P775"><text:span text:style-name="T776">16</text:span><text:span text:style-name="T777">. Mokesčio kontrolė ir ekonominės sankcijos</text:span></text:p>
      <text:p text:style-name="P778"><text:span text:style-name="T779">16.1</text:span><text:span text:style-name="T780">. Jeigu tikrinant nustatoma, kad mokėtojas PVM deklaracijoje sumažino pirkimo PVM ar padidino PVM atskaitą ir dėl to per mažą PVM sumokėjo į biudžetą, apskaičiuotą papildomą<text:s/></text:span><text:soft-page-break/><text:span text:style-name="T781">mokesčio sumą ir jos dydžio baudą mokėtojas privalo per penkias dienas po pažeidimo nustatymo dienos sumokėti į biudžetą. Delspinigiai skaičiuojami 15.7 punkte nustatyta tvarka.</text:span></text:p>
      <text:p text:style-name="P782"><text:span text:style-name="T783">16.2</text:span><text:span text:style-name="T784">. Laiku nesumokėtas mokesčių ir baudų sumas valstybinės mokesčių inspekcijos iš įmonių, įstaigų ir organizacijų išieško neginčo tvarka, o iš fizinių asmenų – per teismą.</text:span></text:p>
      <text:p text:style-name="P785">Nesumokėtas PVM išieškomas už einamuosius ir 5 praėjusius metus.</text:p>
      <text:p text:style-name="P786"/>
      <text:p text:style-name="P787"><text:span text:style-name="T788">17</text:span><text:span text:style-name="T789">. Pridėtosios vertės mokesčio klausimais mokėtojus konsultuoja miestų ir rajonų valstybinės mokesčių inspekcijos.</text:span></text:p>
      <text:p text:style-name="P790"/>
      <text:p text:style-name="P791"><text:span text:style-name="T792">18</text:span><text:span text:style-name="T793">. Papildoma lengvata 1994 metams</text:span></text:p>
      <text:p text:style-name="P794"><text:span text:style-name="T795">18.1</text:span><text:span text:style-name="T796">. Gamybinės įmonės, kuriose dirba riboto darbingumo asmenų, 1994 metais apskaičiuotą mokėti į biudžetą skirtumą tarp pardavimo PVM ir PVM atskaitos sumažina:</text:span></text:p>
      <table:table table:style-name="Table797">
        <table:table-columns>
          <table:table-column table:style-name="TableColumn798"/>
          <table:table-column table:style-name="TableColumn799"/>
        </table:table-columns>
        <table:table-row table:style-name="TableRow800">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Riboto darbingumo dirbančiųjų dalis tarp<text:s/><text:tab/>visų dirbančiųjų</text:p>
          </table:table-cell>
          <table:table-cell table:style-name="TableCell808">
            <text:p text:style-name="P809">Mokėtina į biudžetą PVM suma sumažinama</text:p>
          </table:table-cell>
        </table:table-row>
        <table:table-row table:style-name="TableRow810">
          <table:table-cell table:style-name="TableCell811">
            <text:p text:style-name="P812">daugiau kaip 50 proc.</text:p>
          </table:table-cell>
          <table:table-cell table:style-name="TableCell813">
            <text:p text:style-name="P814">100 proc.</text:p>
          </table:table-cell>
        </table:table-row>
        <table:table-row table:style-name="TableRow815">
          <table:table-cell table:style-name="TableCell816">
            <text:p text:style-name="P817">40-50 proc.</text:p>
          </table:table-cell>
          <table:table-cell table:style-name="TableCell818">
            <text:p text:style-name="P819">90 proc.</text:p>
          </table:table-cell>
        </table:table-row>
        <table:table-row table:style-name="TableRow820">
          <table:table-cell table:style-name="TableCell821">
            <text:p text:style-name="P822">30-40 proc.</text:p>
          </table:table-cell>
          <table:table-cell table:style-name="TableCell823">
            <text:p text:style-name="P824">80 proc.</text:p>
          </table:table-cell>
        </table:table-row>
        <table:table-row table:style-name="TableRow825">
          <table:table-cell table:style-name="TableCell826">
            <text:p text:style-name="P827">20-30 proc.</text:p>
          </table:table-cell>
          <table:table-cell table:style-name="TableCell828">
            <text:p text:style-name="P829">70 proc.</text:p>
          </table:table-cell>
        </table:table-row>
      </table:table>
      <text:p text:style-name="P830"/>
      <text:p text:style-name="P831"><text:span text:style-name="T832">18.2</text:span><text:span text:style-name="T833">. Invalidų visuomeninių organizacijų personalinės įmonės apskaičiuotą mokėti į biudžetą PVM skirtumą sumažina 100 procentų.</text:span></text:p>
      <text:p text:style-name="P834"><text:span text:style-name="T835">18.3</text:span><text:span text:style-name="T836">. Teikiant šią lengvatą, riboto darbingumo asmenimis laikomi:</text:span></text:p>
      <text:p text:style-name="P837"><text:span text:style-name="T838">1</text:span><text:span text:style-name="T839">) invalidai;</text:span></text:p>
      <text:p text:style-name="P840"><text:span text:style-name="T841">2</text:span><text:span text:style-name="T842">) II ir III kurtumo laipsnio asmenys (pagal Neimaną);</text:span></text:p>
      <text:p text:style-name="P843"><text:span text:style-name="T844">3</text:span><text:span text:style-name="T845">) pataisos įstaigų darbo terapijos dirbtuvėse dirbantys nuteistieji;</text:span></text:p>
      <text:p text:style-name="P846"><text:span text:style-name="T847">4</text:span><text:span text:style-name="T848">) gydymo įstaigų darbo terapijos dirbtuvėse dirbantys ligoniai.</text:span></text:p>
      <text:p text:style-name="P849"><text:span text:style-name="T850">18.4</text:span><text:span text:style-name="T851">. Teikiant šią lengvatą, gamybinėmis įmonėmis laikomos įmonės, kurių savos gamybos prekių (paslaugų) dalis bendroje realizacinių pajamų sumoje yra ne mažesnė kaip 80 procentų. Nustatant šią dalį į bendrą realizacinių pajamų sumą neįskaitomos pajamos už realizuotas prekes, gautas mainais į savo gamybos prekes.</text:span></text:p>
      <text:p text:style-name="P852"><text:span text:style-name="T853">18.5</text:span><text:span text:style-name="T854">. Lengvatos suma įrašoma į PVM deklaracijos 33 poziciją. Ši suma įtraukiama į 340 sąskaitos „Nepaskirstytas ataskaitinių metų pelnas“ kreditą debetuojant 47011 subsąskaitą.</text:span></text:p>
      <text:p text:style-name="P855"/>
      <text:p text:style-name="P856"><text:span text:style-name="T857">Priedai:</text:span></text:p>
      <text:p text:style-name="P858"><text:span text:style-name="T859">1</text:span><text:span text:style-name="T860">. PVM deklaracijos forma</text:span></text:p>
      <text:p text:style-name="P861"><text:span text:style-name="T862">2</text:span><text:span text:style-name="T863">. Įregistravimo pareiškimas</text:span></text:p>
      <text:p text:style-name="P864"><text:span text:style-name="T865">3</text:span><text:span text:style-name="T866">. PVM mokėtojo registracijos pažymėjimas</text:span></text:p>
      <text:p text:style-name="P867"><text:span text:style-name="T868">4</text:span><text:span text:style-name="T869">. Išregistravimo pareiškimas</text:span></text:p>
      <text:p text:style-name="P870"><text:span text:style-name="T871">5</text:span><text:span text:style-name="T872">. Prekių, už kurias PVM neskaičiuojamas, sąrašas</text:span></text:p>
      <text:p text:style-name="P873"><text:span text:style-name="T874">6</text:span><text:span text:style-name="T875">. Vaistinių prekių, už kurias PVM neskaičiuojamas, sąrašas</text:span></text:p>
      <text:p text:style-name="P876"><text:span text:style-name="T877">7</text:span><text:span text:style-name="T878">. Paslaugų, už kurias PVM neskaičiuojamas, sąrašas</text:span></text:p>
      <text:p text:style-name="P879"><text:span text:style-name="T880">8</text:span><text:span text:style-name="T881">. Lietuvos Respublikos gamintojų parduodamų gyventojams ir prekybos įmonėms maisto prekių, iki 1995 m. sausio 1 d. neapmokestinamų PVM, sąrašas</text:span></text:p>
      <text:p text:style-name="P882"><text:span text:style-name="T883">______________</text:span></text:p>
      <text:soft-page-break/>
      <text:p text:style-name="P884"><text:span text:style-name="T885">Forma PVM-4</text:span></text:p>
      <text:p text:style-name="P886"/>
      <table:table table:style-name="Table887">
        <table:table-columns>
          <table:table-column table:style-name="TableColumn888"/>
        </table:table-columns>
        <table:table-row table:style-name="TableRow889">
          <table:table-cell table:style-name="TableCell890">
            <text:p text:style-name="Normal"><text:span text:style-name="T891">Gauta<text:s/></text:span></text:p>
            <table:table table:style-name="Table892">
              <table:table-columns>
                <table:table-column table:style-name="TableColumn893"/>
                <table:table-column table:style-name="TableColumn894"/>
                <table:table-column table:style-name="TableColumn895"/>
              </table:table-columns>
              <table:table-row table:style-name="TableRow896">
                <table:table-cell table:style-name="TableCell897">
                  <text:p text:style-name="P898">01</text:p>
                </table:table-cell>
                <table:table-cell table:style-name="TableCell899">
                  <text:p text:style-name="P900"/>
                </table:table-cell>
                <table:table-cell table:style-name="TableCell901">
                  <text:p text:style-name="P902">miesto(rajono)valst. mokesčių inspekcijoje</text:p>
                </table:table-cell>
              </table:table-row>
            </table:table>
            <text:p text:style-name="P903"/>
            <table:table table:style-name="Table904">
              <table:table-columns>
                <table:table-column table:style-name="TableColumn905"/>
                <table:table-column table:style-name="TableColumn906"/>
              </table:table-columns>
              <table:table-row table:style-name="TableRow907">
                <table:table-cell table:style-name="TableCell908">
                  <text:p text:style-name="P909">02</text:p>
                </table:table-cell>
                <table:table-cell table:style-name="TableCell910">
                  <text:p text:style-name="P911">199...m. ..................... mėn. .... d.</text:p>
                </table:table-cell>
              </table:table-row>
            </table:table>
            <text:p text:style-name="P912"/>
            <text:p text:style-name="Normal"><text:span text:style-name="T913">Priklauso pagal deklaracija mokėti<text:s/></text:span><text:span text:style-name="T914">(grąžinti)</text:span></text:p>
            <text:p text:style-name="Normal"><text:span text:style-name="T915">(neigiama suma – grąžinti)</text:span></text:p>
            <table:table table:style-name="Table916">
              <table:table-columns>
                <table:table-column table:style-name="TableColumn917"/>
                <table:table-column table:style-name="TableColumn918"/>
              </table:table-columns>
              <table:table-row table:style-name="TableRow919">
                <table:table-cell table:style-name="TableCell920">
                  <text:p text:style-name="P921">03</text:p>
                </table:table-cell>
                <table:table-cell table:style-name="TableCell922">
                  <text:p text:style-name="P923"/>
                </table:table-cell>
              </table:table-row>
            </table:table>
            <text:p text:style-name="Normal"><text:span text:style-name="T924">Bauda už nustatytu laiku nepateiktą deklaraciją<text:s/></text:span></text:p>
            <text:p text:style-name="Normal"><text:span text:style-name="T925">(įstatymo 33 str.)<text:s/></text:span></text:p>
            <table:table table:style-name="Table926">
              <table:table-columns>
                <table:table-column table:style-name="TableColumn927"/>
                <table:table-column table:style-name="TableColumn928"/>
              </table:table-columns>
              <table:table-row table:style-name="TableRow929">
                <table:table-cell table:style-name="TableCell930">
                  <text:p text:style-name="P931">04</text:p>
                </table:table-cell>
                <table:table-cell table:style-name="TableCell932">
                  <text:p text:style-name="P933"/>
                </table:table-cell>
              </table:table-row>
            </table:table>
            <text:p text:style-name="P934"><text:span text:style-name="T935">Apskaičiavimą patikrino<text:s/></text:span></text:p>
            <text:p text:style-name="P936"><text:span text:style-name="T937">mokesčių inspekcijos darbuotojas</text:span><text:span text:style-name="T938"><text:tab/></text:span><text:span text:style-name="T939"><text:tab/></text:span></text:p>
            <text:p text:style-name="P940"/>
            <text:p text:style-name="P941">199... m. ........................ mėn. ..... d.</text:p>
            <text:p text:style-name="P942"/>
          </table:table-cell>
        </table:table-row>
      </table:table>
      <text:p text:style-name="P943"/>
      <text:p text:style-name="P944"/>
      <text:p text:style-name="P945">PVM DEKLARACIJA</text:p>
      <text:p text:style-name="P946"/>
      <table:table table:style-name="Table947">
        <table:table-columns>
          <table:table-column table:style-name="TableColumn948"/>
          <table:table-column table:style-name="TableColumn949"/>
        </table:table-columns>
        <table:table-row table:style-name="TableRow950">
          <table:table-cell table:style-name="TableCell951">
            <text:p text:style-name="P952">05</text:p>
          </table:table-cell>
          <table:table-cell table:style-name="TableCell953">
            <text:p text:style-name="P954"/>
          </table:table-cell>
        </table:table-row>
      </table:table>
      <text:p text:style-name="P955">PVM mokėtojo kodas<text:s/></text:p>
      <text:p text:style-name="P956"/>
      <table:table table:style-name="Table957">
        <table:table-columns>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06</text:p>
          </table:table-cell>
          <table:table-cell table:style-name="TableCell965">
            <text:p text:style-name="P966"/>
          </table:table-cell>
          <table:table-cell table:style-name="TableCell967">
            <text:p text:style-name="P968"/>
          </table:table-cell>
          <table:table-cell table:style-name="TableCell969">
            <text:p text:style-name="P970">07</text:p>
          </table:table-cell>
        </table:table-row>
      </table:table>
      <text:p text:style-name="P971">PVM laikotarpis<text:s/></text:p>
      <text:p text:style-name="P972"/>
      <text:p text:style-name="P973"><text:tab/>metai<text:s/><text:tab/>mėnuo</text:p>
      <text:p text:style-name="P974"/>
      <text:p text:style-name="P975">Įmonės, įstaigos, organizacijos pavadinimas/asmens vardas, pavardė</text:p>
      <table:table table:style-name="Table976">
        <table:table-columns>
          <table:table-column table:style-name="TableColumn977"/>
          <table:table-column table:style-name="TableColumn978"/>
        </table:table-columns>
        <table:table-row table:style-name="TableRow979">
          <table:table-cell table:style-name="TableCell980">
            <text:p text:style-name="P981">08</text:p>
          </table:table-cell>
          <table:table-cell table:style-name="TableCell982">
            <text:p text:style-name="P983"/>
          </table:table-cell>
        </table:table-row>
      </table:table>
      <text:p text:style-name="Normal"/>
      <text:p text:style-name="P984">Adresas, telefonas, faksas</text:p>
      <table:table table:style-name="Table985">
        <table:table-columns>
          <table:table-column table:style-name="TableColumn986"/>
          <table:table-column table:style-name="TableColumn987"/>
        </table:table-columns>
        <table:table-row table:style-name="TableRow988">
          <table:table-cell table:style-name="TableCell989">
            <text:p text:style-name="P990">09</text:p>
          </table:table-cell>
          <table:table-cell table:style-name="TableCell991">
            <text:p text:style-name="P992"/>
          </table:table-cell>
        </table:table-row>
      </table:table>
      <text:p text:style-name="P993"/>
      <text:p text:style-name="P994">Sąskaitos Nr., banko įstaigos pavadinimas</text:p>
      <table:table table:style-name="Table995">
        <table:table-columns>
          <table:table-column table:style-name="TableColumn996"/>
          <table:table-column table:style-name="TableColumn997"/>
        </table:table-columns>
        <table:table-row table:style-name="TableRow998">
          <table:table-cell table:style-name="TableCell999">
            <text:p text:style-name="P1000">10</text:p>
          </table:table-cell>
          <table:table-cell table:style-name="TableCell1001">
            <text:p text:style-name="P1002"/>
          </table:table-cell>
        </table:table-row>
      </table:table>
      <text:p text:style-name="P1003"/>
      <text:p text:style-name="P1004">Pardavimo PVM</text:p>
      <text:p text:style-name="P1005">(Apskaičiuotas PVM už parduotas prekes, suteiktas paslaugas)<text:tab/>(Lt)</text:p>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Prekės, paslaugos</text:p>
          </table:table-cell>
          <table:table-cell table:style-name="TableCell1016" table:number-columns-spanned="2">
            <text:p text:style-name="P1017">Apmokestinamoji vertė</text:p>
          </table:table-cell>
          <table:covered-table-cell/>
          <table:table-cell table:style-name="TableCell1018">
            <text:p text:style-name="P1019">Tarifas, %</text:p>
          </table:table-cell>
          <table:table-cell table:style-name="TableCell1020" table:number-columns-spanned="2">
            <text:p text:style-name="P1021">PVM suma</text:p>
          </table:table-cell>
          <table:covered-table-cell/>
        </table:table-row>
        <table:table-row table:style-name="TableRow1022">
          <table:table-cell table:style-name="TableCell1023">
            <text:p text:style-name="P1024">Apmokestinamos</text:p>
          </table:table-cell>
          <table:table-cell table:style-name="TableCell1025">
            <text:p text:style-name="P1026">11</text:p>
          </table:table-cell>
          <table:table-cell table:style-name="TableCell1027">
            <text:p text:style-name="P1028"/>
          </table:table-cell>
          <table:table-cell table:style-name="TableCell1029">
            <text:p text:style-name="P1030">18</text:p>
          </table:table-cell>
          <table:table-cell table:style-name="TableCell1031">
            <text:p text:style-name="P1032"/>
          </table:table-cell>
          <table:table-cell table:style-name="TableCell1033">
            <text:p text:style-name="P1034">16</text:p>
          </table:table-cell>
        </table:table-row>
        <table:table-row table:style-name="TableRow1035">
          <table:table-cell table:style-name="TableCell1036">
            <text:p text:style-name="P1037">Apmokestinamos (vertė su PVM)</text:p>
          </table:table-cell>
          <table:table-cell table:style-name="TableCell1038">
            <text:p text:style-name="P1039">12</text:p>
          </table:table-cell>
          <table:table-cell table:style-name="TableCell1040">
            <text:p text:style-name="P1041"/>
          </table:table-cell>
          <table:table-cell table:style-name="TableCell1042">
            <text:p text:style-name="P1043">15,25</text:p>
          </table:table-cell>
          <table:table-cell table:style-name="TableCell1044">
            <text:p text:style-name="P1045"/>
          </table:table-cell>
          <table:table-cell table:style-name="TableCell1046">
            <text:p text:style-name="P1047">17</text:p>
          </table:table-cell>
        </table:table-row>
        <table:table-row table:style-name="TableRow1048">
          <table:table-cell table:style-name="TableCell1049">
            <text:p text:style-name="P1050">Neapmokestinamos</text:p>
          </table:table-cell>
          <table:table-cell table:style-name="TableCell1051">
            <text:p text:style-name="P1052">13</text:p>
          </table:table-cell>
          <table:table-cell table:style-name="TableCell1053">
            <text:p text:style-name="P1054"/>
          </table:table-cell>
          <table:table-cell table:style-name="TableCell1055">
            <text:p text:style-name="P1056">X</text:p>
          </table:table-cell>
          <table:table-cell table:style-name="TableCell1057">
            <text:p text:style-name="P1058">X</text:p>
          </table:table-cell>
          <table:table-cell table:style-name="TableCell1059">
            <text:p text:style-name="P1060">18</text:p>
          </table:table-cell>
        </table:table-row>
        <table:table-row table:style-name="TableRow1061">
          <table:table-cell table:style-name="TableCell1062">
            <text:p text:style-name="P1063">Eksportuotos</text:p>
          </table:table-cell>
          <table:table-cell table:style-name="TableCell1064">
            <text:p text:style-name="P1065">14</text:p>
          </table:table-cell>
          <table:table-cell table:style-name="TableCell1066">
            <text:p text:style-name="P1067"/>
          </table:table-cell>
          <table:table-cell table:style-name="TableCell1068">
            <text:p text:style-name="P1069">0</text:p>
          </table:table-cell>
          <table:table-cell table:style-name="TableCell1070">
            <text:p text:style-name="P1071">X</text:p>
          </table:table-cell>
          <table:table-cell table:style-name="TableCell1072">
            <text:p text:style-name="P1073">19</text:p>
          </table:table-cell>
        </table:table-row>
        <table:table-row table:style-name="TableRow1074">
          <table:table-cell table:style-name="TableCell1075">
            <text:p text:style-name="P1076">Iš viso</text:p>
          </table:table-cell>
          <table:table-cell table:style-name="TableCell1077">
            <text:p text:style-name="P1078">15</text:p>
          </table:table-cell>
          <table:table-cell table:style-name="TableCell1079">
            <text:p text:style-name="P1080"/>
          </table:table-cell>
          <table:table-cell table:style-name="TableCell1081">
            <text:p text:style-name="P1082">X</text:p>
          </table:table-cell>
          <table:table-cell table:style-name="TableCell1083">
            <text:p text:style-name="P1084"/>
          </table:table-cell>
          <table:table-cell table:style-name="TableCell1085">
            <text:p text:style-name="P1086">20</text:p>
          </table:table-cell>
        </table:table-row>
      </table:table>
      <text:p text:style-name="P1087"/>
      <table:table table:style-name="Table1088">
        <table:table-columns>
          <table:table-column table:style-name="TableColumn1089"/>
          <table:table-column table:style-name="TableColumn1090"/>
          <table:table-column table:style-name="TableColumn1091"/>
        </table:table-columns>
        <table:table-row table:style-name="TableRow1092">
          <table:table-cell table:style-name="TableCell1093">
            <text:p text:style-name="P1094">PVM už importuotas prekes, kurio ieškojimas perduotas VMI</text:p>
          </table:table-cell>
          <table:table-cell table:style-name="TableCell1095">
            <text:p text:style-name="P1096"/>
          </table:table-cell>
          <table:table-cell table:style-name="TableCell1097">
            <text:p text:style-name="P1098">21</text:p>
          </table:table-cell>
        </table:table-row>
      </table:table>
      <text:p text:style-name="P1099"/>
      <text:p text:style-name="P1100">Pirkimo PVM</text:p>
      <text:p text:style-name="P1101">(Įtrauktas į apskaitą PVM už įsigytas prekes, gautas paslaugas)<text:tab/>(Lt)</text:p>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Prekės, paslaugos</text:p>
          </table:table-cell>
          <table:table-cell table:style-name="TableCell1111" table:number-columns-spanned="2">
            <text:p text:style-name="P1112">Apmokestinamoji vertė</text:p>
          </table:table-cell>
          <table:covered-table-cell/>
          <table:table-cell table:style-name="TableCell1113" table:number-columns-spanned="2">
            <text:p text:style-name="P1114">PVM suma</text:p>
          </table:table-cell>
          <table:covered-table-cell/>
        </table:table-row>
        <table:table-row table:style-name="TableRow1115">
          <table:table-cell table:style-name="TableCell1116">
            <text:p text:style-name="P1117">Gautos iš kitų mokėtojų</text:p>
          </table:table-cell>
          <table:table-cell table:style-name="TableCell1118">
            <text:p text:style-name="P1119">22</text:p>
          </table:table-cell>
          <table:table-cell table:style-name="TableCell1120">
            <text:p text:style-name="P1121"/>
          </table:table-cell>
          <table:table-cell table:style-name="TableCell1122">
            <text:p text:style-name="P1123"/>
          </table:table-cell>
          <table:table-cell table:style-name="TableCell1124">
            <text:p text:style-name="P1125">25</text:p>
          </table:table-cell>
        </table:table-row>
        <text:soft-page-break/>
        <table:table-row table:style-name="TableRow1126">
          <table:table-cell table:style-name="TableCell1127">
            <text:p text:style-name="P1128">Importuotos</text:p>
          </table:table-cell>
          <table:table-cell table:style-name="TableCell1129">
            <text:p text:style-name="P1130">23</text:p>
          </table:table-cell>
          <table:table-cell table:style-name="TableCell1131">
            <text:p text:style-name="P1132"/>
          </table:table-cell>
          <table:table-cell table:style-name="TableCell1133">
            <text:p text:style-name="P1134"/>
          </table:table-cell>
          <table:table-cell table:style-name="TableCell1135">
            <text:p text:style-name="P1136">26</text:p>
          </table:table-cell>
        </table:table-row>
        <table:table-row table:style-name="TableRow1137">
          <table:table-cell table:style-name="TableCell1138">
            <text:p text:style-name="P1139">Iš viso</text:p>
          </table:table-cell>
          <table:table-cell table:style-name="TableCell1140">
            <text:p text:style-name="P1141">24</text:p>
          </table:table-cell>
          <table:table-cell table:style-name="TableCell1142">
            <text:p text:style-name="P1143"/>
          </table:table-cell>
          <table:table-cell table:style-name="TableCell1144">
            <text:p text:style-name="P1145"/>
          </table:table-cell>
          <table:table-cell table:style-name="TableCell1146">
            <text:p text:style-name="P1147">27</text:p>
          </table:table-cell>
        </table:table-row>
      </table:table>
      <text:p text:style-name="P1148"/>
      <table:table table:style-name="Table1149">
        <table:table-columns>
          <table:table-column table:style-name="TableColumn1150"/>
          <table:table-column table:style-name="TableColumn1151"/>
          <table:table-column table:style-name="TableColumn1152"/>
        </table:table-columns>
        <table:table-row table:style-name="TableRow1153">
          <table:table-cell table:style-name="TableCell1154">
            <text:p text:style-name="P1155">Neatskaitomas PVM (įstatymo 19 str. 2-6 p.)</text:p>
          </table:table-cell>
          <table:table-cell table:style-name="TableCell1156">
            <text:p text:style-name="P1157"/>
          </table:table-cell>
          <table:table-cell table:style-name="TableCell1158">
            <text:p text:style-name="P1159">28</text:p>
          </table:table-cell>
        </table:table-row>
        <table:table-row table:style-name="TableRow1160">
          <table:table-cell table:style-name="TableCell1161">
            <text:p text:style-name="P1162">Tenka neapmokestinamoms parduotoms prekėms, suteiktoms paslaugoms<text:s/></text:p>
            <text:p text:style-name="P1163">(13: (15 – 17) x (27 – 28)</text:p>
          </table:table-cell>
          <table:table-cell table:style-name="TableCell1164">
            <text:p text:style-name="P1165"/>
          </table:table-cell>
          <table:table-cell table:style-name="TableCell1166">
            <text:p text:style-name="P1167">29</text:p>
          </table:table-cell>
        </table:table-row>
        <table:table-row table:style-name="TableRow1168">
          <table:table-cell table:style-name="TableCell1169">
            <text:p text:style-name="P1170"><text:span text:style-name="T1171">Tenka apmokestinamoms parduotoms prekėms, suteiktoms paslaugoms (PVM ataskaita)<text:s/></text:span><text:span text:style-name="T1172"><text:tab/></text:span><text:span text:style-name="T1173">27 – 28 – 29</text:span></text:p>
          </table:table-cell>
          <table:table-cell table:style-name="TableCell1174">
            <text:p text:style-name="P1175"/>
          </table:table-cell>
          <table:table-cell table:style-name="TableCell1176">
            <text:p text:style-name="P1177">30</text:p>
          </table:table-cell>
        </table:table-row>
      </table:table>
      <text:p text:style-name="P1178"/>
      <text:p text:style-name="P1179">Atsiskaitymas su biudžetu<text:tab/>(Lt)</text:p>
      <table:table table:style-name="Table1180">
        <table:table-columns>
          <table:table-column table:style-name="TableColumn1181"/>
          <table:table-column table:style-name="TableColumn1182"/>
          <table:table-column table:style-name="TableColumn1183"/>
        </table:table-columns>
        <table:table-row table:style-name="TableRow1184">
          <table:table-cell table:style-name="TableCell1185">
            <text:p text:style-name="P1186">Išieškoma atskaityta PVM suma, pakeitus ilgalaikio gamybinio turto paskirtį (įstatymo 17 str.</text:p>
          </table:table-cell>
          <table:table-cell table:style-name="TableCell1187">
            <text:p text:style-name="P1188"/>
          </table:table-cell>
          <table:table-cell table:style-name="TableCell1189">
            <text:p text:style-name="P1190">31</text:p>
          </table:table-cell>
        </table:table-row>
        <table:table-row table:style-name="TableRow1191">
          <table:table-cell table:style-name="TableCell1192">
            <text:p text:style-name="P1193"><text:span text:style-name="T1194">Priklauso grąžinti iš biudžeto<text:s/></text:span><text:span text:style-name="T1195"><text:tab/></text:span><text:span text:style-name="T1196">30 – 20 – 21 – 31</text:span></text:p>
          </table:table-cell>
          <table:table-cell table:style-name="TableCell1197">
            <text:p text:style-name="P1198"/>
          </table:table-cell>
          <table:table-cell table:style-name="TableCell1199">
            <text:p text:style-name="P1200">32</text:p>
          </table:table-cell>
        </table:table-row>
        <table:table-row table:style-name="TableRow1201">
          <table:table-cell table:style-name="TableCell1202">
            <text:p text:style-name="P1203">Papildomos lengvatos</text:p>
          </table:table-cell>
          <table:table-cell table:style-name="TableCell1204">
            <text:p text:style-name="P1205"/>
          </table:table-cell>
          <table:table-cell table:style-name="TableCell1206">
            <text:p text:style-name="P1207">33</text:p>
          </table:table-cell>
        </table:table-row>
        <table:table-row table:style-name="TableRow1208">
          <table:table-cell table:style-name="TableCell1209">
            <text:p text:style-name="P1210"><text:span text:style-name="T1211">Priklauso mokėti į biudžetą</text:span><text:span text:style-name="T1212"><text:tab/></text:span><text:span text:style-name="T1213"><text:s/>20 + 21 – 30 + 31 – 33</text:span></text:p>
          </table:table-cell>
          <table:table-cell table:style-name="TableCell1214">
            <text:p text:style-name="P1215"/>
          </table:table-cell>
          <table:table-cell table:style-name="TableCell1216">
            <text:p text:style-name="P1217">34</text:p>
          </table:table-cell>
        </table:table-row>
      </table:table>
      <text:p text:style-name="P1218"/>
      <text:p text:style-name="P1219"/>
      <text:p text:style-name="P1220">Įmonės vadovas<text:s/><text:tab/>A. V.<text:s/><text:tab/>Vyr. finansininkas</text:p>
      <text:p text:style-name="P1221"><text:tab/>(Asmuo)<text:s/><text:tab/>(Vyr. buhalteris)</text:p>
      <text:p text:style-name="P1222"/>
      <text:p text:style-name="P1223">199... m.<text:s/><text:tab/><text:s/>mėn. ...d.</text:p>
      <text:p text:style-name="P1224"><text:span text:style-name="T1225">______________</text:span></text:p>
      <text:soft-page-break/>
      <text:p text:style-name="P1226"><text:span text:style-name="T1227">Forma PVM-1</text:span></text:p>
      <text:p text:style-name="P1228"/>
      <text:p text:style-name="P1229">Įmonės, įstaigos, organizacijos pavadinimas/asmens vardas, pavardė</text:p>
      <table:table table:style-name="Table1230">
        <table:table-columns>
          <table:table-column table:style-name="TableColumn1231"/>
          <table:table-column table:style-name="TableColumn1232"/>
        </table:table-columns>
        <table:table-row table:style-name="TableRow1233">
          <table:table-cell table:style-name="TableCell1234">
            <text:p text:style-name="P1235">01</text:p>
          </table:table-cell>
          <table:table-cell table:style-name="TableCell1236">
            <text:p text:style-name="P1237"/>
          </table:table-cell>
        </table:table-row>
      </table:table>
      <text:p text:style-name="P1238"/>
      <text:p text:style-name="P1239">Adresas, telefonas, faksas</text:p>
      <table:table table:style-name="Table1240">
        <table:table-columns>
          <table:table-column table:style-name="TableColumn1241"/>
          <table:table-column table:style-name="TableColumn1242"/>
        </table:table-columns>
        <table:table-row table:style-name="TableRow1243">
          <table:table-cell table:style-name="TableCell1244">
            <text:p text:style-name="P1245">02</text:p>
          </table:table-cell>
          <table:table-cell table:style-name="TableCell1246">
            <text:p text:style-name="P1247"/>
          </table:table-cell>
        </table:table-row>
      </table:table>
      <text:p text:style-name="P1248"/>
      <text:p text:style-name="P1249">Sąskaitos Nr., banko įstaigos pavadinimas</text:p>
      <table:table table:style-name="Table1250">
        <table:table-columns>
          <table:table-column table:style-name="TableColumn1251"/>
          <table:table-column table:style-name="TableColumn1252"/>
        </table:table-columns>
        <table:table-row table:style-name="TableRow1253">
          <table:table-cell table:style-name="TableCell1254">
            <text:p text:style-name="P1255">03</text:p>
          </table:table-cell>
          <table:table-cell table:style-name="TableCell1256">
            <text:p text:style-name="P1257"/>
          </table:table-cell>
        </table:table-row>
      </table:table>
      <text:p text:style-name="P1258"/>
      <text:p text:style-name="P1259">Įregistravimo PAREIŠKIMAS</text:p>
      <text:p text:style-name="P1260"/>
      <text:p text:style-name="P1261">Prašome įrašyti į pridėtosios vertės mokesčio (PVM) mokėtojų registrą ir suteikti PVM mokėtojo kodą.</text:p>
      <text:p text:style-name="P1262"/>
      <table:table table:style-name="Table1263">
        <table:table-columns>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Gauta pajamų už realizuotas prekes ir paslaugas (be PVM) per paskutiniuosius 12 mėnesių</text:p>
          </table:table-cell>
          <table:table-cell table:style-name="TableCell1271">
            <text:p text:style-name="P1272">04</text:p>
          </table:table-cell>
          <table:table-cell table:style-name="TableCell1273">
            <text:p text:style-name="P1274"/>
          </table:table-cell>
          <table:table-cell table:style-name="TableCell1275">
            <text:p text:style-name="P1276">Lt</text:p>
          </table:table-cell>
        </table:table-row>
      </table:table>
      <text:p text:style-name="P1277"/>
      <text:p text:style-name="P1278">Numatoma, kad realizacinės pajamos (be PVM) pasieks</text:p>
      <text:p text:style-name="P1279"/>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5000 Lt</text:p>
          </table:table-cell>
          <table:table-cell table:style-name="TableCell1291">
            <text:p text:style-name="P1292"/>
          </table:table-cell>
          <table:table-cell table:style-name="TableCell1293">
            <text:p text:style-name="P1294">50000 Lt</text:p>
          </table:table-cell>
          <table:table-cell table:style-name="TableCell1295">
            <text:p text:style-name="P1296">ribą</text:p>
          </table:table-cell>
          <table:table-cell table:style-name="TableCell1297">
            <text:p text:style-name="P1298">05</text:p>
          </table:table-cell>
          <table:table-cell table:style-name="TableCell1299">
            <text:p text:style-name="P1300"/>
          </table:table-cell>
          <table:table-cell table:style-name="TableCell1301">
            <text:p text:style-name="P1302"/>
          </table:table-cell>
        </table:table-row>
      </table:table>
      <text:p text:style-name="P1303"><text:tab/>nereikalingą išbraukti<text:tab/>metais<text:tab/>mėnesį</text:p>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PVM apmokestinamų prekių pirmoji realizavimo data<text:s/></text:p>
          </table:table-cell>
          <table:table-cell table:style-name="TableCell1313">
            <text:p text:style-name="P1314">06</text:p>
          </table:table-cell>
          <table:table-cell table:style-name="TableCell1315">
            <text:p text:style-name="P1316"/>
          </table:table-cell>
          <table:table-cell table:style-name="TableCell1317">
            <text:p text:style-name="P1318"/>
          </table:table-cell>
        </table:table-row>
      </table:table>
      <text:p text:style-name="P1319"><text:tab/>metai<text:s/><text:tab/>mėnuo</text:p>
      <text:p text:style-name="P1320"/>
      <text:p text:style-name="P1321"><text:tab/>A. V.</text:p>
      <text:p text:style-name="P1322"><text:tab/>Įmonės vadovas<text:s/><text:tab/>Vyr. finansininkas</text:p>
      <text:p text:style-name="P1323"><text:tab/>(Asmuo)<text:s/><text:tab/>(Vyr. buhalteris)</text:p>
      <text:p text:style-name="P1324"/>
      <text:p text:style-name="P1325">199... m.<text:s/><text:tab/><text:s/>mėn. .... d.</text:p>
      <text:p text:style-name="P1326"/>
      <text:p text:style-name="P1327"/>
      <table:table table:style-name="Table1328">
        <table:table-columns>
          <table:table-column table:style-name="TableColumn1329"/>
        </table:table-columns>
        <table:table-row table:style-name="TableRow1330">
          <table:table-cell table:style-name="TableCell1331">
            <text:p text:style-name="Normal"><text:span text:style-name="T1332">Mokesčių inspekcijos atžyma:</text:span></text:p>
            <text:p text:style-name="P1333"/>
            <text:p text:style-name="P1334">Suteiktas PVM mokėtojo kodas<text:s/></text:p>
            <table:table table:style-name="Table1335">
              <table:table-columns>
                <table:table-column table:style-name="TableColumn1336"/>
                <table:table-column table:style-name="TableColumn1337"/>
              </table:table-columns>
              <table:table-row table:style-name="TableRow1338">
                <table:table-cell table:style-name="TableCell1339">
                  <text:p text:style-name="P1340">07</text:p>
                </table:table-cell>
                <table:table-cell table:style-name="TableCell1341">
                  <text:p text:style-name="P1342"/>
                </table:table-cell>
              </table:table-row>
            </table:table>
            <text:p text:style-name="Normal"><text:span text:style-name="T1343">Įregistravimo data<text:s/></text:span></text:p>
            <table:table table:style-name="Table1344">
              <table:table-columns>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08</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
            <text:p text:style-name="P1358"><text:span text:style-name="T1359"><text:tab/><text:s/>metai<text:s/></text:span><text:span text:style-name="T1360"><text:tab/>mėnuo<text:s/></text:span><text:span text:style-name="T1361"><text:tab/>data<text:s/></text:span></text:p>
            <text:p text:style-name="P1362"/>
            <text:p text:style-name="P1363">Atsisakymo registruoti motyvai:</text:p>
            <text:p text:style-name="P1364"><text:tab/></text:p>
            <text:p text:style-name="P1365"><text:tab/></text:p>
            <text:p text:style-name="P1366">Valstybės mokesčių inspekcijos viršininkas<text:s/></text:p>
            <text:p text:style-name="P1367"/>
            <text:p text:style-name="P1368">199..... m. ..........................mėn. ..... d.</text:p>
            <text:p text:style-name="P1369"/>
          </table:table-cell>
        </table:table-row>
      </table:table>
      <text:p text:style-name="P1370">______________</text:p>
      <text:soft-page-break/>
      <text:p text:style-name="P1371"><text:span text:style-name="T1372">Forma PVM-2</text:span></text:p>
      <text:p text:style-name="Normal"><text:span text:style-name="T1373">LIETUVOS RESPUBLIKOS</text:span></text:p>
      <text:p text:style-name="P1374"><text:span text:style-name="T1375"><text:tab/>FINANSŲ MINISTERIJA</text:span></text:p>
      <text:p text:style-name="P1376"/>
      <text:p text:style-name="P1377"><text:tab/></text:p>
      <text:p text:style-name="P1378">valstybinė mokesčių inspekcija</text:p>
      <text:p text:style-name="P1379"/>
      <text:p text:style-name="P1380"/>
      <text:p text:style-name="P1381">Pridėtosios vertės mokesčio (PVM) mokėtojo</text:p>
      <text:p text:style-name="P1382"/>
      <text:p text:style-name="P1383">REGISTRACIJOS PAŽYMĖJIMAS</text:p>
      <text:p text:style-name="P1384"/>
      <text:p text:style-name="P1385">Nr. _______________</text:p>
      <text:p text:style-name="P1386"/>
      <text:p text:style-name="P1387"/>
      <text:p text:style-name="P1388"><text:tab/></text:p>
      <text:p text:style-name="P1389">Įmonės, įstaigos, organizacijos pavadinimas/asmens vardas, pavardė</text:p>
      <text:p text:style-name="P1390">yra pridėtosios vertės mokesčio (PVM) mokėtojas(-a).</text:p>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Leidžiama nuo</text:p>
          </table:table-cell>
          <table:table-cell table:style-name="TableCell1400">
            <text:p text:style-name="P1401"/>
          </table:table-cell>
          <table:table-cell table:style-name="TableCell1402">
            <text:p text:style-name="P1403">metų</text:p>
          </table:table-cell>
          <table:table-cell table:style-name="TableCell1404">
            <text:p text:style-name="P1405"/>
          </table:table-cell>
          <table:table-cell table:style-name="TableCell1406">
            <text:p text:style-name="P1407">mėnesio</text:p>
          </table:table-cell>
        </table:table-row>
      </table:table>
      <text:p text:style-name="P1408">sąskaitose-faktūrose išskirti PVM ir iš apskaičiuotos PVM sumos už parduotas prekes ir suteiktas paslaugas atskaityti PVM sumą už pirktas prekes ir gautas paslaugas.</text:p>
      <table:table table:style-name="Table1409">
        <table:table-columns>
          <table:table-column table:style-name="TableColumn1410"/>
        </table:table-columns>
        <table:table-row table:style-name="TableRow1411">
          <table:table-cell table:style-name="TableCell1412" table:number-rows-spanned="3">
            <text:p text:style-name="P1413"/>
            <text:p text:style-name="P1414">PVM mokėtojo kodas<text:s/></text:p>
            <table:table table:style-name="Table1415">
              <table:table-columns>
                <table:table-column table:style-name="TableColumn1416"/>
              </table:table-columns>
              <table:table-row table:style-name="TableRow1417">
                <table:table-cell table:style-name="TableCell1418">
                  <text:p text:style-name="P1419"/>
                </table:table-cell>
              </table:table-row>
            </table:table>
            <text:p text:style-name="P1420"/>
          </table:table-cell>
        </table:table-row>
        <table:table-row table:style-name="TableRow1421">
          <table:covered-table-cell>
            <text:p text:style-name="P1422"/>
          </table:covered-table-cell>
        </table:table-row>
        <table:table-row table:style-name="TableRow1423">
          <table:covered-table-cell>
            <text:p text:style-name="P1424"/>
          </table:covered-table-cell>
        </table:table-row>
      </table:table>
      <text:p text:style-name="P1425">PVM mokėtojo kodas turi būti nurodomas PVM deklaracijose, muitinės formose, išsiųstos produkcijos ir suteiktų paslaugų sąskaitose-faktūrose, bei kituose dokumentuose.</text:p>
      <text:p text:style-name="P1426"/>
      <text:p text:style-name="P1427">A. V.</text:p>
      <text:p text:style-name="P1428">Valstybinės mokesčių inspekcijos viršininkas</text:p>
      <text:p text:style-name="P1429"/>
      <text:p text:style-name="P1430">199... m.<text:s/><text:tab/><text:s/>mėn. .... d.</text:p>
      <text:p text:style-name="P1431"/>
      <text:p text:style-name="P1432">Įmonės, įstaigos, organizacijos pavadinimas/asmens vardas, pavardė</text:p>
      <table:table table:style-name="Table1433">
        <table:table-columns>
          <table:table-column table:style-name="TableColumn1434"/>
          <table:table-column table:style-name="TableColumn1435"/>
        </table:table-columns>
        <table:table-row table:style-name="TableRow1436">
          <table:table-cell table:style-name="TableCell1437">
            <text:p text:style-name="P1438">01</text:p>
          </table:table-cell>
          <table:table-cell table:style-name="TableCell1439">
            <text:p text:style-name="P1440"/>
          </table:table-cell>
        </table:table-row>
      </table:table>
      <text:p text:style-name="P1441"/>
      <text:p text:style-name="P1442">Adresas, telefonas, faksas</text:p>
      <table:table table:style-name="Table1443">
        <table:table-columns>
          <table:table-column table:style-name="TableColumn1444"/>
          <table:table-column table:style-name="TableColumn1445"/>
        </table:table-columns>
        <table:table-row table:style-name="TableRow1446">
          <table:table-cell table:style-name="TableCell1447">
            <text:p text:style-name="P1448">02</text:p>
          </table:table-cell>
          <table:table-cell table:style-name="TableCell1449">
            <text:p text:style-name="P1450"/>
          </table:table-cell>
        </table:table-row>
      </table:table>
      <text:p text:style-name="P1451"/>
      <text:p text:style-name="P1452"/>
      <text:p text:style-name="P1453"/>
      <text:p text:style-name="P1454">Išregistravimo PAREIŠKIMAS</text:p>
      <text:p text:style-name="P1455"/>
      <text:p text:style-name="P1456"/>
      <text:p text:style-name="P1457">Prašome išregistruoti iš pridėtosios vertės mokesčio (PVM) mokėtojų registro.</text:p>
      <text:p text:style-name="P1458"/>
      <text:p text:style-name="P1459">Išregistravimo priežastis:</text:p>
      <table:table table:style-name="Table1460">
        <table:table-columns>
          <table:table-column table:style-name="TableColumn1461"/>
          <table:table-column table:style-name="TableColumn1462"/>
        </table:table-columns>
        <table:table-row table:style-name="TableRow1463">
          <table:table-cell table:style-name="TableCell1464">
            <text:p text:style-name="P1465">03</text:p>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row>
      </table:table>
      <text:p text:style-name="P1473"/>
      <table:table table:style-name="Table1474">
        <table:table-columns>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ext:p text:style-name="P1481">PVM mokėtojo kodas<text:s/></text:p>
          </table:table-cell>
          <table:table-cell table:style-name="TableCell1482">
            <text:p text:style-name="P1483"/>
          </table:table-cell>
          <table:table-cell table:style-name="TableCell1484">
            <text:p text:style-name="P1485">04</text:p>
          </table:table-cell>
          <table:table-cell table:style-name="TableCell1486">
            <text:p text:style-name="P1487"/>
          </table:table-cell>
        </table:table-row>
      </table:table>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ext:soft-page-break/>
            <text:p text:style-name="P1497">Apskaičiuoto ir atskaityto PVM paskutinio mokėjimo data<text:s/></text:p>
          </table:table-cell>
          <table:table-cell table:style-name="TableCell1498">
            <text:p text:style-name="P1499"/>
          </table:table-cell>
          <table:table-cell table:style-name="TableCell1500">
            <text:p text:style-name="P1501">05</text:p>
          </table:table-cell>
          <table:table-cell table:style-name="TableCell1502">
            <text:p text:style-name="P1503"/>
          </table:table-cell>
          <table:table-cell table:style-name="TableCell1504">
            <text:p text:style-name="P1505"/>
          </table:table-cell>
        </table:table-row>
      </table:table>
      <text:p text:style-name="P1506"><text:tab/>metai<text:tab/>mėnuo</text:p>
      <text:p text:style-name="P1507"/>
      <text:p text:style-name="P1508"><text:tab/>A. V.</text:p>
      <text:p text:style-name="P1509"><text:tab/>Įmonės vadovas<text:tab/>Vyr. finansininkas</text:p>
      <text:p text:style-name="P1510"><text:tab/>(Asmuo)<text:s/><text:tab/>(Vyr. buhalteris)</text:p>
      <text:p text:style-name="P1511"/>
      <text:p text:style-name="P1512">199..... m.<text:s/><text:tab/><text:s/>mėn. ...... d.</text:p>
      <text:p text:style-name="P1513"><text:span text:style-name="T1514">______________</text:span></text:p>
      <text:soft-page-break/>
      <text:p text:style-name="P1515"><text:span text:style-name="T1516">Instrukcijos</text:span></text:p>
      <text:p text:style-name="P1517"><text:span text:style-name="T1518">5</text:span><text:span text:style-name="T1519"><text:s/>priedas</text:span></text:p>
      <text:p text:style-name="P1520"/>
      <text:p text:style-name="P1521"><text:span text:style-name="T1522">PREKĖS, UŽ KURIAS NESKAIČIUOJAMAS PRIDĖTOSIOS VERTĖS MOKESTIS</text:span></text:p>
      <text:p text:style-name="P1523"/>
      <text:p text:style-name="P1524"><text:span text:style-name="T1525">1</text:span><text:span text:style-name="T1526">. Vaistai, vaistinės prekės, medicinos technika:</text:span></text:p>
      <text:p text:style-name="P1527"><text:span text:style-name="T1528">1.1</text:span><text:span text:style-name="T1529">. vaistai;</text:span></text:p>
      <text:p text:style-name="P1530"><text:span text:style-name="T1531">1.2</text:span><text:span text:style-name="T1532">. medicinos technika;</text:span></text:p>
      <text:p text:style-name="P1533"><text:span text:style-name="T1534">1.3</text:span><text:span text:style-name="T1535">. donorų kraujas, jo preparatai ir komponentai, motinos pienas bei transplantantai;</text:span></text:p>
      <text:p text:style-name="P1536"><text:span text:style-name="T1537">1.4</text:span><text:span text:style-name="T1538">. vaistinės prekės, kurių sąrašą nustato Sveikatos apsaugos ministerija, suderinusi su Finansų ministerija.</text:span></text:p>
      <text:p text:style-name="P1539"><text:span text:style-name="T1540">2</text:span><text:span text:style-name="T1541">. Karstai, vainikai, gėlių krepšeliai, laikinieji paminklai.</text:span></text:p>
      <text:p text:style-name="P1542"><text:span text:style-name="T1543">3</text:span><text:span text:style-name="T1544">. Laikraščiai, žurnalai, knygos. **</text:span></text:p>
      <text:p text:style-name="P1545"><text:span text:style-name="T1546">4</text:span><text:span text:style-name="T1547">. Tradiciniai dailiųjų amatų dirbiniai, kuriems tarpžinybinė tradicinių dailiųjų amatų ekspertų komisija nustatyta tvarka suteikė šių dirbinių statusą.</text:span></text:p>
      <text:p text:style-name="P1548"><text:span text:style-name="T1549">5</text:span><text:span text:style-name="T1550">. Prekės užsienio šalių diplomatinėms ir konsulinėms atstovybėms bei tarptautinėms organizacijoms.</text:span></text:p>
      <text:p text:style-name="P1551"><text:span text:style-name="T1552">6</text:span><text:span text:style-name="T1553">. Cukrus ir jo žaliava, importuojami 1994 metais neviršijant Lietuvos Respublikos Vyriausybės nustatyto kiekio.</text:span></text:p>
      <text:p text:style-name="P1554"><text:span text:style-name="T1555">7</text:span><text:span text:style-name="T1556">. Privatizuojamas valstybinis turtas.</text:span></text:p>
      <text:p text:style-name="P1557"/>
      <text:p text:style-name="P1558"><text:span text:style-name="T1559">*<text:s/></text:span><text:span text:style-name="T1560">Prekių grupių (prekių) kodai pateikti pagal Europos Ekonominės Bendrijos kombinuotąją prekių aprašymo ir kodavimo sistemą.</text:span></text:p>
      <text:p text:style-name="P1561">Šių prekių detalų sąrašą pagal Lietuvos Respublikos muitų tarifų nomenklatūrą parengia Muitinės departamentas prie Finansų ministerijos, suderinęs su Finansų ministerija.</text:p>
      <text:p text:style-name="P1562"><text:span text:style-name="T1563">**<text:s/></text:span><text:span text:style-name="T1564">Knyga – neperiodinis spaudinys, ne mažesnis kaip 49 puslapių (neskaičiuojant viršelio), prieinamas visuomenei1.<text:s/></text:span></text:p>
      <text:p text:style-name="P1565">Šis apibrėžimas apima:</text:p>
      <text:p text:style-name="P1566">brošiūra – neperiodinis įrištas (segtas, siūtas, klijuotas ar kt.) spaudinys, ne mažiau 5 ir ne daugiau 48 puslapių (neskaičiuojant viršelio), prieinamas visuomenei.</text:p>
      <text:p text:style-name="P1567"/>
      <text:p text:style-name="P1568"><text:span text:style-name="T1569">1<text:s/></text:span><text:span text:style-name="T1570">Leidinys laikomas visuomenei prieinamu, kai jis įsigyjamas perkant ar platinant nemokamai.</text:span></text:p>
      <text:p text:style-name="P1571"><text:span text:style-name="T1572">______________</text:span></text:p>
      <text:soft-page-break/>
      <text:p text:style-name="P1573"><text:span text:style-name="T1574">Sudarė:</text:span></text:p>
      <text:p text:style-name="P1575">Sveikatos apsaugos ministerija,</text:p>
      <text:p text:style-name="P1576">suderinusi su Finansų ministerija</text:p>
      <text:p text:style-name="P1577"/>
      <text:p text:style-name="P1578">Instrukcijos</text:p>
      <text:p text:style-name="P1579"><text:span text:style-name="T1580">6</text:span><text:span text:style-name="T1581"><text:s/>priedas</text:span></text:p>
      <text:p text:style-name="P1582"/>
      <text:p text:style-name="P1583"><text:span text:style-name="T1584">VAISTINIŲ PREKIŲ, UŽ KURIAS PVM NESKAIČIUOJAMAS, SĄRAŠAS</text:span></text:p>
      <text:p text:style-name="P1585"/>
      <text:p text:style-name="P1586"><text:span text:style-name="T1587">1</text:span><text:span text:style-name="T1588">. Pudra vaikams.</text:span></text:p>
      <text:p text:style-name="P1589"><text:span text:style-name="T1590">2</text:span><text:span text:style-name="T1591">. Pieštukai kraujavimui stabdyti.</text:span></text:p>
      <text:p text:style-name="P1592"><text:span text:style-name="T1593">3</text:span><text:span text:style-name="T1594">. Garstyčių trauklapiai.</text:span></text:p>
      <text:p text:style-name="P1595"><text:span text:style-name="T1596">4</text:span><text:span text:style-name="T1597">. Pieštukai nuo migrenos.</text:span></text:p>
      <text:p text:style-name="P1598"><text:span text:style-name="T1599">5</text:span><text:span text:style-name="T1600">. Skystis rankų odai minkštinti.</text:span></text:p>
      <text:p text:style-name="P1601"><text:span text:style-name="T1602">6</text:span><text:span text:style-name="T1603">. Pipiriniai pleistrai.</text:span></text:p>
      <text:p text:style-name="P1604"><text:span text:style-name="T1605">7</text:span><text:span text:style-name="T1606">. Hemostatinės kempinės.</text:span></text:p>
      <text:p text:style-name="P1607"><text:span text:style-name="T1608">8</text:span><text:span text:style-name="T1609">. Pleistrai baktericidiniai ir paprasti.</text:span></text:p>
      <text:p text:style-name="P1610"><text:span text:style-name="T1611">9</text:span><text:span text:style-name="T1612">. Formidronas (ir kt. kojų odos priežiūros priemonės).</text:span></text:p>
      <text:p text:style-name="P1613"><text:span text:style-name="T1614">10</text:span><text:span text:style-name="T1615">. Pušų ekstrakto briketai.</text:span></text:p>
      <text:p text:style-name="P1616"><text:span text:style-name="T1617">11</text:span><text:span text:style-name="T1618">. Taurės medicininės.</text:span></text:p>
      <text:p text:style-name="P1619"><text:span text:style-name="T1620">12</text:span><text:span text:style-name="T1621">. Vonelės akims.</text:span></text:p>
      <text:p text:style-name="P1622"><text:span text:style-name="T1623">13</text:span><text:span text:style-name="T1624">. Esmarcho indai (guminiai, stikliniai).</text:span></text:p>
      <text:p text:style-name="P1625"><text:span text:style-name="T1626">14</text:span><text:span text:style-name="T1627">. Šlapimo rinktuvai.</text:span></text:p>
      <text:p text:style-name="P1628"><text:span text:style-name="T1629">15</text:span><text:span text:style-name="T1630">. Išmatų priimtuvai.</text:span></text:p>
      <text:p text:style-name="P1631"><text:span text:style-name="T1632">16</text:span><text:span text:style-name="T1633">. Spjaudyklės kišeninės.</text:span></text:p>
      <text:p text:style-name="P1634"><text:span text:style-name="T1635">17</text:span><text:span text:style-name="T1636">. Pakišamieji indai.</text:span></text:p>
      <text:p text:style-name="P1637"><text:span text:style-name="T1638">18</text:span><text:span text:style-name="T1639">. Antkrūčiai.</text:span></text:p>
      <text:p text:style-name="P1640"><text:span text:style-name="T1641">19</text:span><text:span text:style-name="T1642">. Lazdelės akims.</text:span></text:p>
      <text:p text:style-name="P1643"><text:span text:style-name="T1644">20</text:span><text:span text:style-name="T1645">. Indai vaistų priėmimui.</text:span></text:p>
      <text:p text:style-name="P1646"><text:span text:style-name="T1647">21</text:span><text:span text:style-name="T1648">. Kraujo perpylimo sistemos.</text:span></text:p>
      <text:p text:style-name="P1649"><text:span text:style-name="T1650">22</text:span><text:span text:style-name="T1651">. Medicininiai termometrai.</text:span></text:p>
      <text:p text:style-name="P1652"><text:span text:style-name="T1653">23</text:span><text:span text:style-name="T1654">. Bintai marliniai.</text:span></text:p>
      <text:p text:style-name="P1655"><text:span text:style-name="T1656">24</text:span><text:span text:style-name="T1657">. Bintai guminiai.</text:span></text:p>
      <text:p text:style-name="P1658"><text:span text:style-name="T1659">25</text:span><text:span text:style-name="T1660">. Bintai elastiniai.</text:span></text:p>
      <text:p text:style-name="P1661"><text:span text:style-name="T1662">26</text:span><text:span text:style-name="T1663">. Bintai gipsiniai.</text:span></text:p>
      <text:p text:style-name="P1664"><text:span text:style-name="T1665">27</text:span><text:span text:style-name="T1666">. Bintai trikotažiniai.</text:span></text:p>
      <text:p text:style-name="P1667"><text:span text:style-name="T1668">28</text:span><text:span text:style-name="T1669">. Bintai retelastiniai.</text:span></text:p>
      <text:p text:style-name="P1670"><text:span text:style-name="T1671">29</text:span><text:span text:style-name="T1672">. Vata higroskopinė medicininė.</text:span></text:p>
      <text:p text:style-name="P1673"><text:span text:style-name="T1674">30</text:span><text:span text:style-name="T1675">. Raiščiai nuo nudegimo.</text:span></text:p>
      <text:p text:style-name="P1676"><text:span text:style-name="T1677">31</text:span><text:span text:style-name="T1678">. Vata kompresinė.</text:span></text:p>
      <text:p text:style-name="P1679"><text:span text:style-name="T1680">32</text:span><text:span text:style-name="T1681">. Marlė medicininė.</text:span></text:p>
      <text:p text:style-name="P1682"><text:span text:style-name="T1683">33</text:span><text:span text:style-name="T1684">. Marlė hemostatinė.</text:span></text:p>
      <text:p text:style-name="P1685"><text:span text:style-name="T1686">34</text:span><text:span text:style-name="T1687">. Individualūs paketai su pagalvėle.</text:span></text:p>
      <text:p text:style-name="P1688"><text:span text:style-name="T1689">35</text:span><text:span text:style-name="T1690">. Paketai perrišimui.</text:span></text:p>
      <text:p text:style-name="P1691"><text:span text:style-name="T1692">36</text:span><text:span text:style-name="T1693">. Medicininės servetėlės sterilios.</text:span></text:p>
      <text:p text:style-name="P1694"><text:span text:style-name="T1695">37</text:span><text:span text:style-name="T1696">. Medicininiai raiščiai įvairūs.</text:span></text:p>
      <text:p text:style-name="P1697"><text:span text:style-name="T1698">38</text:span><text:span text:style-name="T1699">. Medicininės pagalvėlės (vatos-marlės).</text:span></text:p>
      <text:p text:style-name="P1700"><text:span text:style-name="T1701">39</text:span><text:span text:style-name="T1702">. Aligninas.</text:span></text:p>
      <text:p text:style-name="P1703"><text:span text:style-name="T1704">40</text:span><text:span text:style-name="T1705">. Kateteriai įvairūs.</text:span></text:p>
      <text:p text:style-name="P1706"><text:span text:style-name="T1707">41</text:span><text:span text:style-name="T1708">. Zondai įvairūs.</text:span></text:p>
      <text:p text:style-name="P1709"><text:span text:style-name="T1710">42</text:span><text:span text:style-name="T1711">. Medicininės kojinės.</text:span></text:p>
      <text:p text:style-name="P1712"><text:span text:style-name="T1713">43</text:span><text:span text:style-name="T1714">. Medicininiai antkulniai.</text:span></text:p>
      <text:p text:style-name="P1715"><text:span text:style-name="T1716">44</text:span><text:span text:style-name="T1717">. Vaistinėlės įvairios.</text:span></text:p>
      <text:p text:style-name="P1718"><text:span text:style-name="T1719">45</text:span><text:span text:style-name="T1720">. Žiedai vaikams.</text:span></text:p>
      <text:p text:style-name="P1721"><text:span text:style-name="T1722">46</text:span><text:span text:style-name="T1723">. Žiedai nuospaudoms.</text:span></text:p>
      <text:p text:style-name="P1724"><text:span text:style-name="T1725">47</text:span><text:span text:style-name="T1726">. Higieniniai paketai moterims.</text:span></text:p>
      <text:p text:style-name="P1727"><text:span text:style-name="T1728">48</text:span><text:span text:style-name="T1729">. Švirkštynės minkštu ir kietu antgaliu.</text:span></text:p>
      <text:p text:style-name="P1730"><text:span text:style-name="T1731">49</text:span><text:span text:style-name="T1732">. Tamponai ausims.</text:span></text:p>
      <text:p text:style-name="P1733"><text:span text:style-name="T1734">50</text:span><text:span text:style-name="T1735">. Kontraceptyvai.</text:span></text:p>
      <text:p text:style-name="P1736"><text:span text:style-name="T1737">51</text:span><text:span text:style-name="T1738">. Sanitariniai rinkiniai ir krepšiai.</text:span></text:p>
      <text:p text:style-name="P1739"><text:span text:style-name="T1740">52</text:span><text:span text:style-name="T1741">. Deguonies pagalvės.</text:span></text:p>
      <text:p text:style-name="P1742"><text:span text:style-name="T1743">53</text:span><text:span text:style-name="T1744">. Balionėliai pulverizatoriai.</text:span></text:p>
      <text:p text:style-name="P1745"><text:span text:style-name="T1746">54</text:span><text:span text:style-name="T1747">. Guminiai šildytuvai.</text:span></text:p>
      <text:p text:style-name="P1748"><text:span text:style-name="T1749">55</text:span><text:span text:style-name="T1750">. Žgutai įvairūs.</text:span></text:p>
      <text:p text:style-name="P1751"><text:span text:style-name="T1752">56</text:span><text:span text:style-name="T1753">. Žiedai gimdai.</text:span></text:p>
      <text:p text:style-name="P1754"><text:span text:style-name="T1755">57</text:span><text:span text:style-name="T1756">. Pientraukiai.</text:span></text:p>
      <text:p text:style-name="P1757"><text:span text:style-name="T1758">58</text:span><text:span text:style-name="T1759">. Medicininės pirštinės (chirurginės anatominės).</text:span></text:p>
      <text:p text:style-name="P1760"><text:span text:style-name="T1761">59</text:span><text:span text:style-name="T1762">. Pakišamieji ratai.</text:span></text:p>
      <text:p text:style-name="P1763"><text:span text:style-name="T1764">60</text:span><text:span text:style-name="T1765">. Klijuotė kompresinė ir paklojamoji.</text:span></text:p>
      <text:p text:style-name="P1766"><text:span text:style-name="T1767">61</text:span><text:span text:style-name="T1768">. Pūslės ledams.</text:span></text:p>
      <text:p text:style-name="P1769"><text:span text:style-name="T1770">62</text:span><text:span text:style-name="T1771">. Žindukai pienui.</text:span></text:p>
      <text:p text:style-name="P1772"><text:span text:style-name="T1773">63</text:span><text:span text:style-name="T1774">. Čiulptukai.</text:span></text:p>
      <text:p text:style-name="P1775"><text:span text:style-name="T1776">64</text:span><text:span text:style-name="T1777">. Švirkštai vienkartiniai ir stikliniai.</text:span></text:p>
      <text:p text:style-name="P1778"><text:span text:style-name="T1779">65</text:span><text:span text:style-name="T1780">. Vamzdeliai kraujo perpylimui.</text:span></text:p>
      <text:p text:style-name="P1781"><text:span text:style-name="T1782">66</text:span><text:span text:style-name="T1783">. Vamzdeliai dujoms pašalinti.</text:span></text:p>
      <text:p text:style-name="P1784"><text:span text:style-name="T1785">67</text:span><text:span text:style-name="T1786">. Prezervatyvai.</text:span></text:p>
      <text:p text:style-name="P1787"><text:span text:style-name="T1788">68</text:span><text:span text:style-name="T1789">. Higieniniai tamponai moterims.</text:span></text:p>
      <text:p text:style-name="P1790"><text:span text:style-name="T1791">69</text:span><text:span text:style-name="T1792">. Inhaliatoriai.</text:span></text:p>
      <text:p text:style-name="P1793"><text:span text:style-name="T1794">70</text:span><text:span text:style-name="T1795">. Gydomosios juostos.</text:span></text:p>
      <text:p text:style-name="P1796"><text:span text:style-name="T1797">71</text:span><text:span text:style-name="T1798">. Respiratoriai.</text:span></text:p>
      <text:p text:style-name="P1799"><text:span text:style-name="T1800">72</text:span><text:span text:style-name="T1801">. Supinatoriai.</text:span></text:p>
      <text:p text:style-name="P1802"><text:span text:style-name="T1803">73</text:span><text:span text:style-name="T1804">. Profilaktinės kelnaitės vaikams.</text:span></text:p>
      <text:p text:style-name="P1805"><text:span text:style-name="T1806">74</text:span><text:span text:style-name="T1807">. Kelnaitės higieninės vaikams.</text:span></text:p>
      <text:p text:style-name="P1808"><text:span text:style-name="T1809">75</text:span><text:span text:style-name="T1810">. Suspenzorijai.</text:span></text:p>
      <text:p text:style-name="P1811"><text:span text:style-name="T1812">76</text:span><text:span text:style-name="T1813">. Bandažai įvairūs.</text:span></text:p>
      <text:p text:style-name="P1814"><text:span text:style-name="T1815">77</text:span><text:span text:style-name="T1816">. Girdytuvai medicininiai.</text:span></text:p>
      <text:p text:style-name="P1817"><text:span text:style-name="T1818">78</text:span><text:span text:style-name="T1819">. Pasta sulseno.</text:span></text:p>
      <text:p text:style-name="P1820"><text:span text:style-name="T1821">79</text:span><text:span text:style-name="T1822">. Sulseno muilas.</text:span></text:p>
      <text:p text:style-name="P1823"><text:span text:style-name="T1824">80</text:span><text:span text:style-name="T1825">. Mineraliniai gydomieji vandenys.</text:span></text:p>
      <text:p text:style-name="P1826"><text:span text:style-name="T1827">81</text:span><text:span text:style-name="T1828">. Paklotai vienkartiniai.</text:span></text:p>
      <text:p text:style-name="P1829"><text:span text:style-name="T1830">82</text:span><text:span text:style-name="T1831">. Įvairios priemonės nuo pedikuliozės.</text:span></text:p>
      <text:p text:style-name="P1832"><text:span text:style-name="T1833">83</text:span><text:span text:style-name="T1834">. Antgaliai ramentams, lazdoms.</text:span></text:p>
      <text:p text:style-name="P1835"><text:span text:style-name="T1836">84</text:span><text:span text:style-name="T1837">. Špateliai mediniai.</text:span></text:p>
      <text:p text:style-name="P1838"><text:span text:style-name="T1839">85</text:span><text:span text:style-name="T1840">. Kranai Esmarcho indams, antgaliai klizmoms.</text:span></text:p>
      <text:p text:style-name="P1841"><text:span text:style-name="T1842">86</text:span><text:span text:style-name="T1843">. Piltuvėliai deguonies pagalvėms.</text:span></text:p>
      <text:p text:style-name="P1844"><text:span text:style-name="T1845">87</text:span><text:span text:style-name="T1846">. Balionėliai ausų prapūtimui.</text:span></text:p>
      <text:p text:style-name="P1847"><text:span text:style-name="T1848">88</text:span><text:span text:style-name="T1849">. Indai šlapimui matuoti.</text:span></text:p>
      <text:p text:style-name="P1850"><text:span text:style-name="T1851">89</text:span><text:span text:style-name="T1852">. Buteliukai vaikų maitinimui.</text:span></text:p>
      <text:p text:style-name="P1853"><text:span text:style-name="T1854">90</text:span><text:span text:style-name="T1855">. Antpirščiai.</text:span></text:p>
      <text:p text:style-name="P1856"><text:span text:style-name="T1857">91</text:span><text:span text:style-name="T1858">. Juostos higieninės.</text:span></text:p>
      <text:p text:style-name="P1859"><text:span text:style-name="T1860">92</text:span><text:span text:style-name="T1861">. Pūslės akims, širdžiai, gerklei, ausims ir kitos.</text:span></text:p>
      <text:p text:style-name="P1862"><text:span text:style-name="T1863">93</text:span><text:span text:style-name="T1864">. Pesarijai.</text:span></text:p>
      <text:p text:style-name="P1865"><text:span text:style-name="T1866">94</text:span><text:span text:style-name="T1867">. Drenažiniai vamzdeliai.</text:span></text:p>
      <text:p text:style-name="P1868"><text:span text:style-name="T1869">95</text:span><text:span text:style-name="T1870">. Irigaciniai švirkštai.</text:span></text:p>
      <text:p text:style-name="P1871"><text:span text:style-name="T1872">96</text:span><text:span text:style-name="T1873">. Švirkštai insulinui.</text:span></text:p>
      <text:p text:style-name="P1874"><text:span text:style-name="T1875">97</text:span><text:span text:style-name="T1876">. Tamponai Beruši.</text:span></text:p>
      <text:p text:style-name="P1877"><text:span text:style-name="T1878">98</text:span><text:span text:style-name="T1879">. Pipetės.</text:span></text:p>
      <text:p text:style-name="P1880"><text:span text:style-name="T1881">______________</text:span></text:p>
      <text:soft-page-break/>
      <text:p text:style-name="P1882">Instrukcijos</text:p>
      <text:p text:style-name="P1890"><text:span text:style-name="T1891">7</text:span><text:span text:style-name="T1892"><text:s/>priedas</text:span></text:p>
      <text:p text:style-name="P1893"/>
      <text:p text:style-name="P1894"><text:span text:style-name="T1895">PASLAUGOS, UŽ KURIAS NESKAIČIUOJAMAS PRIDĖTOSIOS VERTĖS MOKESTIS</text:span></text:p>
      <text:p text:style-name="P1896"/>
      <text:p text:style-name="P1897"><text:span text:style-name="T1898">1</text:span><text:span text:style-name="T1899">. Medicinos ir stomatologinės paslaugos:</text:span></text:p>
      <text:p text:style-name="P1900"><text:span text:style-name="T1901">1.1</text:span><text:span text:style-name="T1902">. gydytojų konsultacijos;</text:span></text:p>
      <text:p text:style-name="P1903"><text:span text:style-name="T1904">1.2</text:span><text:span text:style-name="T1905">. įvairios procedūros;</text:span></text:p>
      <text:p text:style-name="P1906"><text:span text:style-name="T1907">1.3</text:span><text:span text:style-name="T1908">. ligonio slaugymas namuose;</text:span></text:p>
      <text:p text:style-name="P1909"><text:span text:style-name="T1910">1.4</text:span><text:span text:style-name="T1911">. laboratoriniai tyrimai;</text:span></text:p>
      <text:p text:style-name="P1912"><text:span text:style-name="T1913">1.5</text:span><text:span text:style-name="T1914">. bakteriologiniai tyrimai;</text:span></text:p>
      <text:p text:style-name="P1915"><text:span text:style-name="T1916">1.6</text:span><text:span text:style-name="T1917">. rentgenologiniai tyrimai;</text:span></text:p>
      <text:p text:style-name="P1918"><text:span text:style-name="T1919">1.7</text:span><text:span text:style-name="T1920">. fizioterapija;</text:span></text:p>
      <text:p text:style-name="P1921"><text:span text:style-name="T1922">1.8</text:span><text:span text:style-name="T1923">. funkciniai tyrimai;</text:span></text:p>
      <text:p text:style-name="P1924"><text:span text:style-name="T1925">1.9</text:span><text:span text:style-name="T1926">. elektrokardiografiniai tyrimai;</text:span></text:p>
      <text:p text:style-name="P1927"><text:span text:style-name="T1928">1.10</text:span><text:span text:style-name="T1929">. masažas;</text:span></text:p>
      <text:p text:style-name="P1930"><text:span text:style-name="T1931">1.11</text:span><text:span text:style-name="T1932">. otorinolaringologija;</text:span></text:p>
      <text:p text:style-name="P1933"><text:span text:style-name="T1934">1.12</text:span><text:span text:style-name="T1935">. oftalmologija;</text:span></text:p>
      <text:p text:style-name="P1936"><text:span text:style-name="T1937">1.13</text:span><text:span text:style-name="T1938">. akušerija, ginekologija;</text:span></text:p>
      <text:p text:style-name="P1939"><text:span text:style-name="T1940">1.14</text:span><text:span text:style-name="T1941">. urologija;</text:span></text:p>
      <text:p text:style-name="P1942"><text:span text:style-name="T1943">1.15</text:span><text:span text:style-name="T1944">. balneologija ir hidroterapija;</text:span></text:p>
      <text:p text:style-name="P1945"><text:span text:style-name="T1946">1.16</text:span><text:span text:style-name="T1947">. gydomoji kūno kultūra ir mechanoterapija;</text:span></text:p>
      <text:p text:style-name="P1948"><text:span text:style-name="T1949">1.17</text:span><text:span text:style-name="T1950">. gydymas nuo alkoholizmo ir rūkymo;</text:span></text:p>
      <text:p text:style-name="P1951"><text:span text:style-name="T1952">1.18</text:span><text:span text:style-name="T1953">. gydymas pagal unikalią metodiką;</text:span></text:p>
      <text:p text:style-name="P1954"><text:span text:style-name="T1955">1.19</text:span><text:span text:style-name="T1956">. psichoterapinė pagalba;</text:span></text:p>
      <text:p text:style-name="P1957"><text:span text:style-name="T1958">1.20</text:span><text:span text:style-name="T1959">. dantų gydymas ir protezavimas (stomatologija);</text:span></text:p>
      <text:p text:style-name="P1960"><text:span text:style-name="T1961">1.21</text:span><text:span text:style-name="T1962">. higieninė veikla (higieninė ekspertizė, fizikinių ir cheminių, fizikinių veiksmų, mikrobiologiniai tyrimai);</text:span></text:p>
      <text:p text:style-name="P1963"><text:span text:style-name="T1964">1.22</text:span><text:span text:style-name="T1965">. dezinfekcijos, deratizacijos ir dezinsekcijos darbai;</text:span></text:p>
      <text:p text:style-name="P1966"><text:span text:style-name="T1967">1.23</text:span><text:span text:style-name="T1968">. sanatorinis gydymas;</text:span></text:p>
      <text:p text:style-name="P1969"><text:span text:style-name="T1970">1.24</text:span><text:span text:style-name="T1971">. sanitarinio minimumo kursai ir vairuotojų mokymas suteikti pirmąją medicinos pagalbą nukentėjusiems keliuose;</text:span></text:p>
      <text:p text:style-name="P1972"><text:span text:style-name="T1973">1.25</text:span><text:span text:style-name="T1974">. medicinos darbuotojų kvalifikacijos kėlimas įvairiuose kursuose;</text:span></text:p>
      <text:p text:style-name="P1975"><text:span text:style-name="T1976">1.26</text:span><text:span text:style-name="T1977">. medicinos technikos taisymas.</text:span></text:p>
      <text:p text:style-name="P1978"><text:span text:style-name="T1979">2</text:span><text:span text:style-name="T1980">. Vaikų lopšelių ir darželių, senelių ir invalidų pensionų teikiamos socialinės paslaugos.</text:span></text:p>
      <text:p text:style-name="P1981"><text:span text:style-name="T1982">3</text:span><text:span text:style-name="T1983">. Švietimo, mokslo ir studijų, taip pat nekomercinių kultūros įstaigų, įregistruotų Lietuvos Respublikos Vyriausybės nustatyta tvarka, teikiamos mokymo, mokslo, studijų ir kultūrinės paslaugos:</text:span></text:p>
      <text:p text:style-name="P1984"><text:span text:style-name="T1985">3.1</text:span><text:span text:style-name="T1986">. vaikų, jaunimo ir suaugusiųjų mokymas, švietimas, taip pat kvalifikacijos kėlimas ir perkvalifikavimas visose nustatytąja tvarka įregistruotose švietimo įstaigose bei Kultūros ir švietimo ministerijos leidimus ugdymo veiklai turinčiose įstaigose nepriklausomai nuo jų reguliavimo sferos ir veiklos formų;</text:span></text:p>
      <text:p text:style-name="P1987"><text:span text:style-name="T1988">3.2</text:span><text:span text:style-name="T1989">. švietimo įstaigose teikiamos paslaugos, skirtos vaikų, jaunimo ir suaugusiųjų ugdymui, mokymui, švietimui, taip pat kvalifikacijos kėlimui ir perkvalifikavimui organizuoti;</text:span></text:p>
      <text:p text:style-name="P1990"><text:span text:style-name="T1991">3.3</text:span><text:span text:style-name="T1992">. tradicinės kultūros ir meno renginių (spektaklių, parodų, koncertų, kūrybos vakarų ir švenčių) lankymas;</text:span></text:p>
      <text:p text:style-name="P1993"><text:span text:style-name="T1994">3.4</text:span><text:span text:style-name="T1995">. zoologijos sodų, muziejų, parodų ekspozicijų lankymas;</text:span></text:p>
      <text:p text:style-name="P1996"><text:span text:style-name="T1997">3.5</text:span><text:span text:style-name="T1998">. kultūrinio švietimo ir meninio ugdymo paslaugos (studijos, būreliai ir kt.);</text:span></text:p>
      <text:p text:style-name="P1999"><text:span text:style-name="T2000">3.6</text:span><text:span text:style-name="T2001">. kilnojamųjų kultūros vertybių konservavimo ir restauravimo paslaugos;</text:span></text:p>
      <text:p text:style-name="P2002"><text:span text:style-name="T2003">3.7</text:span><text:span text:style-name="T2004">. valstybės finansuojamų kino filmų kūrimo, sutitravimo ir dubliavimo paslaugos;</text:span></text:p>
      <text:p text:style-name="P2005"><text:span text:style-name="T2006">3.8</text:span><text:span text:style-name="T2007">. lietuviškų kino filmų nuoma ir rodymas;</text:span></text:p>
      <text:p text:style-name="P2008"><text:span text:style-name="T2009">3.9</text:span><text:span text:style-name="T2010">. vaikiškų kino filmų nuoma ir rodymas;</text:span></text:p>
      <text:p text:style-name="P2011"><text:span text:style-name="T2012">3.10</text:span><text:span text:style-name="T2013">. jaunimui skirtų renginių (šokių, poilsio vakarų, diskotekų) lankymas;</text:span></text:p>
      <text:p text:style-name="P2014"><text:span text:style-name="T2015">3.11</text:span><text:span text:style-name="T2016">. valstybinių mokslo ir studijų institucijų atliekami mokslo darbai ir Lietuvos valstybinio mokslo ir studijų fondo remiami mokslo darbai.</text:span></text:p>
      <text:p text:style-name="P2017"><text:span text:style-name="T2018">4</text:span><text:span text:style-name="T2019">. Maršrutinio keleivinio transporto paslaugos (t. y. keleivių vežimas bendrojo naudojimo keleiviniu transportu Susisiekimo ministerijos ir savivaldybių nustatytais maršrutais).</text:span></text:p>
      <text:p text:style-name="P2020"><text:span text:style-name="T2021">5</text:span><text:span text:style-name="T2022">. Pašto paslaugos (išskyrus siuntinių persiuntimo ir telekomunikacijų paslaugas bei kolekcijoms skirtus pašto ženklus ir vokus):</text:span></text:p>
      <text:p text:style-name="P2023"><text:span text:style-name="T2024">5.1</text:span><text:span text:style-name="T2025">. pašto siuntos:</text:span></text:p>
      <text:p text:style-name="P2026"><text:span text:style-name="T2027">5.1.1</text:span><text:span text:style-name="T2028">. laiškai;</text:span></text:p>
      <text:p text:style-name="P2029"><text:span text:style-name="T2030">5.1.2</text:span><text:span text:style-name="T2031">. pašto atvirukai;</text:span></text:p>
      <text:p text:style-name="P2032"><text:span text:style-name="T2033">5.1.3</text:span><text:span text:style-name="T2034">. spaudiniai;</text:span></text:p>
      <text:p text:style-name="P2035"><text:span text:style-name="T2036">5.1.4</text:span><text:span text:style-name="T2037">. smulkūs paketai;</text:span></text:p>
      <text:p text:style-name="P2038"><text:span text:style-name="T2039">5.1.5</text:span><text:span text:style-name="T2040">. piniginės perlaidos (įskaitant pensijas);</text:span></text:p>
      <text:p text:style-name="P2041"><text:span text:style-name="T2042">5.2</text:span><text:span text:style-name="T2043">. kitos pašto paslaugos:</text:span></text:p>
      <text:p text:style-name="P2044"><text:span text:style-name="T2045">5.2.1</text:span><text:span text:style-name="T2046">. paslaugos, apmokamos išperkamuoju mokesčiu;</text:span></text:p>
      <text:p text:style-name="P2047"><text:span text:style-name="T2048">5.2.2</text:span><text:span text:style-name="T2049">. pranešimas apie pašto siuntų įteikimą;</text:span></text:p>
      <text:p text:style-name="P2050"><text:span text:style-name="T2051">5.2.3</text:span><text:span text:style-name="T2052">. mokesčių už butą, elektrą, telefoną ir kitas komunalines paslaugas priėmimas pagal bendrąją atsiskaitymų knygelę;</text:span></text:p>
      <text:p text:style-name="P2053"><text:span text:style-name="T2054">5.2.4</text:span><text:span text:style-name="T2055">. įvertintų laiškų pristatymas į namus;</text:span></text:p>
      <text:p text:style-name="P2056"><text:span text:style-name="T2057">5.2.5</text:span><text:span text:style-name="T2058">. pašto siuntų persiuntimas kitu adresu arba grąžinimas;</text:span></text:p>
      <text:p text:style-name="P2059"><text:span text:style-name="T2060">5.2.6</text:span><text:span text:style-name="T2061">. pašto siuntų saugojimas;</text:span></text:p>
      <text:p text:style-name="P2062"><text:span text:style-name="T2063">5.2.7</text:span><text:span text:style-name="T2064">. siuntinių, smulkių paketų ir spaudinių įpakavimas;</text:span></text:p>
      <text:p text:style-name="P2065"><text:span text:style-name="T2066">5.2.8</text:span><text:span text:style-name="T2067">. naudojimasis abonementinėmis dėžutėmis;</text:span></text:p>
      <text:p text:style-name="P2068"><text:span text:style-name="T2069">5.2.9</text:span><text:span text:style-name="T2070">. ilgalaikio įgaliojimo pašto siuntoms gauti išdavimas;</text:span></text:p>
      <text:p text:style-name="P2071"><text:span text:style-name="T2072">5.2.10</text:span><text:span text:style-name="T2073">. pašto siuntų pristatymas arba priėmimas vietoje;</text:span></text:p>
      <text:p text:style-name="P2074"><text:span text:style-name="T2075">5.2.11</text:span><text:span text:style-name="T2076">. paslaugų teikimas namuose;</text:span></text:p>
      <text:p text:style-name="P2077"><text:span text:style-name="T2078">5.2.12</text:span><text:span text:style-name="T2079">. mokesčių priėmimas namuose;</text:span></text:p>
      <text:p text:style-name="P2080"><text:span text:style-name="T2081">5.3</text:span><text:span text:style-name="T2082">. periodinių leidinių prenumeratos priėmimas, apdorojimas, ekspedijavimas, pervežimas, pristatymas, peradresavimas ir anuliavimas;</text:span></text:p>
      <text:p text:style-name="P2083"><text:span text:style-name="T2084">5.4</text:span><text:span text:style-name="T2085">. tarptautinio greitojo pašto siuntos-laiškai;</text:span></text:p>
      <text:p text:style-name="P2086"><text:span text:style-name="T2087">5.5</text:span><text:span text:style-name="T2088">. vyriausybinio ir specialiojo pašto siuntos – laiškai ir kita.</text:span></text:p>
      <text:p text:style-name="P2089"><text:span text:style-name="T2090">6</text:span><text:span text:style-name="T2091">. Draudimo ir bankinės paslaugos (išskyrus bankų saugyklų paslaugas), vertybinių popierių apyvarta:</text:span></text:p>
      <text:p text:style-name="P2092"><text:span text:style-name="T2093">6.1</text:span><text:span text:style-name="T2094">. draudimo paslaugos pagal visas draudimo ir perdraudimo rūšis (įmokos ir išmokos – draudimo atlyginimas, draudimo sumos, draudimo pašalpos, draudimo pensijos);</text:span></text:p>
      <text:p text:style-name="P2095"><text:span text:style-name="T2096">6.2</text:span><text:span text:style-name="T2097">. bankinės paslaugos (išskyrus bankų saugyklų paslaugas):</text:span></text:p>
      <text:p text:style-name="P2098"><text:span text:style-name="T2099">6.2.1</text:span><text:span text:style-name="T2100">. paskolos;</text:span></text:p>
      <text:p text:style-name="P2101"><text:span text:style-name="T2102">6.2.2</text:span><text:span text:style-name="T2103">. sąskaitų atidarymas;</text:span></text:p>
      <text:p text:style-name="P2104"><text:span text:style-name="T2105">6.2.3</text:span><text:span text:style-name="T2106">. banko operacijų atlikimas;</text:span></text:p>
      <text:p text:style-name="P2107"><text:span text:style-name="T2108">6.2.4</text:span><text:span text:style-name="T2109">. mokėjimo pavedimų tvarkymas;</text:span></text:p>
      <text:p text:style-name="P2110"><text:span text:style-name="T2111">6.2.5</text:span><text:span text:style-name="T2112">. inkasavimas;</text:span></text:p>
      <text:p text:style-name="P2113"><text:span text:style-name="T2114">6.2.6</text:span><text:span text:style-name="T2115">. čekių tvarkymas;</text:span></text:p>
      <text:p text:style-name="P2116"><text:span text:style-name="T2117">6.2.7</text:span><text:span text:style-name="T2118">. akredityvų atidarymas;</text:span></text:p>
      <text:p text:style-name="P2119"><text:span text:style-name="T2120">6.2.8</text:span><text:span text:style-name="T2121">. banko kortelių tvarkymas;</text:span></text:p>
      <text:p text:style-name="P2122"><text:span text:style-name="T2123">6.2.9</text:span><text:span text:style-name="T2124">. kitos paslaugos;</text:span></text:p>
      <text:p text:style-name="P2125"><text:span text:style-name="T2126">6.3</text:span><text:span text:style-name="T2127">. vertybinių popierių apyvarta.</text:span></text:p>
      <text:p text:style-name="P2128"><text:span text:style-name="T2129">7</text:span><text:span text:style-name="T2130">. Laidojimo paslaugos:</text:span></text:p>
      <text:p text:style-name="P2131"><text:span text:style-name="T2132">7.1</text:span><text:span text:style-name="T2133">. laidojimo dokumentų įforminimas;</text:span></text:p>
      <text:p text:style-name="P2134"><text:span text:style-name="T2135">7.2</text:span><text:span text:style-name="T2136">. karsto, laidojimo reikmenų ir palydos vežimas;</text:span></text:p>
      <text:p text:style-name="P2137"><text:span text:style-name="T2138">7.3</text:span><text:span text:style-name="T2139">. laidotuvių apeigų atlikimas;</text:span></text:p>
      <text:p text:style-name="P2140"><text:span text:style-name="T2141">7.4</text:span><text:span text:style-name="T2142">. autokatafalkų nuoma;</text:span></text:p>
      <text:p text:style-name="P2143"><text:span text:style-name="T2144">7.5</text:span><text:span text:style-name="T2145">. karstų drapiravimas;</text:span></text:p>
      <text:p text:style-name="P2146"><text:span text:style-name="T2147">7.6</text:span><text:span text:style-name="T2148">. duobės iškasimas ir užkasimas;</text:span></text:p>
      <text:p text:style-name="P2149"><text:span text:style-name="T2150">7.7</text:span><text:span text:style-name="T2151">. laikinųjų paminklų pastatymas;</text:span></text:p>
      <text:p text:style-name="P2152"><text:span text:style-name="T2153">7.8</text:span><text:span text:style-name="T2154">. laidojimo ritualo reikmenų nuoma;</text:span></text:p>
      <text:p text:style-name="P2155"><text:span text:style-name="T2156">7.9</text:span><text:span text:style-name="T2157">. krematoriumo paslaugos;</text:span></text:p>
      <text:p text:style-name="P2158"><text:span text:style-name="T2159">7.10</text:span><text:span text:style-name="T2160">. memorialiniai skelbimai, susiję su mirusiųjų pagerbimu (pranešimai apie mirtį, nekrologai, užuojautos, atminimo epitafijos).</text:span></text:p>
      <text:p text:style-name="P2161"><text:span text:style-name="T2162">8</text:span><text:span text:style-name="T2163">. Laikraščių, žurnalų ir knygų spausdinimas, leidyba ir platinimas.</text:span></text:p>
      <text:p text:style-name="P2164"><text:span text:style-name="T2165">9</text:span><text:span text:style-name="T2166">. Paslaugos ir veiksmai, už kuriuos mokestis įskaitomas į biudžetą.</text:span></text:p>
      <text:p text:style-name="P2167"><text:span text:style-name="T2168">10</text:span><text:span text:style-name="T2169">. Paslaugos, teikiamos užsienio šalių diplomatinėms ir konsulinėms atstovybėms bei tarptautinėms organizacijoms.</text:span></text:p>
      <text:p text:style-name="P2170"><text:span text:style-name="T2171">11</text:span><text:span text:style-name="T2172">. Darbai ir paslaugos, atliekami (apmokami) už paaukotas lėšas.</text:span></text:p>
      <text:p text:style-name="P2173"><text:span text:style-name="T2174">12</text:span><text:span text:style-name="T2175">. Gyvenamųjų namų ir butų išnuomojimas ilgiau kaip 2 mėnesiams.</text:span></text:p>
      <text:p text:style-name="P2176"><text:span text:style-name="T2177">13</text:span><text:span text:style-name="T2178">. Žemės nuoma.</text:span></text:p>
      <text:p text:style-name="P2179"><text:span text:style-name="T2180">______________</text:span></text:p>
      <text:soft-page-break/>
      <text:p text:style-name="P2181">Instrukcijos</text:p>
      <text:p text:style-name="P2189"><text:span text:style-name="T2190">8</text:span><text:span text:style-name="T2191"><text:s/>priedas</text:span></text:p>
      <text:p text:style-name="P2192"/>
      <text:p text:style-name="P2193"><text:span text:style-name="T2194">IKI 1995 M. SAUSIO 1 D. NEAPMOKESTINAMOS PRIDĖTOSIOS VERTĖS MOKESČIU MAISTO PREKĖS, KURIAS LIETUVOS RESPUBLIKOS GAMINTOJAI PARDUODA GYVENTOJAMS IR PREKYBOS ĮMONĖMS</text:span></text:p>
      <text:p text:style-name="P2195"/>
      <text:p text:style-name="P2196"><text:span text:style-name="T2197">1</text:span><text:span text:style-name="T2198">. Duona ir jos gaminiai (ruginė, kvietinė duona, vienetiniai pyrago, dietiniai duonos ir pyrago, riestainių ir džiūvėsių gaminiai).</text:span></text:p>
      <text:p text:style-name="P2199"><text:span text:style-name="T2200">2</text:span><text:span text:style-name="T2201">. Miltai, kruopos, makaronai.</text:span></text:p>
      <text:p text:style-name="P2202"><text:span text:style-name="T2203">3</text:span><text:span text:style-name="T2204">. Mėsa (įskaitant paukštieną), mėsos miltai, maistiniai lydyti taukai, mėsos pusfabrikačiai, dešros, dešrelės, sardelės, koldūnai, subproduktai, rūkyti mėsos gaminiai, mėsos konservai.</text:span></text:p>
      <text:p text:style-name="P2205"><text:span text:style-name="T2206">4</text:span><text:span text:style-name="T2207">. Pienas ir jo produktai.</text:span></text:p>
      <text:p text:style-name="P2208"><text:span text:style-name="T2209">5</text:span><text:span text:style-name="T2210">. Žuvys ir jų produktai.</text:span></text:p>
      <text:p text:style-name="P2211"><text:span text:style-name="T2212">6</text:span><text:span text:style-name="T2213">. Vaikų mitybai skirtos daržovių, vaisių ir uogų sultys, tyrelės (konservai).</text:span></text:p>
      <text:p text:style-name="P2214"><text:span text:style-name="T2215">7</text:span><text:span text:style-name="T2216">. Cukrus, medus ir kiti bičių produktai.</text:span></text:p>
      <text:p text:style-name="P2217"><text:span text:style-name="T2218">8</text:span><text:span text:style-name="T2219">. Vaisiai, uogos, daržovės, bulvės.</text:span></text:p>
      <text:p text:style-name="P2220"><text:span text:style-name="T2221">9</text:span><text:span text:style-name="T2222">. Kultūriniai grybai (pievagrybiai ir kreivabudės).</text:span></text:p>
      <text:p text:style-name="P2223"><text:span text:style-name="T2224">10</text:span><text:span text:style-name="T2225">. Kiaušiniai.</text:span></text:p>
      <text:p text:style-name="P2226">______________</text:p>
      <text:p text:style-name="P22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3" style:parent-style-name="Normal" style:family="paragraph">
      <style:paragraph-properties>
        <style:tab-stops>
          <style:tab-stop style:type="center" style:position="2.884in"/>
          <style:tab-stop style:type="right" style:position="5.768in"/>
        </style:tab-stops>
      </style:paragraph-properties>
    </style:style>
    <style:style style:name="P18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6" style:parent-style-name="DefaultParagraphFont" style:family="text">
      <style:text-properties fo:language="en" fo:country="GB"/>
    </style:style>
    <style:style style:name="P18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8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2" style:parent-style-name="Normal" style:family="paragraph">
      <style:paragraph-properties>
        <style:tab-stops>
          <style:tab-stop style:type="center" style:position="2.884in"/>
          <style:tab-stop style:type="right" style:position="5.768in"/>
        </style:tab-stops>
      </style:paragraph-properties>
    </style:style>
    <style:style style:name="P2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85" style:parent-style-name="DefaultParagraphFont" style:family="text">
      <style:text-properties fo:language="en" fo:country="GB"/>
    </style:style>
    <style:style style:name="P21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1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84"><draw:frame draw:style-name="F1885" text:anchor-type="paragraph" svg:y="0.0006in" draw:z-index="0"><draw:text-box fo:min-height="0in" fo:min-width="0in"><text:p text:style-name="P1883"><text:span text:style-name="T1886"><text:page-number text:fixed="false">23</text:page-number></text:span></text:p></draw:text-box></draw:frame></text:p>
      </style:header>
      <style:footer>
        <text:p text:style-name="P1887"/>
      </style:footer>
    </style:master-page>
    <style:master-page style:next-style-name="MP1" style:name="MPF1" style:page-layout-name="PL1">
      <style:header>
        <text:p text:style-name="P1888"/>
      </style:header>
      <style:footer>
        <text:p text:style-name="P1889"/>
      </style:footer>
    </style:master-page>
    <style:master-page style:name="MP2" style:page-layout-name="PL2">
      <style:header>
        <text:p text:style-name="P2183"><draw:frame draw:style-name="F2184" text:anchor-type="paragraph" svg:y="0.0006in" draw:z-index="0"><draw:text-box fo:min-height="0in" fo:min-width="0in"><text:p text:style-name="P2182"><text:span text:style-name="T2185"><text:page-number text:fixed="false">23</text:page-number></text:span></text:p></draw:text-box></draw:frame></text:p>
      </style:header>
      <style:footer>
        <text:p text:style-name="P2186"/>
      </style:footer>
    </style:master-page>
    <style:master-page style:next-style-name="MP2" style:name="MPF2" style:page-layout-name="PL2">
      <style:header>
        <text:p text:style-name="P2187"/>
      </style:header>
      <style:footer>
        <text:p text:style-name="P21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7T08:31:00Z</meta:creation-date>
    <dc:date>2017-02-27T08:31:00Z</dc:date>
    <meta:template xlink:href="Normal.dotm" xlink:type="simple"/>
    <meta:editing-cycles>2</meta:editing-cycles>
    <meta:editing-duration>PT0S</meta:editing-duration>
    <meta:document-statistic meta:page-count="24" meta:paragraph-count="1012" meta:word-count="6151" meta:character-count="51649" meta:row-count="4651" meta:non-whitespace-character-count="46510"/>
  </office:meta>
</office:document-meta>
</file>