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5 M. BALANDŽIO 8 D. ĮSAKYMO NR. 1K-101 „DĖL PARAIŠKŲ PAGAL LIETUVOS 2004–2006 M. BENDROJO PROGRAMAVIMO DOKUMENTO 5 PRIORITETO „TECHNINĖ PARAMA“ 5.2 PRIEMONĘ „PROGRAMOS VIEŠUMAS IR VERTINIMAS (ESF)“ TEIKIMO, VERTINIMO IR SUTARTIES PASIRAŠYMO INSTRUKCIJOS PATVIRTINIMO“ PAKEITIMO</text:p>
      <text:p text:style-name="P12"/>
      <text:p text:style-name="P13">2006 m. kovo 21 d. Nr. 1K-116</text:p>
      <text:p text:style-name="P14">Vilnius</text:p>
      <text:p text:style-name="P15"/>
      <text:p text:style-name="P16"><text:span text:style-name="T17">Pakeiči</text:span>u Paraiškų pagal Lietuvos 2004–2006 m. bendrojo programavimo dokumento 5 prioriteto „Techninė parama“ 5.2 priemonę „Programos viešumas ir vertinimas (ESF)“ teikimo, vertinimo ir sutarties pasirašymo instrukciją, patvirtintą Lietuvos Respublikos finansų ministro 2005 m. balandžio 8 d. įsakymu Nr. 1K-101 „Dėl Paraiškų pagal Lietuvos 2004–2006 m. bendrojo programavimo dokumento 5 prioriteto „Techninė parama“ 5.2 priemonę „Programos viešumas ir vertinimas (ESF)“ teikimo, vertinimo ir sutarties pasirašymo instrukcijos patvirtinimo“ (Žin., 2005, Nr.<text:s/><text:a xlink:href="https://www.e-tar.lt/portal/lt/legalAct/TAR.FED46CB5A9FF" office:target-frame-name="_blank" xlink:show="new"><text:span text:style-name="T18">55-1874</text:span></text:a>, Nr.<text:s/><text:a xlink:href="https://www.e-tar.lt/portal/lt/legalAct/TAR.0BDE1CD00036" office:target-frame-name="_blank" xlink:show="new"><text:span text:style-name="T19">92-3426</text:span></text:a>):</text:p>
      <text:p text:style-name="P20">1. Išdėstau 12 punktą taip:</text:p>
      <text:p text:style-name="P21">„12. Veiklos sritys, kurioms pareiškėjas prašo skirti techninę paramą, privalo visais atvejais atitikti pareiškėjui priskirtas BPD administravimo ir/arba pasirengimo programai, kitą programavimo laikotarpį pakeisiančiai BPD, funkcijas ir sritis.“.</text:p>
      <text:p text:style-name="P22">2. Papildau šiuo 13.4 punktu:</text:p>
      <text:p text:style-name="P23">„13.4. Vidaus reikalų ministerija, vadovaujanti Viešojo administravimo gebėjimų stiprinimo ir Vietinės plėtros darbo grupėms veiksmų programoms Lietuvos 2007–2013 metų Europos Sąjungos struktūrinės paramos panaudojimo strategijai įgyvendinti rengti, patvirtintoms Lietuvos Respublikos finansų ministro 2006 m. vasario 27 d. įsakymu Nr. 1K-070.“.</text:p>
      <text:p text:style-name="P24">3. Išdėstau 18 punktą taip:</text:p>
      <text:p text:style-name="P25">„18. Vadovaujantis instrukcijoje nustatyta tvarka, paskirstoma dalis BPD 5.2 priemonės biudžeto lėšų tinkamoms finansuoti projektų išlaidoms padengti – iš viso 21 700 000 litų, iš jų 16 275 000 litų Bendrijos paramos ir 5 425 000 litų bendrojo finansavimo lėšų. Finansų ministerija pasilieka teisę šią sumą tikslinti.“.</text:p>
      <text:p text:style-name="P26">4. Išdėstau 41<text:span text:style-name="T27">1</text:span><text:s/>punktą taip:</text:p>
      <text:p text:style-name="P28">„41<text:span text:style-name="T29">1</text:span>. Sprendimą dėl finansuotinų studijų galimoms struktūrinių fondų intervencijoms ir jų poveikiui regiono plėtrai nustatyti Finansų ministerija teikia tvirtinti Priežiūros komitetui Lietuvos 2004–2006 metų bendrojo programavimo dokumento įgyvendinimo priežiūrai atlikti, sudarytam Lietuvos Respublikos Vyriausybės 2004 m. rugpjūčio 11 d. nutarimu Nr. 950 (Žin., 2004, Nr.<text:s/><text:a xlink:href="https://www.e-tar.lt/portal/lt/legalAct/TAR.1A7F1CD15FF6" office:target-frame-name="_blank" xlink:show="new"><text:span text:style-name="T30">128-4598</text:span></text:a>) (toliau vadinama – BPD priežiūros komitetas).“.</text:p>
      <text:p text:style-name="P31">5. Išdėstau 3 priedo 3 punkto trečiąją pastraipą taip:</text:p>
      <text:p text:style-name="P32">„ar siūlomas efektyvus problemos sprendimo būdas, atsižvelgiant į pareiškėjo bei pareiškėjo partnerių atliekamas BPD administravimo ir/arba pasirengimo programai, kitą programavimo laikotarpį pakeisiančiai BPD, funkcijas (ar pasirinktas tinkamas administracinis problemos sprendimo lygmuo);“.</text:p>
      <text:p text:style-name="P33"/>
      <text:p text:style-name="P34"/>
      <text:p text:style-name="P35"/>
      <text:p text:style-name="P36"><text:span text:style-name="T37">FINANSŲ MINISTRAS</text:span><text:span text:style-name="T3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2T13:15:00Z</meta:creation-date>
    <dc:date>2016-05-12T13:15:00Z</dc:date>
    <meta:template xlink:href="Normal" xlink:type="simple"/>
    <meta:editing-cycles>2</meta:editing-cycles>
    <meta:editing-duration>PT0S</meta:editing-duration>
    <meta:document-statistic meta:page-count="1" meta:paragraph-count="21" meta:word-count="407" meta:character-count="3138" meta:row-count="94" meta:non-whitespace-character-count="2752"/>
  </office:meta>
</office:document-meta>
</file>