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break-before="page" fo:text-indent="3.54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center"/>
      <style:text-properties fo:color="#000000"/>
    </style:style>
    <style:style style:name="P17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ŠIAULIŲ LAISVOSIOS EKONOMINĖS ZONOS LIKVIDACINĖS KOMISIJOS SUDARYMO IR JOS NUOSTATŲ PATVIRTINIMO</text:p>
      <text:p text:style-name="P15"/>
      <text:p text:style-name="P16">2002 m. rugpjūčio 21 d. Nr. 1316</text:p>
      <text:p text:style-name="P17">Vilnius</text:p>
      <text:p text:style-name="P18"/>
      <text:p text:style-name="P19"><text:span text:style-name="T20">Vadovaudamasi Lietuvos Res</text:span><text:span text:style-name="T21">publikos laisvųjų ekonominių zonų pagrindų įstatymo (Žin., 1995, Nr.<text:s/></text:span><text:a xlink:href="https://www.e-tar.lt/portal/lt/legalAct/TAR.E79004684F4D" office:target-frame-name="_blank" xlink:show="new"><text:span text:style-name="T22">59-1462</text:span></text:a><text:span text:style-name="T23">) 30 straipsnio 3 dalimi ir Lietuvos Respublikos Šiaulių laisvosios ekonominės zonos likvidavimo įsta</text:span><text:span text:style-name="T24">tymo (Žin., 2002, Nr.<text:s/></text:span><text:a xlink:href="https://www.e-tar.lt/portal/lt/legalAct/TAR.748CEF5B3ED8" office:target-frame-name="_blank" xlink:show="new"><text:span text:style-name="T25">56-2227</text:span></text:a><text:span text:style-name="T26">) 2 straipsniu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Sudaryti šią Šiaulių laisvosios ekonominės zonos likvidacinę komisiją (toliau vadina</text:span><text:span text:style-name="T32">ma – komisija):</text:span></text:p>
      <text:p text:style-name="P33">Ūkio ministerijos atstovas (komisijos pirmininkas);</text:p>
      <text:p text:style-name="P34">Finansų ministerijos atstovas (komisijos pirmininko pavaduotojas);</text:p>
      <text:p text:style-name="P35">Susisiekimo ministerijos atstovas;</text:p>
      <text:p text:style-name="P36">Krašto apsaugos ministerijos atstovas;</text:p>
      <text:p text:style-name="P37">Šiaulių apskrities viršininko administracijos atstovas;</text:p>
      <text:p text:style-name="P38">Šiaulių miesto savivaldybės atstovas;</text:p>
      <text:p text:style-name="P39"><text:span text:style-name="T40">uždarosios akcinės bendrovės Šiaulių laisvosios ekonominės zonos valdymo bendrovės atstovas.</text:span></text:p>
      <text:p text:style-name="P41"><text:span text:style-name="T42">2</text:span><text:span text:style-name="T43">. Pavesti ūkio ministrui patvirtinti personalinę komisijos sudėtį ministrų, kitų institucijų vadovų teikimu.</text:span></text:p>
      <text:p text:style-name="P44"><text:span text:style-name="T45">3</text:span><text:span text:style-name="T46">. Patvirtinti Šiaulių laisvosios ekonominės zonos likvidacinės komisijos nuostatus (pridedama).</text:span></text:p>
      <text:p text:style-name="P47"><text:span text:style-name="T48">4</text:span><text:span text:style-name="T49">. Pavesti Ūkio ministerijai iki 2002 m. spalio 15 d. pateikti Lietuvos Respublikos Vyriausybei pasiūlymus dėl teisės aktų, susijusių su Šiaulių laisvosios ekonominės zonos veikla, pripažinimo netekusiais galios.<text:s/></text:span></text:p>
      <text:p text:style-name="P50"><text:span text:style-name="T51">5</text:span><text:span text:style-name="T52">. Komisija turi iki 2002 m. lapkričio<text:s/></text:span><text:span text:style-name="T53">15 d. pateikti Lietuvos Respublikos Vyriausybei pasiūlymus dėl nepriklausomo audito nustatytų padarytų steigiant Šiaulių laisvąją ekonominę zoną išlaidų.</text:span></text:p>
      <text:p text:style-name="P54"/>
      <text:p text:style-name="P55"/>
      <text:p text:style-name="P56"><text:span text:style-name="T57">MINISTRAS PIRMININKAS</text:span><text:span text:style-name="T58"><text:tab/>ALGIRDAS BRAZAUSKAS</text:span></text:p>
      <text:p text:style-name="P59"/>
      <text:p text:style-name="P60">ŪKIO MINISTRAS<text:tab/>PETRAS ČĖSNA</text:p>
      <text:p text:style-name="P61">______________</text:p>
      <text:p text:style-name="P62"/>
      <text:soft-page-break/>
      <text:p text:style-name="P63"><text:span text:style-name="T64">PATVIRTINTA</text:span></text:p>
      <text:p text:style-name="P65">Lietuvos Respublikos Vyriausybės</text:p>
      <text:p text:style-name="P66">2002 m. rugpjūčio 21 d. nutarimu</text:p>
      <text:p text:style-name="P67">Nr. 1316</text:p>
      <text:p text:style-name="P68"/>
      <text:p text:style-name="P69"><text:span text:style-name="T70">ŠIAULIŲ LAISVOSIOS EKONOMINĖS ZONOS LIKVIDACINĖS KOMISIJOS</text:span></text:p>
      <text:p text:style-name="P71"><text:span text:style-name="T72">NUOSTATAI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Šiaulių laisvosios ekonominės zonos likvidacinė komisija (toli</text:span><text:span text:style-name="T82">au vadinama – komisija), sudaryta Lietuvos Respublikos Vyriausybės, sprendžia turto ir kitus klausimus, susijusius su Šiaulių laisvosios ekonominės zonos (toliau vadinama – zona) likvidavimu, finansiniais zonos ūkinio plėtojimo ir valdymo organų ir zonos e</text:span><text:span text:style-name="T83">konominės veiklos subjektų santykiais.<text:s/></text:span></text:p>
      <text:p text:style-name="P84"><text:span text:style-name="T85">2</text:span><text:span text:style-name="T86">. Komisija vadovaujasi Lietuvos Respublikos laisvųjų ekonominių zonų pagrindų įstatymu (Žin., 1995, Nr.<text:s/></text:span><text:a xlink:href="https://www.e-tar.lt/portal/lt/legalAct/TAR.E79004684F4D" office:target-frame-name="_blank" xlink:show="new"><text:span text:style-name="T87">59-1462</text:span></text:a><text:span text:style-name="T88">), Lietuvos Respublik</text:span><text:span text:style-name="T89">os Šiaulių laisvosios ekonominės zonos likvidavimo įstatymu (Žin., 2002, Nr.<text:s/></text:span><text:a xlink:href="https://www.e-tar.lt/portal/lt/legalAct/TAR.748CEF5B3ED8" office:target-frame-name="_blank" xlink:show="new"><text:span text:style-name="T90">56-2227</text:span></text:a><text:span text:style-name="T91">), kitais teisės aktais ir šiais nuostatais.</text:span></text:p>
      <text:p text:style-name="P92"/>
      <text:p text:style-name="P93"><text:span text:style-name="T94">II</text:span><text:span text:style-name="T95">.<text:s/></text:span><text:span text:style-name="T96">KOMISIJOS FUNKCIJOS</text:span></text:p>
      <text:p text:style-name="P97"/>
      <text:p text:style-name="P98"><text:span text:style-name="T99">3</text:span><text:span text:style-name="T100">. Komisija<text:s/></text:span><text:span text:style-name="T101">atlieka šias funkcijas:</text:span></text:p>
      <text:p text:style-name="P102"><text:span text:style-name="T103">3.1</text:span><text:span text:style-name="T104">. laikotarpiu, iki bus galutinai išspręsti visi su zonos likvidavimu susiję klausimai, valdo zoną ir sprendžia visus su jos likvidavimu susijusius klausimus;</text:span></text:p>
      <text:p text:style-name="P105"><text:span text:style-name="T106">3.2</text:span><text:span text:style-name="T107">. renka, analizuoja informaciją ir teikia Lietuvos Respublikos</text:span><text:span text:style-name="T108"><text:s/>Vyriausybei pasiūlymus dėl zonos ūkinio plėtojimo ir valdymo organų ir zonos ekonominės veiklos subjektų finansinių santykių sureguliavimo;<text:s/></text:span></text:p>
      <text:p text:style-name="P109"><text:span text:style-name="T110">3.3</text:span><text:span text:style-name="T111">. teikia Ūkio ministerijai pasiūlymus dėl teisės aktų, susijusių su zonos veikla, pripažinimo netekusiais<text:s/></text:span><text:span text:style-name="T112">galios;</text:span></text:p>
      <text:p text:style-name="P113"><text:span text:style-name="T114">3.4</text:span><text:span text:style-name="T115">. sprendžia kitus su zonos likvidavimu susijusius klausimus;</text:span></text:p>
      <text:p text:style-name="P116"><text:span text:style-name="T117">3.5</text:span><text:span text:style-name="T118">. užsako steigiant zoną padarytų išlaidų nepriklausomą auditą.</text:span></text:p>
      <text:p text:style-name="P119"/>
      <text:p text:style-name="P120"><text:span text:style-name="T121">III</text:span><text:span text:style-name="T122">.<text:s/></text:span><text:span text:style-name="T123">KOMISIJOS TEISĖS</text:span></text:p>
      <text:p text:style-name="P124"/>
      <text:p text:style-name="P125"><text:span text:style-name="T126">4</text:span><text:span text:style-name="T127">. Komisija turi teisę:</text:span></text:p>
      <text:p text:style-name="P128"><text:span text:style-name="T129">4.1</text:span><text:span text:style-name="T130">. naudotis zonos valdymo bendrovėje<text:s/></text:span><text:span text:style-name="T131">esančiomis finansinių atskaitomybių nepriklausomo audito išvadomis;</text:span></text:p>
      <text:p text:style-name="P132"><text:span text:style-name="T133">4.2</text:span><text:span text:style-name="T134">. gauti iš valstybės institucijų informaciją, susijusią su zonos ir zonos valdymo bendrovės veikla;</text:span></text:p>
      <text:p text:style-name="P135"><text:span text:style-name="T136">4.3</text:span><text:span text:style-name="T137">. reikalauti iš zonos valdymo bendrovės administracijos vadovo, vyriausioj</text:span><text:span text:style-name="T138">o finansininko ir kitų atsakingų darbuotojų raštiškų paaiškinimų klausimais, susijusiais su zonos valdymo bendrovėje esančiomis finansinių atskaitomybių nepriklausomo audito arba kitų nepriklausomų auditorių išvadomis;<text:s/></text:span></text:p>
      <text:p text:style-name="P139"><text:span text:style-name="T140">4.4</text:span><text:span text:style-name="T141">. prireikus pasitelkti turto<text:s/></text:span><text:span text:style-name="T142">vertintojus zonos valdymo bendrovės turto rinkos vertei nustatyti;</text:span></text:p>
      <text:p text:style-name="P143"><text:span text:style-name="T144">4.5</text:span><text:span text:style-name="T145">. teikti valstybės institucijoms pasiūlymus, susijusius su zonos likvidavimu;</text:span></text:p>
      <text:p text:style-name="P146"><text:span text:style-name="T147">4.6</text:span><text:span text:style-name="T148">. nustatyti kitas aplinkybes, kurios turi reikšmę zonos likvidavimui.</text:span></text:p>
      <text:p text:style-name="P149"/>
      <text:p text:style-name="P150"><text:span text:style-name="T151">IV</text:span><text:span text:style-name="T152">.<text:s/></text:span><text:span text:style-name="T153">KOMISIJOS DARB</text:span><text:span text:style-name="T154">O ORGANIZAVIMAS</text:span></text:p>
      <text:p text:style-name="P155"/>
      <text:p text:style-name="P156"><text:span text:style-name="T157">5</text:span><text:span text:style-name="T158">. Komisijos pirmininkui, jo pavaduotojui ir komisijos nariams už darbą komisijoje užmokestis nemokamas.</text:span></text:p>
      <text:p text:style-name="P159"><text:span text:style-name="T160">6</text:span><text:span text:style-name="T161">. Komisijos darbą organizuoja komisijos pirmininkas. Jo nesant, jį pavaduoja pirmininko pavaduotojas.</text:span></text:p>
      <text:p text:style-name="P162"><text:span text:style-name="T163">7</text:span><text:span text:style-name="T164">. Sprendimai pagal</text:span><text:span text:style-name="T165"><text:s/>nustatytąją kompetenciją priimami komisijos posėdyje. Komisijos posėdžius šaukia komisijos pirmininkas. Posėdžiai yra teisėti, jeigu juose dalyvauja daugiau kaip pusė visų komisijos narių. Sprendimai priimami paprasta balsų dauguma, balsams pasiskirsčius<text:s/></text:span><text:span text:style-name="T166">po lygiai, lemia komisijos pirmininko balsas.</text:span></text:p>
      <text:p text:style-name="P167"><text:span text:style-name="T168">8</text:span><text:span text:style-name="T169">. Komisijos darbo techninį aptarnavimą užtikrina Ūkio ministerija.</text:span></text:p>
      <text:p text:style-name="P170">______________</text:p>
      <text:p text:style-name="P1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7:36:00Z</meta:creation-date>
    <dc:date>2015-07-05T07:36:00Z</dc:date>
    <meta:template xlink:href="Normal" xlink:type="simple"/>
    <meta:editing-cycles>2</meta:editing-cycles>
    <meta:editing-duration>PT0S</meta:editing-duration>
    <meta:document-statistic meta:page-count="3" meta:paragraph-count="63" meta:word-count="610" meta:character-count="4997" meta:row-count="185" meta:non-whitespace-character-count="4450"/>
  </office:meta>
</office:document-meta>
</file>