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9 D. NUTARIMO NR. 751 „DĖL LIETUVOS RESPUBLIKOS VALSTYBĖS REZERVO ĮSTATYMO ĮGYVENDINIMO“ PAKEITIMO</text:p>
      <text:p text:style-name="P14"/>
      <text:p text:style-name="P15">2004 m. spalio 5 d. Nr. 124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birželio 19 d. nutarimą Nr. 751 „Dėl Lietuvos Respublikos valstybės rezervo įstatymo įgyvendinimo“ (Žin., 2001, Nr.<text:s/></text:span><text:a xlink:href="https://www.e-tar.lt/portal/lt/legalAct/TAR.F31964BD63D4" office:target-frame-name="_blank" xlink:show="new"><text:span text:style-name="T24">53-1883</text:span></text:a><text:span text:style-name="T25">):</text:span></text:p>
      <text:p text:style-name="P26"><text:span text:style-name="T27">1</text:span><text:span text:style-name="T28">. Įrašyti 5 punkte vietoj žodžio „tvarką“ žodį „taisykles“.</text:span></text:p>
      <text:p text:style-name="P29"><text:span text:style-name="T30">2</text:span><text:span text:style-name="T31">. Nurodytuoju nutarimu patvirtintoje Valstybės rezervo materialinių išteklių atsargų atnaujinimo tvarkoje:</text:span></text:p>
      <text:p text:style-name="P32"><text:span text:style-name="T33">2.1</text:span><text:span text:style-name="T34">. Įrašyti pavadinime vietoj žodžio „tvarka“ žodį „taisyklės“.</text:span></text:p>
      <text:p text:style-name="P35"><text:span text:style-name="T36">2.2</text:span><text:span text:style-name="T37">. Įrašyti 1 punkte vietoj žodžių „Ši tvarka“ žodžius „Šios taisyklės“.</text:span></text:p>
      <text:p text:style-name="P38"><text:span text:style-name="T39">2.3</text:span><text:span text:style-name="T40">. Įrašyti 6 punkte prieš žodį „nurašius“ žodį „ar“ ir išbraukti žodžius „ar kitaip panaudojus“.</text:span></text:p>
      <text:p text:style-name="P41"><text:span text:style-name="T42">2.4</text:span><text:span text:style-name="T43">. Įrašyti 7 punkte vietoj žodžių „30 dienų“ žodžius „90 dienų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ŪKIO MINISTRAS<text:tab/>PETRAS ČĖSN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6:53:00Z</meta:creation-date>
    <dc:date>2019-12-05T06:53:00Z</dc: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122" meta:row-count="30" meta:non-whitespace-character-count="996"/>
  </office:meta>
</office:document-meta>
</file>