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fo:letter-spacing="0.0416in" style:font-size-complex="11pt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 fo:letter-spacing="0.0416in" style:font-size-complex="11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fo:letter-spacing="0.0416in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00" style:font-size-complex="11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color="#000000" style:font-size-complex="11pt"/>
    </style:style>
    <style:style style:name="T101" style:parent-style-name="DefaultParagraphFont" style:family="text">
      <style:text-properties fo:color="#000000" style:font-size-complex="11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T106" style:parent-style-name="DefaultParagraphFont" style:family="text">
      <style:text-properties fo:color="#000000" style:font-size-complex="11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11pt"/>
    </style:style>
    <style:style style:name="T109" style:parent-style-name="DefaultParagraphFont" style:family="text">
      <style:text-properties fo:color="#000000" style:font-size-complex="11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11pt"/>
    </style:style>
    <style:style style:name="T112" style:parent-style-name="DefaultParagraphFont" style:family="text">
      <style:text-properties fo:color="#000000" style:font-size-complex="11pt"/>
    </style:style>
    <style:style style:name="T113" style:parent-style-name="DefaultParagraphFont" style:family="text">
      <style:text-properties fo:color="#000000" style:font-size-complex="11pt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7" style:parent-style-name="DefaultParagraphFont" style:family="text">
      <style:text-properties fo:text-transform="uppercase"/>
    </style:style>
    <style:style style:name="T118" style:parent-style-name="DefaultParagraphFont" style:family="text">
      <style:text-properties fo:text-transform="uppercase"/>
    </style:style>
    <style:style style:name="T119" style:parent-style-name="DefaultParagraphFont" style:family="text">
      <style:text-properties fo:text-transform="uppercase"/>
    </style:style>
    <style:style style:name="P120" style:parent-style-name="Normal" style:family="paragraph">
      <style:paragraph-properties fo:text-align="center"/>
      <style:text-properties fo:color="#000000" style:font-size-complex="6pt"/>
    </style:style>
    <style:style style:name="P121" style:parent-style-name="Normal" style:family="paragraph">
      <style:text-properties fo:color="#000000" style:font-size-complex="6pt"/>
    </style:style>
    <style:style style:name="P122" style:parent-style-name="Normal" style:family="paragraph">
      <style:paragraph-properties fo:text-align="center"/>
      <style:text-properties fo:color="#000000"/>
    </style:style>
    <style:style style:name="P12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LIETUVOS ARCHYVŲ DEPARTAMENTO PRIE LIETUVOS RESPUBLIKOS VYRIAUSYBĖS GENERALINIS DIREKTORIUS</text:span></text:p>
      <text:p text:style-name="P8"/>
      <text:p text:style-name="P9">Į S A K Y M A S</text:p>
      <text:p text:style-name="P10">DĖL LIETUVOS ARCHYVŲ DEPARTAMENTO PRIE LIETUVOS RESPUBLIKOS VYRIAUSYBĖS GENERALINIO DIREKTORIAUS 2001 M. GRUODŽIO 28 D. ĮSAKYMO NR. 88 „DĖL<text:s/>RAŠTVEDYBOS TAISYKLIŲ PATVIRTINIMO“ PAKEITIMO</text:p>
      <text:p text:style-name="P11"/>
      <text:p text:style-name="P12">2005 m. lapkričio 2 d. Nr. V-111</text:p>
      <text:p text:style-name="P13">Vilnius</text:p>
      <text:p text:style-name="P14"/>
      <text:p text:style-name="P15"><text:span text:style-name="T16">Pakeičiu</text:span><text:span text:style-name="T17"><text:s/>Lietuvos archyvų departamento prie Lietuvos Respublikos Vyriausybės generalinio direktoriaus 2001 m. gruodžio 28 d. įsakymą Nr. 88 „Dėl Raštvedybos taisyklių<text:s/></text:span><text:span text:style-name="T18">patvirtinimo“ (Žin., 2002, Nr.<text:s/></text:span><text:a xlink:href="https://www.e-tar.lt/portal/lt/legalAct/TAR.5A089D514C5E" office:target-frame-name="_blank" xlink:show="new"><text:span text:style-name="T19">5-211</text:span></text:a><text:span text:style-name="T20">; 2002, Nr.<text:s/></text:span><text:a xlink:href="https://www.e-tar.lt/portal/lt/legalAct/TAR.2324EBAE4C63" office:target-frame-name="_blank" xlink:show="new"><text:span text:style-name="T21">70-2957</text:span></text:a><text:span text:style-name="T22">):</text:span></text:p>
      <text:p text:style-name="P23"><text:span text:style-name="T24">1</text:span><text:span text:style-name="T25">. Išdėstau nurodytojo įsakymo pavad</text:span><text:span text:style-name="T26">inimą, preambulę ir dėstomąją dalį taip:</text:span></text:p>
      <text:p text:style-name="P27"/>
      <text:p text:style-name="P28"><text:span text:style-name="T29">„</text:span><text:span text:style-name="T30">ĮSAKYMAS</text:span></text:p>
      <text:p text:style-name="P31"><text:span text:style-name="T32">DĖL DOKUMENTŲ TVARKYMO IR APSKAITOS TAISYKLIŲ PATVIRTINIMO</text:span></text:p>
      <text:p text:style-name="P33"/>
      <text:p text:style-name="P34"><text:span text:style-name="T35">Įgyvendindamas Lietuvos Respublikos dokumentų ir archyvų įstatymo (Žin., 1995, Nr.<text:s/></text:span><text:a xlink:href="https://www.e-tar.lt/portal/lt/legalAct/TAR.1FEF229DA7C6" office:target-frame-name="_blank" xlink:show="new"><text:span text:style-name="T36">107-2389</text:span></text:a><text:span text:style-name="T37">; 2004, Nr. 57-1982) 11 straipsnio 4 dalį,</text:span></text:p>
      <text:p text:style-name="P38"><text:span text:style-name="T39">tvirtinu</text:span><text:span text:style-name="T40"><text:s/>Dokumentų tvarkymo ir apskaitos taisykles (pridedama)“.</text:span></text:p>
      <text:p text:style-name="P41"><text:span text:style-name="T42">2</text:span><text:span text:style-name="T43">. Nurodytuoju įsakymu patvirtintų taisyklių pavadinimą išdėstau taip:</text:span></text:p>
      <text:p text:style-name="P44"><text:span text:style-name="T45">„DOKUMENTŲ TVARKYMO IR APSKAITOS<text:s/></text:span><text:span text:style-name="T46">TAISYKLĖS“</text:span><text:span text:style-name="T47">.</text:span></text:p>
      <text:p text:style-name="P48"><text:span text:style-name="T49">3</text:span><text:span text:style-name="T50">. Nurodytuoju įsakymu patvirtintose taisyklėse:</text:span></text:p>
      <text:p text:style-name="P51"><text:span text:style-name="T52">3.1</text:span><text:span text:style-name="T53">. įrašau 1 punkte vietoje žodžių „Raštvedybos taisyklės“ žodžius „Dokumentų tvarkymo ir apskaitos taisyklės“;</text:span></text:p>
      <text:p text:style-name="P54"><text:span text:style-name="T55">3.2</text:span><text:span text:style-name="T56">. išdėstau II skyriaus pavadinimą taip:</text:span></text:p>
      <text:p text:style-name="P57"><text:span text:style-name="T58">„</text:span><text:span text:style-name="T59">II</text:span><text:span text:style-name="T60">.<text:s/></text:span><text:span text:style-name="T61">ĮSTAIGOS DOKUMENTŲ</text:span><text:span text:style-name="T62"><text:s/>VALDYMO ORGANIZAVIMAS</text:span><text:span text:style-name="T63">“;</text:span></text:p>
      <text:p text:style-name="P64"><text:span text:style-name="T65">3.3</text:span><text:span text:style-name="T66">. įrašau 1, 2, 3, 4, 5, 6, 7, 8, 9, 10, 11, 12, 13, 14, 15, 16, 17 priedų žymoje vietoje žodžių „Raštvedybos taisyklių“ žodžius „Dokumentų tvarkymo ir apskaitos taisyklių“;</text:span></text:p>
      <text:p text:style-name="P67"><text:span text:style-name="T68">3.4</text:span><text:span text:style-name="T69">. laikau netekusiais galios 2 ir 7 pun</text:span><text:span text:style-name="T70">ktus;</text:span></text:p>
      <text:p text:style-name="P71"><text:span text:style-name="T72">3.5</text:span><text:span text:style-name="T73">. išbraukiu 3 punkte sąvoką „Raštvedyba“;</text:span></text:p>
      <text:p text:style-name="P74"><text:span text:style-name="T75">3.6</text:span><text:span text:style-name="T76">. įrašau 4, 5 punktuose vietoje žodžio „raštvedyba“ atitinkamu linksniu žodžius „dokumentų valdymas“;</text:span></text:p>
      <text:p text:style-name="P77"><text:span text:style-name="T78">3.7</text:span><text:span text:style-name="T79">. įrašau 5 priede vietoje skaičių ir žodžių „</text:span><text:span text:style-name="T80">12.</text:span><text:span text:style-name="T81"><text:s/></text:span><text:span text:style-name="T82">RAŠTVEDYBA IR DOKUMENTŲ SAUGOJIMAS</text:span><text:span text:style-name="T83">“<text:s/></text:span><text:span text:style-name="T84">skaičius ir žodžius „</text:span><text:span text:style-name="T85">12. DOKUMENTŲ VALDYMAS</text:span><text:span text:style-name="T86">“.</text:span></text:p>
      <text:p text:style-name="P87"><text:span text:style-name="T88">3.8</text:span><text:span text:style-name="T89">. išdėstau 6.4 punktą taip:</text:span></text:p>
      <text:p text:style-name="P90"><text:span text:style-name="T91">„</text:span><text:span text:style-name="T92">6.4</text:span><text:span text:style-name="T93">. Tvirtina dokumentų ir bylų apskaitos dokumentus, suderintus su įstaigos dokumentus kaupiančiu valstybės archyvu; jei valstybės archyvas įstaigos dokumentų nekaupia –<text:s/></text:span><text:span text:style-name="T94">su steigėjo funkcijas atliekančia institucija ar įstaiga“;</text:span></text:p>
      <text:p text:style-name="P95"><text:span text:style-name="T96">3.9</text:span><text:span text:style-name="T97">. įrašau 3, 9.5, 28, 30, 31, 32.1, 36, 38, 39, 40, 51.2, 57, 60.1, 61.2, 62.1 punktuose vietoje žodžių „raštvedybiniai metai“ atitinkamu linksniu žodžius „kalendoriniai metai“;</text:span></text:p>
      <text:p text:style-name="P98"><text:span text:style-name="T99">3.10</text:span><text:span text:style-name="T100">.</text:span><text:span text:style-name="T101"><text:s/>įrašau 3, 28, 29, 30, 31, 32, 33, 34, 35, 36, 38, 38.1, 39, 42.1, 46.2.2, 47, 49, 57, 61.2, 62.1 punktuose ir 5, 6, 8 prieduose vietoje žodžių „bylų nomenklatūra“, „nomenklatūra“ atitinkamu linksniu žodžius „dokumentacijos planas“;</text:span></text:p>
      <text:p text:style-name="P102"><text:span text:style-name="T103">3.11</text:span><text:span text:style-name="T104">. įrašau 3, 9,<text:s/></text:span><text:span text:style-name="T105">9.1, 9.2, 9.3, 9.5, 10, 12.1, 12.2, 12.3, 23, 26, 32.4.4, 61.2 punktuose ir 1, 2, 3, 4, 5, 6, 17 prieduose vietoje žodžių „registracijos žurnalas“ atitinkamu linksniu ir forma žodžius „dokumentų registras“, vietoje žodžio „žurnalas“ atitinkamu linksiu ir f</text:span><text:span text:style-name="T106">orma žodį „registras“;</text:span></text:p>
      <text:p text:style-name="P107"><text:span text:style-name="T108">3.12</text:span><text:span text:style-name="T109">. išdėstau 10 punkto pirmąją pastraipą taip:</text:span></text:p>
      <text:p text:style-name="P110"><text:span text:style-name="T111">„</text:span><text:span text:style-name="T112">10</text:span><text:span text:style-name="T113">. Įstaigos dokumentų registrų kiekį nustato ir jų sąrašą tvirtina įstaigos vadovas, suderinęs sąrašą šių taisyklių 6.4 punkto nustatyta tvarka“.</text:span></text:p>
      <text:p text:style-name="P114"/>
      <text:p text:style-name="P115"/>
      <text:p text:style-name="P116"><text:span text:style-name="T117">Generalinis<text:s/></text:span><text:span text:style-name="T118">direktorius</text:span><text:span text:style-name="T119"><text:tab/>Vidas Grigoraitis</text:span></text:p>
      <text:p text:style-name="P120">______________</text:p>
      <text:p text:style-name="P121"/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17:10:00Z</meta:creation-date>
    <dc:date>2015-06-23T17:10:00Z</dc:date>
    <meta:template xlink:href="Normal" xlink:type="simple"/>
    <meta:editing-cycles>2</meta:editing-cycles>
    <meta:editing-duration>PT0S</meta:editing-duration>
    <meta:document-statistic meta:page-count="2" meta:paragraph-count="39" meta:word-count="462" meta:character-count="3317" meta:row-count="131" meta:non-whitespace-character-count="2894"/>
  </office:meta>
</office:document-meta>
</file>