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AMTINIŲ DUJŲ ĮSTATYMO 22 STRAIPSNIO PAKEITIMO ĮSTATYMO PROJEKTO NR. IXP-1548</text:p>
      <text:p text:style-name="P12"/>
      <text:p text:style-name="P13">2002 m. birželio 17 d. Nr. 912</text:p>
      <text:p text:style-name="P14">Vilnius</text:p>
      <text:p text:style-name="P15"/>
      <text:p text:style-name="P16"><text:span text:style-name="T17">Vadovaudamasi Lietuvos Res</text:span><text:span text:style-name="T18">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2 m. gegužės 15 d. sprendimą Nr. 868 „Dėl įstatymų projektų išvadų“, Lietuvos Respublikos Vyriausybė<text:s/></text:span><text:span text:style-name="T25">nutari</text:span><text:span text:style-name="T26">a:</text:span></text:p>
      <text:p text:style-name="P27"><text:span text:style-name="T28">Nepritarti Lietuvos Respublikos gamtinių dujų įstatymo 22 straipsnio pakeitimo įstatymo projektui Nr. IXP-1548, nes šiame projekte naujų teisės normų nėra.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Ė,</text:p>
      <text:p text:style-name="P34">PAVADUOJANTI ŪKIO MINISTRĄ<text:tab/>DALIA<text:s/>GRYBAUSKAITĖ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18:00Z</meta:creation-date>
    <dc:date>2015-08-10T19:18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007" meta:row-count="41" meta:non-whitespace-character-count="881"/>
  </office:meta>
</office:document-meta>
</file>