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dymo reformų ir savivaldybių reikalų ministro 2000 m. spalio 25 d. įsakymu Nr. 118 (Žin., 2000, Nr.<text:s/></text:span><text:a xlink:href="https://www.e-tar.lt/portal/lt/legalAct/TAR.F18E4537869E" office:target-frame-name="_blank" xlink:show="new"><text:span text:style-name="T12">98-3122</text:span></text:a><text:span text:style-name="T13">) patvirtintos Vals</text:span><text:span text:style-name="T14">tybės tarnybos įstatymo 76 straipsnio įgyvendinimo tvarkos 12.1 punkte po žodžių „toje pačioje“ turi būti įrašytas žodis „įstaigoje“. Šios tvarkos 1 priedėlio 2 formos pirmoje eilutėje po grafos „data“ turi būti grafa „Nr.“ (analogiškai kaip 1 priedėlio 1<text:s/></text:span><text:span text:style-name="T15">formoje).</text:span></text:p>
      <text:p text:style-name="P16"/>
      <text:p text:style-name="P17"/>
      <text:p text:style-name="P18"><text:span text:style-name="T19">MINISTERIJOS SEKRETORIUS</text:span><text:span text:style-name="T20"><text:tab/>J. AKSTINAS</text:span></text:p>
      <text:p text:style-name="P21">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1:40:00Z</meta:creation-date>
    <dc:date>2015-09-19T21:40:00Z</dc:date>
    <meta:template xlink:href="Normal" xlink:type="simple"/>
    <meta:editing-cycles>2</meta:editing-cycles>
    <meta:editing-duration>PT0S</meta:editing-duration>
    <meta:document-statistic meta:page-count="1" meta:paragraph-count="5" meta:word-count="76" meta:character-count="544" meta:row-count="22" meta:non-whitespace-character-count="473"/>
  </office:meta>
</office:document-meta>
</file>