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text-underline-color="#0000FF"/>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6 m. LIEPOS 20 d. ĮSAKYMO Nr. 1K-263 „DĖL EUROPOS SĄJUNGOS STRUKTŪRINĖS PARAMOS KOMPIUTERINĖS INFORMACINĖS VALDYMO IR PRIEŽIŪROS SISTEMOS NUOSTATŲ PATVIRTINIMO“ PAKEITIMO</text:p>
      <text:p text:style-name="P9"/>
      <text:p text:style-name="P10">2010 m. liepos 2 d. Nr. 1K-221</text:p>
      <text:p text:style-name="P11">Vilnius</text:p>
      <text:p text:style-name="P12"/>
      <text:p text:style-name="P13"><text:span text:style-name="T14">P a k e i č i u Europos Sąjungos struktūrinės paramos kompiuterinės informacinės valdymo ir priežiūros sistemos nuostatus, patvirtintus Lietuvos Respublikos finansų ministro 2006 m. liepos 20 d. įsakymu Nr. 1K-263 „Dėl Europos Sąjungos struktūrinės paramos kompiuterinės informacinės valdymo ir priežiūros sistemos nuostatų patvirtinimo“ (Žin., 2008, Nr.<text:s/></text:span><text:a xlink:href="https://www.e-tar.lt/portal/lt/legalAct/TAR.0FF27528B910" office:target-frame-name="_blank" xlink:show="new"><text:span text:style-name="T15">99-3831</text:span></text:a><text:span text:style-name="T16">):</text:span></text:p>
      <text:p text:style-name="P17"><text:span text:style-name="T18">1</text:span><text:span text:style-name="T19">. Išdėstau 5 punkto vienuoliktąją pastraipą taip:<text:s/></text:span></text:p>
      <text:p text:style-name="P20"><text:span text:style-name="T21">„SFMIS tvarkytojas – SFMIS valdytojas, valstybės institucijos, įstaigos ar įmonės, kurios Lietuvos Respublikos Seimo 2003 m. liepos 1 d. nutarimu Nr. IX-1667 „</text:span><text:span text:style-name="T22">Dėl pavedimo Lietuvos Respublikos valstybės kontrolei atlikti Lietuvos Respublikoje gaunamos Europos Sąjungos struktūrinės paramos auditus</text:span><text:span text:style-name="T23">“ (Žin., 2003, Nr.<text:s/></text:span><text:a xlink:href="https://www.e-tar.lt/portal/lt/legalAct/TAR.250568F82485" office:target-frame-name="_blank" xlink:show="new"><text:span text:style-name="T24">70-3171</text:span></text:a><text:span text:style-name="T25">; 2007, Nr. 108-4402),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26">48-1676</text:span></text:a><text:span text:style-name="T27">; 2005, Nr. 51-1700),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28">74-2596</text:span></text:a><text:span text:style-name="T29">; 2004, Nr. 103-3777; 2008, Nr.<text:s/></text:span><text:a xlink:href="https://www.e-tar.lt/portal/lt/legalAct/TAR.16D7D5255455" office:target-frame-name="_blank" xlink:show="new"><text:span text:style-name="T30">87-3483</text:span></text:a><text:span text:style-name="T31">) ir Lietuvos Respublikos Vyriausybės 2007 m. spalio 17 d. nutarimu Nr. 1139 „Dėl atsakomybės ir funkcijų paskirstymo tarp institucijų, įgyvendinant Lietuvos 2007–2013 metų Europos Sąjungos struktūrinės paramos panaudojimo strategiją ir veiksmų programas“ (Žin., 2007, Nr.<text:s/></text:span><text:a xlink:href="https://www.e-tar.lt/portal/lt/legalAct/TAR.003203091F72" office:target-frame-name="_blank" xlink:show="new"><text:span text:style-name="T32">114-4637</text:span></text:a><text:span text:style-name="T33">) įpareigotos administruoti ES paramos lėšas.“</text:span></text:p>
      <text:p text:style-name="P34"><text:span text:style-name="T35">2</text:span><text:span text:style-name="T36">. Išdėstau 24.1 punktą taip:</text:span></text:p>
      <text:p text:style-name="P37"><text:span text:style-name="T38">„</text:span><text:span text:style-name="T39">24.1</text:span><text:span text:style-name="T40">. vadovaudamasis teisės aktais, reglamentuojančiais ES paramos administravimą, naudoja SFMIS, naudojasi SFMIS duomenimis, užtikrina duomenų kokybę bei saugą iki duomenų perdavimo SFMIS valdytojui;“.</text:span></text:p>
      <text:p text:style-name="P41"><text:span text:style-name="T42">3</text:span><text:span text:style-name="T43">. Išdėstau 24.2 punktą taip:</text:span></text:p>
      <text:p text:style-name="P44"><text:span text:style-name="T45">„</text:span><text:span text:style-name="T46">24.2</text:span><text:span text:style-name="T47">. savo funkcijoms, susijusioms su ES paramos administravimu, atlikti tvarko tik jam priklausančius SFMIS duomenis ir peržiūros režimu naudojasi kitų SFMIS tvarkytojų SFMIS duomenimis;“.</text:span></text:p>
      <text:p text:style-name="P48"><text:span text:style-name="T49">4</text:span><text:span text:style-name="T50">. Įrašau 25.1 punkte po žodžių „visais SFMIS“ žodį „posistemiais“ ir skyrybos ženklą kablelį.</text:span></text:p>
      <text:p text:style-name="P51"><text:span text:style-name="T52">5</text:span><text:span text:style-name="T53">. Įrašau 33.7 punkte po žodžio „aprašymai“ žodžius „(struktūros aprašymų nurodyti neprivaloma, kai SFMIS duomenų gavėjui užtikrinamas prisijungimas prie SFMIS ir suteikiamos teisės peržiūros režimu naudotis SFMIS duomenimis)“.</text:span></text:p>
      <text:p text:style-name="P54"><text:span text:style-name="T55">6</text:span><text:span text:style-name="T56">. Įrašau 33.8 punkte po žodžio „elementai“ žodžius „(teikiamų duomenų elementų nurodyti neprivaloma, kai SFMIS duomenų gavėjui užtikrinamas prisijungimas prie SFMIS ir suteikiamos teisės peržiūros režimu naudotis SFMIS duomenimis)“.</text:span></text:p>
      <text:p text:style-name="P57"><text:span text:style-name="T58">7</text:span><text:span text:style-name="T59">. Įrašau 33.10 punkte po žodžio „terminai“ žodžius „(reguliarumo ir terminų nurodyti neprivaloma, kai SFMIS duomenų gavėjui užtikrinamas prisijungimas prie SFMIS ir suteikiamos teisės peržiūros režimu naudotis SFMIS duomenimis)“.</text:span></text:p>
      <text:p text:style-name="P60"/>
      <text:p text:style-name="P61"/>
      <text:p text:style-name="P62"/>
      <text:p text:style-name="P63"><text:span text:style-name="T64">FINANSŲ MINISTRĖ</text:span><text:span text:style-name="T6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9T08:17:00Z</meta:creation-date>
    <dc:date>2016-01-19T08:17:00Z</dc:date>
    <meta:template xlink:href="Normal" xlink:type="simple"/>
    <meta:editing-cycles>2</meta:editing-cycles>
    <meta:editing-duration>PT0S</meta:editing-duration>
    <meta:document-statistic meta:page-count="2" meta:paragraph-count="23" meta:word-count="491" meta:character-count="3729" meta:row-count="101" meta:non-whitespace-character-count="3261"/>
  </office:meta>
</office:document-meta>
</file>