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VASARIO 20 D. NUTARIMO NR. 262 „DĖL PATENTŲ IŠDAVIMO SMULKIEMS PREKYBININKAMS TVARKOS“ DALINIO PAKEITIMO</text:p>
      <text:p text:style-name="P9"/>
      <text:p text:style-name="P10">1995 m. birželio 2 d. Nr. 77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vasario 20 d. nutarimą Nr. 262 „Dėl patentų išdavimo smulkiems prekybininkams tvarkos“ (Žin., 1995, Nr.<text:s/></text:span><text:a xlink:href="https://www.e-tar.lt/portal/lt/legalAct/TAR.3F237C0BB71A" office:target-frame-name="_blank" xlink:show="new"><text:span text:style-name="T20">17-393</text:span></text:a><text:span text:style-name="T21">):</text:span></text:p>
      <text:p text:style-name="P22"><text:span text:style-name="T23">1</text:span><text:span text:style-name="T24">. Išdėstyti 3.1 punktą taip:</text:span></text:p>
      <text:p text:style-name="P25"><text:span text:style-name="T26">„</text:span><text:span text:style-name="T27">3.1</text:span><text:span text:style-name="T28">. vidutinis patento mokesčio tarifas mažinamas 50 procentų I arba II grupės invalidams, senatvės pensininkams, asmenims, kurie vieni augina vieną ar daugiau vaikų iki 16 metų, tėvams, kurie augina tris ir daugiau vaikų arba bent vieną vaiką invalidą“.</text:span></text:p>
      <text:p text:style-name="P29"><text:span text:style-name="T30">2</text:span><text:span text:style-name="T31">. Papildyti nurodytąjį nutarimą šiuo 3.3 punktu:</text:span></text:p>
      <text:p text:style-name="P32"><text:span text:style-name="T33">„</text:span><text:span text:style-name="T34">3.3</text:span><text:span text:style-name="T35">. miestų (rajonų) tarybos turi teisę mažinti (didinti) vidutinius patento mokesčio tarifus iki 50 procentų, atsižvelgdamos į prekybos vietą ir kitas aplinkybes, turinčias įtakos pajamų dydžiui“.</text:span></text:p>
      <text:p text:style-name="P36"><text:span text:style-name="T37">3</text:span><text:span text:style-name="T38">. Nurodytuoju nutarimu patvirtintą Patentų išdavimo smulkiems prekybininkams tvarką papildyti šiuo 22 punktu:</text:span></text:p>
      <text:p text:style-name="P39"><text:span text:style-name="T40">„</text:span><text:span text:style-name="T41">22</text:span><text:span text:style-name="T42">. Praradus patentą, naujas patentas išduodamas bendra tvarka, kai sumokamas nustatytojo dydžio patento mokestis“.</text:span></text:p>
      <text:p text:style-name="P43"/>
      <text:p text:style-name="P44"/>
      <text:p text:style-name="P45"/>
      <text:p text:style-name="P46">MINISTRAS PIRMININKAS<text:tab/>ADOLFAS ŠLEŽEVIČIUS</text:p>
      <text:p text:style-name="P47"/>
      <text:p text:style-name="P48"/>
      <text:p text:style-name="P49"/>
      <text:p text:style-name="P50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6T08:05:00Z</meta:creation-date>
    <dc:date>2019-04-26T08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413" meta:row-count="68" meta:non-whitespace-character-count="1235"/>
  </office:meta>
</office:document-meta>
</file>