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ALSTYBINIO SOCIALINIO DRAUDIMO FONDO BIUDŽETO SUDARYMO IR VYKDYMO TAISYKLIŲ DALINIO PAKEITIMO</text:p>
      <text:p text:style-name="P14"/>
      <text:p text:style-name="P15">1995 m. rugsėjo 15 d. Nr. 1240</text:p>
      <text:p text:style-name="P16">Vilnius</text:p>
      <text:p text:style-name="P17"/>
      <text:p text:style-name="P18">Lietuvos Respublikos Vyriausybė<text:s/><text:span text:style-name="T19">nutari</text:span><text:span text:style-name="T20">a:</text:span></text:p>
      <text:p text:style-name="P21">Iš dalies pakeičiant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a xlink:href="https://www.e-tar.lt/portal/lt/legalAct/TAR.1451F376F204" office:target-frame-name="_blank" xlink:show="new"><text:span text:style-name="T22">17-397</text:span></text:a>, Nr.<text:s/><text:a xlink:href="https://www.e-tar.lt/portal/lt/legalAct/TAR.622BAA0BD540" office:target-frame-name="_blank" xlink:show="new"><text:span text:style-name="T23">56-1411</text:span></text:a>):</text:p>
      <text:p text:style-name="P24">1. Išbraukti 18.1 punkto pirmosios pastraipos antrajame sakinyje žodžius „nuo ne didesnės kaip trijų Statistikos departamento skelbiamo užpraeito mėnesio vidutinio darbo užmokesčio dydžių sumos“, o vietoj žodžio „mažesnės“ įrašyti žodį „mažesnio“, antrąją ir trečiąją pastraipas pripažinti netekusiomis galios, o ketvirtojoje pastraipoje vietoj žodžių „maksimali vidutinio uždarbio trigubo dydžio suma ir minimali suma, nuo kurių“ įrašyti žodžius „suma, nuo kurios“.</text:p>
      <text:p text:style-name="P25">2. Išbraukti 18.3 punkto pirmojoje pastraipoje žodžius „nuo ne didesnės kaip trijų Statistikos departamento skelbiamo užpraeito mėnesio vidutinio darbo užmokesčio dydžių sumos“, o vietoj žodžio „mažesnės“ įrašyti žodį „mažesnio“.</text:p>
      <text:p text:style-name="P26">3. Išdėstyti 25 punkto antrąją pastraipą taip:</text:p>
      <text:p text:style-name="P27">„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p>
      <text:p text:style-name="P28">4. Išdėstyti 26.1–26.7 punktus taip:</text:p>
      <text:p text:style-name="P29">„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p text:style-name="P30">26.2. į individualių (personalinių) įmonių savininkų (bendrasavininkių), kitų Lietuvos Respublikos Vyriausybės nustatyta tvarka jiems prilygintų savarankiškai dirbančių asmenų ir ūkininkų įmokų sąskaitą įskaitomos šių asmenų privalomosios valstybinio socialinio draudimo įmokos;</text:p>
      <text:p text:style-name="P31">26.3. į savanoriškai apsidraudusių asmenų įmokų sąskaitą įskaitomos savanoriškai apsidraudusių asmenų valstybinio socialinio draudimo įmokos;</text:p>
      <text:p text:style-name="P32">26.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33">26.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text:s/><text:soft-page-break/>išmokėti sumą. Iš šios sąskaitos Valstybinio socialinio draudimo fondo valdybos teritoriniai skyriai perveda draudėjams sumas, kurių reikia jiems pavestoms išmokoms mokėti.</text:p>
      <text:p text:style-name="P34">Apie tai, kiek lėšų reikia nurodytosioms išmokoms mokėti, draudėjai raštu praneša Valstybinio socialinio draudimo fondo valdybos teritoriniam skyriui, pateikdami atitinkamus skaičiavimus.</text:p>
      <text:p text:style-name="P35">Skyriai, išnagrinėję draudėjų paraiškas, per 10 dienų nuo 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36">Jeigu draudėjai laiku nesumoka privalomojo valstybinio socialinio draudimo įmokų už užpraėjusį ataskaitinį laikotarpį, lėšos, kurių reikia jiems pavestoms išmokoms mokėti, pervedamos tik po to, kai likviduojamas to laikotarpio įsiskolinimas;</text:p>
      <text:p text:style-name="P37">26.6. į Valstybinio socialinio draudimo fondo valdybos teritorinių 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38">26.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sąskaitas, Lietuv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p>
      <text:p text:style-name="P39"/>
      <text:p text:style-name="P40"/>
      <text:p text:style-name="P41"/>
      <text:p text:style-name="P42">MINISTRAS PIRMININKAS<text:tab/>ADOLFAS ŠLEŽEVIČIUS</text:p>
      <text:p text:style-name="P43"/>
      <text:p text:style-name="P44"/>
      <text:p text:style-name="P45"/>
      <text:p text:style-name="P46">SOCIALINĖS APSAUGOS IR DARBO MINISTRAS<text:tab/>MINDAUGAS MIKAIL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3:21:00Z</meta:creation-date>
    <dc:date>2018-09-27T13:21:00Z</dc:date>
    <meta:template xlink:href="Normal.dotm" xlink:type="simple"/>
    <meta:editing-cycles>2</meta:editing-cycles>
    <meta:editing-duration>PT0S</meta:editing-duration>
    <meta:document-statistic meta:page-count="2" meta:paragraph-count="36" meta:word-count="749" meta:character-count="6066" meta:row-count="148" meta:non-whitespace-character-count="5353"/>
  </office:meta>
</office:document-meta>
</file>